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1.713cm"/>
    </style:style>
    <style:style style:name="表格1.B" style:family="table-column">
      <style:table-column-properties style:column-width="5.694cm"/>
    </style:style>
    <style:style style:name="表格1.C" style:family="table-column">
      <style:table-column-properties style:column-width="3.115cm"/>
    </style:style>
    <style:style style:name="表格1.D" style:family="table-column">
      <style:table-column-properties style:column-width="4.1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5.898cm" fo:margin-top="0cm" fo:margin-bottom="0cm" table:align="center" style:writing-mode="lr-tb"/>
    </style:style>
    <style:style style:name="表格2.A" style:family="table-column">
      <style:table-column-properties style:column-width="2.949cm"/>
    </style:style>
    <style:style style:name="表格2.B" style:family="table-column">
      <style:table-column-properties style:column-width="2.94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style:font-name-asian="標楷體1" style:font-size-asian="10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style:text-underline-style="solid" style:text-underline-width="auto" style:text-underline-color="font-color" style:font-name-asian="標楷體1" style:font-size-asian="10pt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margin-left="1.231cm" fo:margin-right="0cm" fo:text-indent="-1.228cm" style:auto-text-indent="false"/>
    </style:style>
    <style:style style:name="P9" style:family="paragraph" style:parent-style-name="Standard">
      <style:paragraph-properties fo:margin-left="1.231cm" fo:margin-right="0cm" fo:text-indent="-1.228cm" style:auto-text-indent="false"/>
      <style:text-properties style:font-name-asian="標楷體1"/>
    </style:style>
    <style:style style:name="P1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1" style:family="paragraph" style:parent-style-name="List_20_Paragraph">
      <style:text-properties style:font-name="標楷體" style:font-name-asian="標楷體1"/>
    </style:style>
    <style:style style:name="P12" style:family="paragraph" style:parent-style-name="List_20_Paragraph" style:list-style-name="WWNum2">
      <style:paragraph-properties fo:margin-left="0.058cm" fo:margin-right="0cm" fo:text-indent="-0.095cm" style:auto-text-indent="false"/>
    </style:style>
    <style:style style:name="P13" style:family="paragraph" style:parent-style-name="List_20_Paragraph" style:list-style-name="WWNum2">
      <style:paragraph-properties fo:margin-left="0.058cm" fo:margin-right="0cm" fo:text-indent="-0.058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5" style:family="text">
      <style:text-properties style:font-name-asian="標楷體1"/>
    </style:style>
    <style:style style:name="T6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ff0000" style:font-name="標楷體" style:font-name-asian="標楷體1" style:font-name-complex="Courier New" style:font-size-complex="12pt"/>
    </style:style>
    <style:style style:name="T8" style:family="text">
      <style:text-properties style:font-name="新細明體"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淡江大學資管系「資訊技術/管理專業認證」課程</text:span></text:p>
      <text:p text:style-name="P1"><text:span text:style-name="T1">成績計算規則</text:span></text:p>
      <text:p text:style-name="P9"/>
      <text:p text:style-name="P2"/>
      <text:p text:style-name="P4"><text:span text:style-name="T4">102.05.23 <text:s/>101學年度第2學期第2次系務會議通過</text:span></text:p>
      <text:p text:style-name="P4"><text:span text:style-name="T4"><text:s/>106.10.05 <text:s/>106學年度第1學期第3次系務會議修正通過</text:span></text:p>
      <text:p text:style-name="P3"/>
      <text:p text:style-name="P9"/>
      <text:p text:style-name="P8"><text:span text:style-name="T5">第一條　　</text:span><text:span text:style-name="T2">本系「資訊技術/管理專業認證」課程的學期成績計算，包含「證照」與「競賽」二類。</text:span></text:p>
      <text:p text:style-name="P8"><text:span text:style-name="T5">第二條　　</text:span><text:span text:style-name="T2">於學期期</text:span><text:span text:style-name="T6">末</text:span><text:span text:style-name="T2">考前，修習「資訊技術/管理專業認證」課程之同學，須</text:span><text:span text:style-name="T6">依任課老師規定方式</text:span><text:span text:style-name="T2">將已取得證照之影本及參與考試相關資料(如繳費收據等佐證資料)或競賽名次獎狀影本及參與競賽相關資料(如得獎之相片或得獎之網頁名次清單等佐證資料)送交任課老師。</text:span></text:p>
      <text:p text:style-name="P8"><text:span text:style-name="T5">第三條　　</text:span><text:span text:style-name="T2">證照</text:span><text:span text:style-name="T8">、</text:span><text:span text:style-name="T2">證照影本</text:span><text:span text:style-name="T8">、</text:span><text:span text:style-name="T2">競賽名次獎狀</text:span><text:span text:style-name="T8">、</text:span><text:span text:style-name="T2">競賽名次獎狀影本等，如有偽造者，除該科以0分計外，亦將依校規處理。</text:span></text:p>
      <text:p text:style-name="Standard"><text:span text:style-name="T5">第四條　　</text:span><text:span text:style-name="T2">證照或競賽名次取得之期間，以在學期間所取得為原則。</text:span></text:p>
      <text:p text:style-name="P8"><text:span text:style-name="T5">第五條　　</text:span><text:span text:style-name="T2">證照屬於「基礎」層級者，不計點數。證照屬於「初階」層級者，每張以1~2點計；屬於「中階」層級者，每張以3~4點計；屬於「高階」層級者，每張以5~6點計。本系所認可之證照種類及其所屬層級，請參閱「淡江大學資管系證照參考手冊」。</text:span></text:p>
      <text:p text:style-name="P8"><text:span text:style-name="T5">第六條　　</text:span><text:span text:style-name="T2">同學取得之證照如未涵蓋於「淡江大學資管系證照參考手冊」者，其層級別由任課老師認定。如有不易認定之證照，任課老師得委請系主任送交系課程委員會認定之。</text:span></text:p>
      <text:p text:style-name="P8"><text:span text:style-name="T5">第七條　　</text:span><text:span text:style-name="T2">本系同學參與國內外競賽，如表現優異，亦可計算點數。每位學生每次所取得競賽別名次所對應點數之原則，如表1。<text:line-break/>同學參與之競賽別如未涵蓋於表1者，其點數由任課老師認定。如有不易認定之競賽別，任課老師得委請系主任送交系課程委員會認定之。</text:span></text:p>
      <text:p text:style-name="P11"/>
      <text:p text:style-name="P5"><text:span text:style-name="T3">表1 競賽名次與點數之對應關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2">點數</text:span></text:p>
          </table:table-cell>
          <table:table-cell table:style-name="表格1.A1" office:value-type="string">
            <text:p text:style-name="P5"><text:span text:style-name="T2">競賽別</text:span></text:p>
          </table:table-cell>
          <table:table-cell table:style-name="表格1.A1" office:value-type="string">
            <text:p text:style-name="P5"><text:span text:style-name="T2">名次</text:span></text:p>
          </table:table-cell>
          <table:table-cell table:style-name="表格1.A1" office:value-type="string">
            <text:p text:style-name="P5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0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13" office:value-type="string">
            <text:list xml:id="list1324639043908672657" text:style-name="WWNum2">
              <text:list-item>
                <text:p text:style-name="P12"><text:span text:style-name="T2">競賽如以隊別組成時，該隊所有成員皆視為擁有相同名次。</text:span></text:p>
              </text:list-item>
              <text:list-item>
                <text:p text:style-name="P12"><text:span text:style-name="T2">於</text:span><text:bookmark text:name="_GoBack"/><text:span text:style-name="T7">數位創新應用系列賽</text:span><text:span text:style-name="T2">中，只限</text:span><text:soft-page-break/><text:span text:style-name="T2">於取得大專校院師生參與之軟體設計作品相關比賽項目之名次。</text:span></text:p>
              </text:list-item>
              <text:list-item>
                <text:p text:style-name="P13"><text:span text:style-name="T2">國際競賽是指至少須有二個國家(或地區)參與之競賽且須由本校老師帶隊或為指導老師。</text:span></text:p>
              </text:list-item>
            </text:list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2">1</text:span></text:p>
          </table:table-cell>
          <table:table-cell table:style-name="表格1.A1" office:value-type="string">
            <text:p text:style-name="Standard"><text:span text:style-name="T2">系內專題製作競賽</text:span></text:p>
          </table:table-cell>
          <table:table-cell table:style-name="表格1.A1" office:value-type="string">
            <text:p text:style-name="Standard"><text:span text:style-name="T2">第二名~第三名</text:span></text:p>
          </table:table-cell>
          <table:covered-table-cell/>
        </table:table-row>
        <table:table-row table:style-name="表格1.1">
          <table:table-cell table:style-name="表格1.A4" table:number-rows-spanned="3" office:value-type="string">
            <text:p text:style-name="P5"><text:span text:style-name="T2">2</text:span></text:p>
          </table:table-cell>
          <table:table-cell table:style-name="表格1.A1" office:value-type="string">
            <text:p text:style-name="Standard"><text:span text:style-name="T2">系內專題製作競賽</text:span></text:p>
          </table:table-cell>
          <table:table-cell table:style-name="表格1.A1" office:value-type="string">
            <text:p text:style-name="Standard"><text:span text:style-name="T2">第一名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2">全國大專校院資訊應用服務創新競賽</text:span></text:p>
          </table:table-cell>
          <table:table-cell table:style-name="表格1.A1" office:value-type="string">
            <text:p text:style-name="Standard"><text:span text:style-name="T2">佳作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7">數位創新應用系列賽</text:span></text:p>
          </table:table-cell>
          <table:table-cell table:style-name="表格1.A1" office:value-type="string">
            <text:p text:style-name="Standard"><text:span text:style-name="T2">優選</text:span></text:p>
          </table:table-cell>
          <table:covered-table-cell/>
        </table:table-row>
        <table:table-row table:style-name="表格1.1">
          <table:table-cell table:style-name="表格1.A4" table:number-rows-spanned="2" office:value-type="string">
            <text:p text:style-name="P5"><text:span text:style-name="T2">3</text:span></text:p>
          </table:table-cell>
          <table:table-cell table:style-name="表格1.A1" office:value-type="string">
            <text:p text:style-name="Standard"><text:span text:style-name="T2">全國大專校院資訊應用服務創新競賽</text:span></text:p>
          </table:table-cell>
          <table:table-cell table:style-name="表格1.A1" office:value-type="string">
            <text:p text:style-name="Standard"><text:span text:style-name="T2">第三名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7">數位創新應用系列賽</text:span></text:p>
          </table:table-cell>
          <table:table-cell table:style-name="表格1.A1" office:value-type="string">
            <text:p text:style-name="Standard"><text:span text:style-name="T2">季軍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5"><text:span text:style-name="T2">4</text:span></text:p>
          </table:table-cell>
          <table:table-cell table:style-name="表格1.A1" office:value-type="string">
            <text:p text:style-name="Standard"><text:span text:style-name="T2">全國大專校院資訊應用服務創新競賽</text:span></text:p>
          </table:table-cell>
          <table:table-cell table:style-name="表格1.A1" office:value-type="string">
            <text:p text:style-name="Standard"><text:span text:style-name="T2">第二名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7">數位創新應用系列賽</text:span></text:p>
          </table:table-cell>
          <table:table-cell table:style-name="表格1.A1" office:value-type="string">
            <text:p text:style-name="Standard"><text:span text:style-name="T2">亞軍</text:span></text:p>
          </table:table-cell>
          <table:covered-table-cell/>
        </table:table-row>
        <table:table-row table:style-name="表格1.1">
          <table:table-cell table:style-name="表格1.A4" table:number-rows-spanned="3" office:value-type="string">
            <text:p text:style-name="P5"><text:span text:style-name="T2">5</text:span></text:p>
          </table:table-cell>
          <table:table-cell table:style-name="表格1.A1" office:value-type="string">
            <text:p text:style-name="Standard"><text:span text:style-name="T2">全國大專校院資訊應用服務創新競賽</text:span></text:p>
          </table:table-cell>
          <table:table-cell table:style-name="表格1.A1" office:value-type="string">
            <text:p text:style-name="Standard"><text:span text:style-name="T2">第一名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7">數位創新應用系列賽</text:span></text:p>
          </table:table-cell>
          <table:table-cell table:style-name="表格1.A1" office:value-type="string">
            <text:p text:style-name="Standard"><text:span text:style-name="T2">冠軍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2">國際競賽</text:span></text:p>
          </table:table-cell>
          <table:table-cell table:style-name="表格1.A1" office:value-type="string">
            <text:p text:style-name="Standard"><text:span text:style-name="T2">佳作、優勝或其他獎項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6</text:span></text:p>
          </table:table-cell>
          <table:table-cell table:style-name="表格1.A1" office:value-type="string">
            <text:p text:style-name="Standard"><text:span text:style-name="T2">國際競賽</text:span></text:p>
          </table:table-cell>
          <table:table-cell table:style-name="表格1.A1" office:value-type="string">
            <text:p text:style-name="Standard"><text:span text:style-name="T2">第一名~第三名</text:span></text:p>
          </table:table-cell>
          <table:covered-table-cell/>
        </table:table-row>
      </table:table>
      <text:p text:style-name="P6"/>
      <text:p text:style-name="P8"><text:span text:style-name="T5">第八條　　</text:span><text:span text:style-name="T2">每位同學所取得證照累積點數及參與國內外競賽所取得累積點數，可相加累積來計算其學期成績分數。每位學生所取得累積點數對應學期成績分數之原則，如表2：</text:span></text:p>
      <text:p text:style-name="P6"/>
      <text:p text:style-name="P5"><text:span text:style-name="T3">表2 累積點數與學期成績分數之對應關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span text:style-name="T2">累積點數</text:span></text:p>
          </table:table-cell>
          <table:table-cell table:style-name="表格2.A1" office:value-type="string">
            <text:p text:style-name="P5"><text:span text:style-name="T2">學期成績分數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0</text:span></text:p>
          </table:table-cell>
          <table:table-cell table:style-name="表格2.A1" office:value-type="string">
            <text:p text:style-name="P5"><text:span text:style-name="T2">0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1</text:span></text:p>
          </table:table-cell>
          <table:table-cell table:style-name="表格2.A1" office:value-type="string">
            <text:p text:style-name="P5"><text:span text:style-name="T2">70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2</text:span></text:p>
          </table:table-cell>
          <table:table-cell table:style-name="表格2.A1" office:value-type="string">
            <text:p text:style-name="P5"><text:span text:style-name="T2">75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3</text:span></text:p>
          </table:table-cell>
          <table:table-cell table:style-name="表格2.A1" office:value-type="string">
            <text:p text:style-name="P5"><text:span text:style-name="T2">80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4</text:span></text:p>
          </table:table-cell>
          <table:table-cell table:style-name="表格2.A1" office:value-type="string">
            <text:p text:style-name="P5"><text:span text:style-name="T2">85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5</text:span></text:p>
          </table:table-cell>
          <table:table-cell table:style-name="表格2.A1" office:value-type="string">
            <text:p text:style-name="P5"><text:span text:style-name="T2">90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&gt;=6</text:span></text:p>
          </table:table-cell>
          <table:table-cell table:style-name="表格2.A1" office:value-type="string">
            <text:p text:style-name="P5"><text:span text:style-name="T2">95或以上</text:span></text:p>
          </table:table-cell>
        </table:table-row>
      </table:table>
      <text:p text:style-name="P11"/>
      <text:p text:style-name="P8"><text:span text:style-name="T5">第九條　　於畢業前未取得任何點數者，</text:span><text:span text:style-name="T2">須申請且通過系內認可之課程或能力檢定</text:span><text:span text:style-name="T5">抵免，但成績以六十分至六十九分計算。</text:span></text:p>
      <text:p text:style-name="Standard"><text:span text:style-name="T5">第十條　　</text:span><text:span text:style-name="T2">本規則經系務會議通過後公布實施，修改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淡江大學資管系「資訊技術/管理專業認證」課程規則</text:span></text:p>
        <text:p text:style-name="Standard"/>
      </style:header>
      <style:footer>
        <text:p text:style-name="MP1"><text:span text:style-name="MT1">規則</text:span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g-Dar Hwang</meta:initial-creator>
    <dc:creator>TKU</dc:creator>
    <meta:editing-cycles>4</meta:editing-cycles>
    <meta:print-date>2013-04-30T14:26:00</meta:print-date>
    <meta:creation-date>2017-10-16T06:28:00</meta:creation-date>
    <dc:date>2017-11-01T02:14:00</dc:date>
    <meta:editing-duration>PT10M</meta:editing-duration>
    <meta:generator>LibreOffice/5.2.6.2$Windows_X86_64 LibreOffice_project/a3100ed2409ebf1c212f5048fbe377c281438fdc</meta:generator>
    <meta:document-statistic meta:table-count="2" meta:image-count="0" meta:object-count="0" meta:page-count="2" meta:paragraph-count="72" meta:word-count="1143" meta:character-count="1205" meta:non-whitespace-character-count="1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