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89.06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快速對應表_28_104及105入學_29_">
      <style:table-properties table:display="true" style:writing-mode="lr-tb"/>
    </style:style>
    <style:style style:name="ta2" style:family="table" style:master-page-name="PageStyle_5f_層級vs.點數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javascript:" xlink:type="simple"/>
      </style:table-cell-properties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快速對應表(104及105入學)" table:style-name="ta1" table:print-ranges="'快速對應表(104及105入學)'.A1:'快速對應表(104及105入學)'.F345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11"/>
        <table:table-column table:style-name="co7" table:number-columns-repeated="1018" table:default-cell-style-name="ce11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快速對應表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證照編號</text:p>
            </table:table-cell>
            <table:table-cell table:style-name="ce12" office:value-type="string" calcext:value-type="string">
              <text:p>頁碼</text:p>
            </table:table-cell>
            <table:table-cell table:style-name="ce12" office:value-type="string" calcext:value-type="string">
              <text:p>發照單位</text:p>
            </table:table-cell>
            <table:table-cell table:style-name="ce12" office:value-type="string" calcext:value-type="string">
              <text:p>證照名稱</text:p>
            </table:table-cell>
            <table:table-cell table:style-name="ce3" office:value-type="string" calcext:value-type="string">
              <text:p>層級</text:p>
            </table:table-cell>
            <table:table-cell table:style-name="ce12" office:value-type="string" calcext:value-type="string">
              <text:p>點數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 table:number-columns-spanned="3" table:number-rows-spanned="1">
            <text:p>一、電腦資訊網路類</text:p>
          </table:table-cell>
          <table:covered-table-cell table:number-columns-repeated="2" table:style-name="ce13"/>
          <table:table-cell table:style-name="ce34"/>
          <table:table-cell table:style-name="ce37"/>
          <table:table-cell table:style-name="ce38"/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<text:a xlink:href="javascript:" xlink:type="simple">Adobe</text:a></text:p>
          </table:table-cell>
          <table:table-cell table:style-name="ce22" office:value-type="string" calcext:value-type="string">
            <text:p><text:a xlink:href="http://www.104learn.com.tw/cfdocs/edu/certify/certify.cfm?cert_no=4002001001" xlink:type="simple">Acrobat</text:a></text:p>
          </table:table-cell>
          <table:table-cell table:style-name="ce5" table:formula="of:=VLOOKUP([.F5];[$'層級vs.點數'.$A$2:.$B$8];2;0)" office:value-type="string" office:string-value="基礎" calcext:value-type="string">
            <text:p>基礎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2" xlink:type="simple">GoLive</text:a></text:p>
          </table:table-cell>
          <table:table-cell table:style-name="ce6" table:formula="of:=VLOOKUP([.F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3" xlink:type="simple">Adobe Certified Flash Developer</text:a></text:p>
          </table:table-cell>
          <table:table-cell table:style-name="ce6" table:formula="of:=VLOOKUP([.F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4" xlink:type="simple">Adobe Certified Flash Designer</text:a></text:p>
          </table:table-cell>
          <table:table-cell table:style-name="ce6" table:formula="of:=VLOOKUP([.F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5" xlink:type="simple">Adobe Certified Dreamweaver Developer</text:a></text:p>
          </table:table-cell>
          <table:table-cell table:style-name="ce6" table:formula="of:=VLOOKUP([.F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string" calcext:value-type="string">
            <text:p><text:a xlink:href="javascript:" xlink:type="simple">Adobe</text:a></text:p>
          </table:table-cell>
          <table:table-cell table:style-name="ce23" office:value-type="string" calcext:value-type="string">
            <text:p><text:a xlink:href="http://www.104learn.com.tw/cfdocs/edu/certify/certify.cfm?cert_no=4002001006" xlink:type="simple">Adobe Certified Cold Fusion Developer</text:a></text:p>
          </table:table-cell>
          <table:table-cell table:style-name="ce6" table:formula="of:=VLOOKUP([.F1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string" calcext:value-type="string">
            <text:p>Adobe</text:p>
          </table:table-cell>
          <table:table-cell table:style-name="ce23" office:value-type="string" calcext:value-type="string">
            <text:p><text:a xlink:href="http://www.104learn.com.tw/cfdocs/edu/certify/certify.cfm?cert_no=4002001007" xlink:type="simple">Adobe Certified Associate</text:a></text:p>
          </table:table-cell>
          <table:table-cell table:style-name="ce6" table:formula="of:=VLOOKUP([.F1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string" calcext:value-type="string">
            <text:p><text:a xlink:href="javascript:" xlink:type="simple">APMG</text:a></text:p>
          </table:table-cell>
          <table:table-cell table:style-name="ce23" office:value-type="string" calcext:value-type="string">
            <text:p><text:a xlink:href="http://www.104learn.com.tw/cfdocs/edu/certify/certify.cfm?cert_no=4002041001" xlink:type="simple">ITIL V3 Foundation</text:a></text:p>
          </table:table-cell>
          <table:table-cell table:style-name="ce6" table:formula="of:=VLOOKUP([.F1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string" calcext:value-type="string">
            <text:p><text:a xlink:href="javascript:" xlink:type="simple">APMG</text:a></text:p>
          </table:table-cell>
          <table:table-cell table:style-name="ce23" office:value-type="string" calcext:value-type="string">
            <text:p><text:a xlink:href="http://www.104learn.com.tw/cfdocs/edu/certify/certify.cfm?cert_no=4002041002" xlink:type="simple">ITIL Expert</text:a></text:p>
          </table:table-cell>
          <table:table-cell table:style-name="ce6" table:formula="of:=VLOOKUP([.F1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1" xlink:type="simple">ACSA</text:a></text:p>
          </table:table-cell>
          <table:table-cell table:style-name="ce6" table:formula="of:=VLOOKUP([.F1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string" calcext:value-type="string">
            <text:p>Apple</text:p>
          </table:table-cell>
          <table:table-cell table:style-name="ce23" office:value-type="string" calcext:value-type="string">
            <text:p><text:a xlink:href="http://www.104learn.com.tw/cfdocs/edu/certify/certify.cfm?cert_no=4002018002" xlink:type="simple">ACTC</text:a></text:p>
          </table:table-cell>
          <table:table-cell table:style-name="ce6" table:formula="of:=VLOOKUP([.F1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3" xlink:type="simple">ACHDS</text:a></text:p>
          </table:table-cell>
          <table:table-cell table:style-name="ce6" table:formula="of:=VLOOKUP([.F1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4" xlink:type="simple">ACPT</text:a></text:p>
          </table:table-cell>
          <table:table-cell table:style-name="ce6" table:formula="of:=VLOOKUP([.F1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string" calcext:value-type="string">
            <text:p><text:a xlink:href="javascript:" xlink:type="simple">Apple</text:a></text:p>
          </table:table-cell>
          <table:table-cell table:style-name="ce23" office:value-type="string" calcext:value-type="string">
            <text:p><text:a xlink:href="http://www.104learn.com.tw/cfdocs/edu/certify/certify.cfm?cert_no=4002018005" xlink:type="simple">ACDT</text:a></text:p>
          </table:table-cell>
          <table:table-cell table:style-name="ce6" table:formula="of:=VLOOKUP([.F1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string" calcext:value-type="string">
            <text:p><text:a xlink:href="javascript:" xlink:type="simple">Avaya Inc</text:a></text:p>
          </table:table-cell>
          <table:table-cell table:style-name="ce23" office:value-type="string" calcext:value-type="string">
            <text:p><text:a xlink:href="http://www.104learn.com.tw/cfdocs/edu/certify/certify.cfm?cert_no=4002019001" xlink:type="simple">ACE</text:a></text:p>
          </table:table-cell>
          <table:table-cell table:style-name="ce6" table:formula="of:=VLOOKUP([.F19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<text:a xlink:href="javascript:" xlink:type="simple">Avaya Inc</text:a></text:p>
          </table:table-cell>
          <table:table-cell table:style-name="ce23" office:value-type="string" calcext:value-type="string">
            <text:p><text:a xlink:href="http://www.104learn.com.tw/cfdocs/edu/certify/certify.cfm?cert_no=4002019002" xlink:type="simple">ACS</text:a></text:p>
          </table:table-cell>
          <table:table-cell table:style-name="ce6" table:formula="of:=VLOOKUP([.F2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string" calcext:value-type="string">
            <text:p><text:a xlink:href="javascript:" xlink:type="simple">Avaya Inc</text:a></text:p>
          </table:table-cell>
          <table:table-cell table:style-name="ce23" office:value-type="string" calcext:value-type="string">
            <text:p><text:a xlink:href="http://www.104learn.com.tw/cfdocs/edu/certify/certify.cfm?cert_no=4002019003" xlink:type="simple">ACA</text:a></text:p>
          </table:table-cell>
          <table:table-cell table:style-name="ce6" table:formula="of:=VLOOKUP([.F2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string" calcext:value-type="string">
            <text:p><text:a xlink:href="javascript:" xlink:type="simple">BEA System</text:a></text:p>
          </table:table-cell>
          <table:table-cell table:style-name="ce23" office:value-type="string" calcext:value-type="string">
            <text:p><text:a xlink:href="http://www.104learn.com.tw/cfdocs/edu/certify/certify.cfm?cert_no=4002020001" xlink:type="simple">BEA Certified Developer</text:a></text:p>
          </table:table-cell>
          <table:table-cell table:style-name="ce6" table:formula="of:=VLOOKUP([.F2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<text:a xlink:href="javascript:" xlink:type="simple">BEA System</text:a></text:p>
          </table:table-cell>
          <table:table-cell table:style-name="ce23" office:value-type="string" calcext:value-type="string">
            <text:p><text:a xlink:href="http://www.104learn.com.tw/cfdocs/edu/certify/certify.cfm?cert_no=4002020002" xlink:type="simple">BEA Certified Specialist: Server</text:a></text:p>
          </table:table-cell>
          <table:table-cell table:style-name="ce6" table:formula="of:=VLOOKUP([.F2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<text:a xlink:href="javascript:" xlink:type="simple">BEA System</text:a></text:p>
          </table:table-cell>
          <table:table-cell table:style-name="ce23" office:value-type="string" calcext:value-type="string">
            <text:p><text:a xlink:href="http://www.104learn.com.tw/cfdocs/edu/certify/certify.cfm?cert_no=4002020003" xlink:type="simple">BEA Certified Administrator</text:a></text:p>
          </table:table-cell>
          <table:table-cell table:style-name="ce6" table:formula="of:=VLOOKUP([.F2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string" calcext:value-type="string">
            <text:p>BEA System</text:p>
          </table:table-cell>
          <table:table-cell table:style-name="ce23" office:value-type="string" calcext:value-type="string">
            <text:p><text:a xlink:href="http://www.104learn.com.tw/cfdocs/edu/certify/certify.cfm?cert_no=4002020004" xlink:type="simple">BEA Certified Architect</text:a></text:p>
          </table:table-cell>
          <table:table-cell table:style-name="ce6" table:formula="of:=VLOOKUP([.F2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  <table:table-cell table:style-name="ce23" office:value-type="string" calcext:value-type="string">
            <text:p><text:a xlink:href="javascript:" xlink:type="simple">Brocade</text:a></text:p>
          </table:table-cell>
          <table:table-cell table:style-name="ce23" office:value-type="string" calcext:value-type="string">
            <text:p><text:a xlink:href="http://www.104learn.com.tw/cfdocs/edu/certify/certify.cfm?cert_no=4002021001" xlink:type="simple">BCFP</text:a></text:p>
          </table:table-cell>
          <table:table-cell table:style-name="ce6" table:formula="of:=VLOOKUP([.F2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string" calcext:value-type="string">
            <text:p><text:a xlink:href="javascript:" xlink:type="simple">Brocade</text:a></text:p>
          </table:table-cell>
          <table:table-cell table:style-name="ce23" office:value-type="string" calcext:value-type="string">
            <text:p><text:a xlink:href="http://www.104learn.com.tw/cfdocs/edu/certify/certify.cfm?cert_no=4002021002" xlink:type="simple">BCFD</text:a></text:p>
          </table:table-cell>
          <table:table-cell table:style-name="ce6" table:formula="of:=VLOOKUP([.F2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string" calcext:value-type="string">
            <text:p><text:a xlink:href="javascript:" xlink:type="simple">Brocade</text:a></text:p>
          </table:table-cell>
          <table:table-cell table:style-name="ce23" office:value-type="string" calcext:value-type="string">
            <text:p><text:a xlink:href="http://www.104learn.com.tw/cfdocs/edu/certify/certify.cfm?cert_no=4002021003" xlink:type="simple">BCSM</text:a></text:p>
          </table:table-cell>
          <table:table-cell table:style-name="ce6" table:formula="of:=VLOOKUP([.F2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1" xlink:type="simple">ERP規劃師</text:a></text:p>
          </table:table-cell>
          <table:table-cell table:style-name="ce6" table:formula="of:=VLOOKUP([.F2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2" xlink:type="simple">進階ERP規劃師</text:a></text:p>
          </table:table-cell>
          <table:table-cell table:style-name="ce6" table:formula="of:=VLOOKUP([.F3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3" xlink:type="simple">ERP軟體應用師</text:a></text:p>
          </table:table-cell>
          <table:table-cell table:style-name="ce6" table:formula="of:=VLOOKUP([.F3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4" xlink:type="simple">ERP軟體顧問師</text:a></text:p>
          </table:table-cell>
          <table:table-cell table:style-name="ce6" table:formula="of:=VLOOKUP([.F3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5" xlink:type="simple">ERP導入顧問師</text:a></text:p>
          </table:table-cell>
          <table:table-cell table:style-name="ce6" table:formula="of:=VLOOKUP([.F3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6" xlink:type="simple">BI軟體應用師</text:a></text:p>
          </table:table-cell>
          <table:table-cell table:style-name="ce6" table:formula="of:=VLOOKUP([.F3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23" office:value-type="string" calcext:value-type="string">
            <text:p><text:a xlink:href="javascript:" xlink:type="simple">CERPS</text:a></text:p>
          </table:table-cell>
          <table:table-cell table:style-name="ce23" office:value-type="string" calcext:value-type="string">
            <text:p><text:a xlink:href="http://www.104learn.com.tw/cfdocs/edu/certify/certify.cfm?cert_no=4002040007" xlink:type="simple">國際物流e化系統應用師</text:a></text:p>
          </table:table-cell>
          <table:table-cell table:style-name="ce6" table:formula="of:=VLOOKUP([.F3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1" xlink:type="simple">CCSA NGX</text:a></text:p>
          </table:table-cell>
          <table:table-cell table:style-name="ce6" table:formula="of:=VLOOKUP([.F3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2" xlink:type="simple">CCSE NGX</text:a></text:p>
          </table:table-cell>
          <table:table-cell table:style-name="ce6" table:formula="of:=VLOOKUP([.F3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3" xlink:type="simple">CCAE</text:a></text:p>
          </table:table-cell>
          <table:table-cell table:style-name="ce6" table:formula="of:=VLOOKUP([.F3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4" xlink:type="simple">CCQE</text:a></text:p>
          </table:table-cell>
          <table:table-cell table:style-name="ce6" table:formula="of:=VLOOKUP([.F3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5" xlink:type="simple">CCSE Plus NG with Al</text:a></text:p>
          </table:table-cell>
          <table:table-cell table:style-name="ce6" table:formula="of:=VLOOKUP([.F4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6" xlink:type="simple">CCSPA</text:a></text:p>
          </table:table-cell>
          <table:table-cell table:style-name="ce6" table:formula="of:=VLOOKUP([.F4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7" xlink:type="simple">CCMSE Plus VSX</text:a></text:p>
          </table:table-cell>
          <table:table-cell table:style-name="ce6" table:formula="of:=VLOOKUP([.F4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23" office:value-type="string" calcext:value-type="string">
            <text:p><text:a xlink:href="javascript:" xlink:type="simple">Check Point</text:a></text:p>
          </table:table-cell>
          <table:table-cell table:style-name="ce23" office:value-type="string" calcext:value-type="string">
            <text:p><text:a xlink:href="http://www.104learn.com.tw/cfdocs/edu/certify/certify.cfm?cert_no=4002022008" xlink:type="simple">CCMSE NG with AI</text:a></text:p>
          </table:table-cell>
          <table:table-cell table:style-name="ce6" table:formula="of:=VLOOKUP([.F4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1" xlink:type="simple">CCNA</text:a></text:p>
          </table:table-cell>
          <table:table-cell table:style-name="ce6" table:formula="of:=VLOOKUP([.F4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2" xlink:type="simple">CCNP</text:a></text:p>
          </table:table-cell>
          <table:table-cell table:style-name="ce6" table:formula="of:=VLOOKUP([.F4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3" xlink:type="simple">CCIE</text:a></text:p>
          </table:table-cell>
          <table:table-cell table:style-name="ce6" table:formula="of:=VLOOKUP([.F46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style-name="ce23" office:value-type="string" calcext:value-type="string">
            <text:p>Cisco</text:p>
          </table:table-cell>
          <table:table-cell table:style-name="ce23" office:value-type="string" calcext:value-type="string">
            <text:p><text:a xlink:href="http://www.104learn.com.tw/cfdocs/edu/certify/certify.cfm?cert_no=4002006004" xlink:type="simple">CCDA</text:a></text:p>
          </table:table-cell>
          <table:table-cell table:style-name="ce6" table:formula="of:=VLOOKUP([.F4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5" xlink:type="simple">CCSP</text:a></text:p>
          </table:table-cell>
          <table:table-cell table:style-name="ce6" table:formula="of:=VLOOKUP([.F4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6" xlink:type="simple">CCDP</text:a></text:p>
          </table:table-cell>
          <table:table-cell table:style-name="ce6" table:formula="of:=VLOOKUP([.F4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7" xlink:type="simple">CCIP</text:a></text:p>
          </table:table-cell>
          <table:table-cell table:style-name="ce6" table:formula="of:=VLOOKUP([.F5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8" xlink:type="simple">CCVP</text:a></text:p>
          </table:table-cell>
          <table:table-cell table:style-name="ce6" table:formula="of:=VLOOKUP([.F5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09" xlink:type="simple">CQS</text:a></text:p>
          </table:table-cell>
          <table:table-cell table:style-name="ce6" table:formula="of:=VLOOKUP([.F5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10" xlink:type="simple">CCNA Security網路安全認證</text:a></text:p>
          </table:table-cell>
          <table:table-cell table:style-name="ce6" table:formula="of:=VLOOKUP([.F5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54" calcext:value-type="float">
            <text:p>54</text:p>
          </table:table-cell>
          <table:table-cell table:style-name="ce23" office:value-type="string" calcext:value-type="string">
            <text:p><text:a xlink:href="javascript:" xlink:type="simple">Cisco</text:a></text:p>
          </table:table-cell>
          <table:table-cell table:style-name="ce23" office:value-type="string" calcext:value-type="string">
            <text:p><text:a xlink:href="http://www.104learn.com.tw/cfdocs/edu/certify/certify.cfm?cert_no=4002006011" xlink:type="simple">CCENT</text:a></text:p>
          </table:table-cell>
          <table:table-cell table:style-name="ce6" table:formula="of:=VLOOKUP([.F5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string" calcext:value-type="string">
            <text:p><text:a xlink:href="javascript:" xlink:type="simple">Citrix</text:a></text:p>
          </table:table-cell>
          <table:table-cell table:style-name="ce23" office:value-type="string" calcext:value-type="string">
            <text:p><text:a xlink:href="http://www.104learn.com.tw/cfdocs/edu/certify/certify.cfm?cert_no=4002023001" xlink:type="simple">CCA</text:a></text:p>
          </table:table-cell>
          <table:table-cell table:style-name="ce6" table:formula="of:=VLOOKUP([.F5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<text:a xlink:href="javascript:" xlink:type="simple">Citrix</text:a></text:p>
          </table:table-cell>
          <table:table-cell table:style-name="ce23" office:value-type="string" calcext:value-type="string">
            <text:p><text:a xlink:href="http://www.104learn.com.tw/cfdocs/edu/certify/certify.cfm?cert_no=4002023002" xlink:type="simple">CCI</text:a></text:p>
          </table:table-cell>
          <table:table-cell table:style-name="ce6" table:formula="of:=VLOOKUP([.F5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23" office:value-type="string" calcext:value-type="string">
            <text:p><text:a xlink:href="javascript:" xlink:type="simple">Citrix</text:a></text:p>
          </table:table-cell>
          <table:table-cell table:style-name="ce23" office:value-type="string" calcext:value-type="string">
            <text:p><text:a xlink:href="http://www.104learn.com.tw/cfdocs/edu/certify/certify.cfm?cert_no=4002023003" xlink:type="simple">CCEA</text:a></text:p>
          </table:table-cell>
          <table:table-cell table:style-name="ce6" table:formula="of:=VLOOKUP([.F5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8" calcext:value-type="float">
            <text:p>58</text:p>
          </table:table-cell>
          <table:table-cell table:style-name="ce23" office:value-type="string" calcext:value-type="string">
            <text:p>Citrix</text:p>
          </table:table-cell>
          <table:table-cell table:style-name="ce23" office:value-type="string" calcext:value-type="string">
            <text:p><text:a xlink:href="http://www.104learn.com.tw/cfdocs/edu/certify/certify.cfm?cert_no=4002023004" xlink:type="simple">CCIA</text:a></text:p>
          </table:table-cell>
          <table:table-cell table:style-name="ce6" table:formula="of:=VLOOKUP([.F5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" calcext:value-type="float">
            <text:p>59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1" xlink:type="simple">CompTIA A+ 國際認證</text:a></text:p>
          </table:table-cell>
          <table:table-cell table:style-name="ce6" table:formula="of:=VLOOKUP([.F5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0" calcext:value-type="float">
            <text:p>60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2" xlink:type="simple">CompTIA Network+ 國際認證</text:a></text:p>
          </table:table-cell>
          <table:table-cell table:style-name="ce6" table:formula="of:=VLOOKUP([.F6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" calcext:value-type="float">
            <text:p>61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3" xlink:type="simple">CompTIA Linux+ 國際認證</text:a></text:p>
          </table:table-cell>
          <table:table-cell table:style-name="ce6" table:formula="of:=VLOOKUP([.F6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2" calcext:value-type="float">
            <text:p>62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4" xlink:type="simple">CompTIA Security+ 國際認證</text:a></text:p>
          </table:table-cell>
          <table:table-cell table:style-name="ce6" table:formula="of:=VLOOKUP([.F6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5" xlink:type="simple">CompTIA Server+ 國際認證</text:a></text:p>
          </table:table-cell>
          <table:table-cell table:style-name="ce6" table:formula="of:=VLOOKUP([.F6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" calcext:value-type="float">
            <text:p>64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6" xlink:type="simple">i-Net+</text:a></text:p>
          </table:table-cell>
          <table:table-cell table:style-name="ce6" table:formula="of:=VLOOKUP([.F6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7" xlink:type="simple">CTT+</text:a></text:p>
          </table:table-cell>
          <table:table-cell table:style-name="ce6" table:formula="of:=VLOOKUP([.F6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6" calcext:value-type="float">
            <text:p>66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8" xlink:type="simple">CDIA+</text:a></text:p>
          </table:table-cell>
          <table:table-cell table:style-name="ce6" table:formula="of:=VLOOKUP([.F6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7" calcext:value-type="float">
            <text:p>67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09" xlink:type="simple">e-Biz+</text:a></text:p>
          </table:table-cell>
          <table:table-cell table:style-name="ce6" table:formula="of:=VLOOKUP([.F6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68" calcext:value-type="float">
            <text:p>68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10" xlink:type="simple">CompTIA Project+ 國際認證</text:a></text:p>
          </table:table-cell>
          <table:table-cell table:style-name="ce6" table:formula="of:=VLOOKUP([.F6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69" calcext:value-type="float">
            <text:p>69</text:p>
          </table:table-cell>
          <table:table-cell table:style-name="ce23" office:value-type="string" calcext:value-type="string">
            <text:p><text:a xlink:href="javascript:" xlink:type="simple">Comp TIA</text:a></text:p>
          </table:table-cell>
          <table:table-cell table:style-name="ce23" office:value-type="string" calcext:value-type="string">
            <text:p><text:a xlink:href="http://www.104learn.com.tw/cfdocs/edu/certify/certify.cfm?cert_no=4002024011" xlink:type="simple">HTI+</text:a></text:p>
          </table:table-cell>
          <table:table-cell table:style-name="ce6" table:formula="of:=VLOOKUP([.F6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70" calcext:value-type="float">
            <text:p>70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1" xlink:type="simple">CWSP</text:a></text:p>
          </table:table-cell>
          <table:table-cell table:style-name="ce6" table:formula="of:=VLOOKUP([.F7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71" calcext:value-type="float">
            <text:p>71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2" xlink:type="simple">CWAP</text:a></text:p>
          </table:table-cell>
          <table:table-cell table:style-name="ce6" table:formula="of:=VLOOKUP([.F7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72" calcext:value-type="float">
            <text:p>72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3" xlink:type="simple">CWNT</text:a></text:p>
          </table:table-cell>
          <table:table-cell table:style-name="ce6" table:formula="of:=VLOOKUP([.F7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73" calcext:value-type="float">
            <text:p>73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4" xlink:type="simple">CWNE</text:a></text:p>
          </table:table-cell>
          <table:table-cell table:style-name="ce6" table:formula="of:=VLOOKUP([.F7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4" calcext:value-type="float">
            <text:p>74</text:p>
          </table:table-cell>
          <table:table-cell table:style-name="ce23" office:value-type="string" calcext:value-type="string">
            <text:p><text:a xlink:href="javascript:" xlink:type="simple">CWNP</text:a></text:p>
          </table:table-cell>
          <table:table-cell table:style-name="ce23" office:value-type="string" calcext:value-type="string">
            <text:p><text:a xlink:href="http://www.104learn.com.tw/cfdocs/edu/certify/certify.cfm?cert_no=4002025005" xlink:type="simple">CWNA</text:a></text:p>
          </table:table-cell>
          <table:table-cell table:style-name="ce6" table:formula="of:=VLOOKUP([.F7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75" calcext:value-type="float">
            <text:p>75</text:p>
          </table:table-cell>
          <table:table-cell table:style-name="ce23" office:value-type="string" calcext:value-type="string">
            <text:p>CWNP</text:p>
          </table:table-cell>
          <table:table-cell table:style-name="ce23" office:value-type="string" calcext:value-type="string">
            <text:p><text:a xlink:href="http://www.104learn.com.tw/cfdocs/edu/certify/certify.cfm?cert_no=4002025006" xlink:type="simple">CWNI</text:a></text:p>
          </table:table-cell>
          <table:table-cell table:style-name="ce6" table:formula="of:=VLOOKUP([.F7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string" calcext:value-type="string">
            <text:p><text:a xlink:href="javascript:" xlink:type="simple">EC-Council</text:a></text:p>
          </table:table-cell>
          <table:table-cell table:style-name="ce23" office:value-type="string" calcext:value-type="string">
            <text:p><text:a xlink:href="http://www.104learn.com.tw/cfdocs/edu/certify/certify.cfm?cert_no=4002009004" xlink:type="simple">CEH</text:a></text:p>
          </table:table-cell>
          <table:table-cell table:style-name="ce6" table:formula="of:=VLOOKUP([.F7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77" calcext:value-type="float">
            <text:p>77</text:p>
          </table:table-cell>
          <table:table-cell table:style-name="ce23" office:value-type="string" calcext:value-type="string">
            <text:p><text:a xlink:href="javascript:" xlink:type="simple">EC-Council</text:a></text:p>
          </table:table-cell>
          <table:table-cell table:style-name="ce23" office:value-type="string" calcext:value-type="string">
            <text:p><text:a xlink:href="http://www.104learn.com.tw/cfdocs/edu/certify/certify.cfm?cert_no=4002009005" xlink:type="simple">CHFI</text:a></text:p>
          </table:table-cell>
          <table:table-cell table:style-name="ce6" table:formula="of:=VLOOKUP([.F77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78" calcext:value-type="float">
            <text:p>78</text:p>
          </table:table-cell>
          <table:table-cell table:style-name="ce23" office:value-type="string" calcext:value-type="string">
            <text:p><text:a xlink:href="javascript:" xlink:type="simple">EMC</text:a></text:p>
          </table:table-cell>
          <table:table-cell table:style-name="ce23" office:value-type="string" calcext:value-type="string">
            <text:p><text:a xlink:href="http://www.104learn.com.tw/cfdocs/edu/certify/certify.cfm?cert_no=4002026001" xlink:type="simple">EMC Proven Professional Expert</text:a></text:p>
          </table:table-cell>
          <table:table-cell table:style-name="ce6" table:formula="of:=VLOOKUP([.F7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9" calcext:value-type="float">
            <text:p>79</text:p>
          </table:table-cell>
          <table:table-cell table:style-name="ce23" office:value-type="string" calcext:value-type="string">
            <text:p><text:a xlink:href="javascript:" xlink:type="simple">EMC</text:a></text:p>
          </table:table-cell>
          <table:table-cell table:style-name="ce23" office:value-type="string" calcext:value-type="string">
            <text:p><text:a xlink:href="http://www.104learn.com.tw/cfdocs/edu/certify/certify.cfm?cert_no=4002026002" xlink:type="simple">EMC Proven Professional Specialist</text:a></text:p>
          </table:table-cell>
          <table:table-cell table:style-name="ce6" table:formula="of:=VLOOKUP([.F7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23" office:value-type="string" calcext:value-type="string">
            <text:p><text:a xlink:href="javascript:" xlink:type="simple">EMC</text:a></text:p>
          </table:table-cell>
          <table:table-cell table:style-name="ce23" office:value-type="string" calcext:value-type="string">
            <text:p><text:a xlink:href="http://www.104learn.com.tw/cfdocs/edu/certify/certify.cfm?cert_no=4002026003" xlink:type="simple">EMC Proven Professional Associate</text:a></text:p>
          </table:table-cell>
          <table:table-cell table:style-name="ce6" table:formula="of:=VLOOKUP([.F8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81" calcext:value-type="float">
            <text:p>81</text:p>
          </table:table-cell>
          <table:table-cell table:style-name="ce23" office:value-type="string" calcext:value-type="string">
            <text:p><text:a xlink:href="javascript:" xlink:type="simple">Hewlett Packard</text:a></text:p>
          </table:table-cell>
          <table:table-cell table:style-name="ce23" office:value-type="string" calcext:value-type="string">
            <text:p><text:a xlink:href="http://www.104learn.com.tw/cfdocs/edu/certify/certify.cfm?cert_no=4002027001" xlink:type="simple">APS</text:a></text:p>
          </table:table-cell>
          <table:table-cell table:style-name="ce6" table:formula="of:=VLOOKUP([.F8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82" calcext:value-type="float">
            <text:p>82</text:p>
          </table:table-cell>
          <table:table-cell table:style-name="ce23" office:value-type="string" calcext:value-type="string">
            <text:p><text:a xlink:href="javascript:" xlink:type="simple">Hewlett Packard</text:a></text:p>
          </table:table-cell>
          <table:table-cell table:style-name="ce23" office:value-type="string" calcext:value-type="string">
            <text:p><text:a xlink:href="http://www.104learn.com.tw/cfdocs/edu/certify/certify.cfm?cert_no=4002027002" xlink:type="simple">Master ASE</text:a></text:p>
          </table:table-cell>
          <table:table-cell table:style-name="ce6" table:formula="of:=VLOOKUP([.F8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83" calcext:value-type="float">
            <text:p>83</text:p>
          </table:table-cell>
          <table:table-cell table:style-name="ce23" office:value-type="string" calcext:value-type="string">
            <text:p>Hewlett Packard</text:p>
          </table:table-cell>
          <table:table-cell table:style-name="ce23" office:value-type="string" calcext:value-type="string">
            <text:p><text:a xlink:href="http://www.104learn.com.tw/cfdocs/edu/certify/certify.cfm?cert_no=4002027003" xlink:type="simple">ASE</text:a></text:p>
          </table:table-cell>
          <table:table-cell table:style-name="ce6" table:formula="of:=VLOOKUP([.F8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23" office:value-type="string" calcext:value-type="string">
            <text:p>Hewlett Packard</text:p>
          </table:table-cell>
          <table:table-cell table:style-name="ce23" office:value-type="string" calcext:value-type="string">
            <text:p><text:a xlink:href="http://www.104learn.com.tw/cfdocs/edu/certify/certify.cfm?cert_no=4002027004" xlink:type="simple">AIS</text:a></text:p>
          </table:table-cell>
          <table:table-cell table:style-name="ce6" table:formula="of:=VLOOKUP([.F8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85" calcext:value-type="float">
            <text:p>85</text:p>
          </table:table-cell>
          <table:table-cell table:style-name="ce23" office:value-type="string" calcext:value-type="string">
            <text:p>Hewlett Packard</text:p>
          </table:table-cell>
          <table:table-cell table:style-name="ce23" office:value-type="string" calcext:value-type="string">
            <text:p><text:a xlink:href="http://www.104learn.com.tw/cfdocs/edu/certify/certify.cfm?cert_no=4002027005" xlink:type="simple">HP Certified Systems Engineer</text:a></text:p>
          </table:table-cell>
          <table:table-cell table:style-name="ce6" table:formula="of:=VLOOKUP([.F8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86" calcext:value-type="float">
            <text:p>86</text:p>
          </table:table-cell>
          <table:table-cell table:style-name="ce23" office:value-type="string" calcext:value-type="string">
            <text:p><text:a xlink:href="javascript:" xlink:type="simple">Hewlett Packard</text:a></text:p>
          </table:table-cell>
          <table:table-cell table:style-name="ce23" office:value-type="string" calcext:value-type="string">
            <text:p><text:a xlink:href="http://www.104learn.com.tw/cfdocs/edu/certify/certify.cfm?cert_no=4002027006" xlink:type="simple">HP Certified System Administrator</text:a></text:p>
          </table:table-cell>
          <table:table-cell table:style-name="ce6" table:formula="of:=VLOOKUP([.F8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24" office:value-type="string" calcext:value-type="string">
            <text:p><text:a xlink:href="javascript:" xlink:type="simple">Hewlett Packard</text:a></text:p>
          </table:table-cell>
          <table:table-cell table:style-name="ce35" office:value-type="string" calcext:value-type="string">
            <text:p>HP ATA - Cloud V1</text:p>
          </table:table-cell>
          <table:table-cell table:style-name="ce7" table:formula="of:=VLOOKUP([.F87];[$'層級vs.點數'.$A$2:.$B$8];2;0)" office:value-type="string" office:string-value="中階" calcext:value-type="string">
            <text:p>中階</text:p>
          </table:table-cell>
          <table:table-cell table:style-name="ce16" office:value-type="float" office:value="3" calcext:value-type="float">
            <text:p>3</text:p>
          </table:table-cell>
          <table:table-cell table:style-name="ce39" table:number-columns-repeated="1018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88" calcext:value-type="float">
            <text:p>88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1" xlink:type="simple">IBM XML</text:a></text:p>
          </table:table-cell>
          <table:table-cell table:style-name="ce6" table:formula="of:=VLOOKUP([.F8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89" calcext:value-type="float">
            <text:p>89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2" xlink:type="simple">IBM Lotus</text:a></text:p>
          </table:table-cell>
          <table:table-cell table:style-name="ce6" table:formula="of:=VLOOKUP([.F8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90" calcext:value-type="float">
            <text:p>90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3" xlink:type="simple">IBM WebSphere</text:a></text:p>
          </table:table-cell>
          <table:table-cell table:style-name="ce6" table:formula="of:=VLOOKUP([.F9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91" calcext:value-type="float">
            <text:p>91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4" xlink:type="simple">IBM Tivoli</text:a></text:p>
          </table:table-cell>
          <table:table-cell table:style-name="ce6" table:formula="of:=VLOOKUP([.F9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92" calcext:value-type="float">
            <text:p>92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5" xlink:type="simple">IBM Rational</text:a></text:p>
          </table:table-cell>
          <table:table-cell table:style-name="ce6" table:formula="of:=VLOOKUP([.F9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93" calcext:value-type="float">
            <text:p>93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6" xlink:type="simple">IBM DB2 Information Manageme</text:a></text:p>
          </table:table-cell>
          <table:table-cell table:style-name="ce6" table:formula="of:=VLOOKUP([.F9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94" calcext:value-type="float">
            <text:p>94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7" xlink:type="simple">IBM eserver xSeries</text:a></text:p>
          </table:table-cell>
          <table:table-cell table:style-name="ce6" table:formula="of:=VLOOKUP([.F9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95" calcext:value-type="float">
            <text:p>95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08" xlink:type="simple">IBM TotalStorage</text:a></text:p>
          </table:table-cell>
          <table:table-cell table:style-name="ce6" table:formula="of:=VLOOKUP([.F9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96" calcext:value-type="float">
            <text:p>96</text:p>
          </table:table-cell>
          <table:table-cell table:style-name="ce23" office:value-type="string" calcext:value-type="string">
            <text:p>IBM</text:p>
          </table:table-cell>
          <table:table-cell table:style-name="ce23" office:value-type="string" calcext:value-type="string">
            <text:p><text:a xlink:href="http://www.104learn.com.tw/cfdocs/edu/certify/certify.cfm?cert_no=4002028009" xlink:type="simple">IBM AIX and eserver pSeries</text:a></text:p>
          </table:table-cell>
          <table:table-cell table:style-name="ce6" table:formula="of:=VLOOKUP([.F9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97" calcext:value-type="float">
            <text:p>97</text:p>
          </table:table-cell>
          <table:table-cell table:style-name="ce23" office:value-type="string" calcext:value-type="string">
            <text:p><text:a xlink:href="javascript:" xlink:type="simple">IBM</text:a></text:p>
          </table:table-cell>
          <table:table-cell table:style-name="ce23" office:value-type="string" calcext:value-type="string">
            <text:p><text:a xlink:href="http://www.104learn.com.tw/cfdocs/edu/certify/certify.cfm?cert_no=4002028010" xlink:type="simple">IBM i5/OS and eserver iSerie</text:a></text:p>
          </table:table-cell>
          <table:table-cell table:style-name="ce6" table:formula="of:=VLOOKUP([.F9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98" calcext:value-type="float">
            <text:p>98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1" xlink:type="simple">CISSP</text:a></text:p>
          </table:table-cell>
          <table:table-cell table:style-name="ce6" table:formula="of:=VLOOKUP([.F98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99" calcext:value-type="float">
            <text:p>99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2" xlink:type="simple">SSCP</text:a></text:p>
          </table:table-cell>
          <table:table-cell table:style-name="ce6" table:formula="of:=VLOOKUP([.F9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00" calcext:value-type="float">
            <text:p>100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3" xlink:type="simple">ISSEP</text:a></text:p>
          </table:table-cell>
          <table:table-cell table:style-name="ce6" table:formula="of:=VLOOKUP([.F100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01" calcext:value-type="float">
            <text:p>101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4" xlink:type="simple">ISSMP</text:a></text:p>
          </table:table-cell>
          <table:table-cell table:style-name="ce6" table:formula="of:=VLOOKUP([.F101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02" calcext:value-type="float">
            <text:p>102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5" xlink:type="simple">ISSAP</text:a></text:p>
          </table:table-cell>
          <table:table-cell table:style-name="ce6" table:formula="of:=VLOOKUP([.F102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23" office:value-type="string" calcext:value-type="string">
            <text:p><text:a xlink:href="javascript:" xlink:type="simple">IISSCC</text:a></text:p>
          </table:table-cell>
          <table:table-cell table:style-name="ce23" office:value-type="string" calcext:value-type="string">
            <text:p><text:a xlink:href="http://www.104learn.com.tw/cfdocs/edu/certify/certify.cfm?cert_no=4002031006" xlink:type="simple">CAP</text:a></text:p>
          </table:table-cell>
          <table:table-cell table:style-name="ce6" table:formula="of:=VLOOKUP([.F10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4" calcext:value-type="float">
            <text:p>104</text:p>
          </table:table-cell>
          <table:table-cell table:style-name="ce23" office:value-type="string" calcext:value-type="string">
            <text:p>IISSCC</text:p>
          </table:table-cell>
          <table:table-cell table:style-name="ce23" office:value-type="string" calcext:value-type="string">
            <text:p><text:a xlink:href="http://www.104learn.com.tw/cfdocs/edu/certify/certify.cfm?cert_no=4002031007" xlink:type="simple">CSSLP</text:a></text:p>
          </table:table-cell>
          <table:table-cell table:style-name="ce6" table:formula="of:=VLOOKUP([.F10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105" calcext:value-type="float">
            <text:p>105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1" xlink:type="simple">IT Expert-系統分析專業人員</text:a></text:p>
          </table:table-cell>
          <table:table-cell table:style-name="ce6" table:formula="of:=VLOOKUP([.F10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107" calcext:value-type="float">
            <text:p>107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2" xlink:type="simple">IT Expert-資訊安全管理專業人員</text:a></text:p>
          </table:table-cell>
          <table:table-cell table:style-name="ce6" table:formula="of:=VLOOKUP([.F10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109" calcext:value-type="float">
            <text:p>109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3" xlink:type="simple">IT Expert-資訊管理(應用)專業人員</text:a></text:p>
          </table:table-cell>
          <table:table-cell table:style-name="ce6" table:formula="of:=VLOOKUP([.F10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111" calcext:value-type="float">
            <text:p>111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4" xlink:type="simple">IT Expert-資料庫設計專業人員</text:a></text:p>
          </table:table-cell>
          <table:table-cell table:style-name="ce6" table:formula="of:=VLOOKUP([.F10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13" calcext:value-type="float">
            <text:p>113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5" xlink:type="simple">IT Expert-網路通訊專業人員</text:a></text:p>
          </table:table-cell>
          <table:table-cell table:style-name="ce6" table:formula="of:=VLOOKUP([.F10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115" calcext:value-type="float">
            <text:p>115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06" xlink:type="simple">IT Expert-系統分析+電子商務專業人員</text:a></text:p>
          </table:table-cell>
          <table:table-cell table:style-name="ce6" table:formula="of:=VLOOKUP([.F11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117" calcext:value-type="float">
            <text:p>117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7" xlink:type="simple">IT Expert-專案管理專業人員</text:a></text:p>
          </table:table-cell>
          <table:table-cell table:style-name="ce6" table:formula="of:=VLOOKUP([.F11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119" calcext:value-type="float">
            <text:p>119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08" xlink:type="simple">IT Expert-軟體設計專業人員</text:a></text:p>
          </table:table-cell>
          <table:table-cell table:style-name="ce6" table:formula="of:=VLOOKUP([.F11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121" calcext:value-type="float">
            <text:p>121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09" xlink:type="simple">IT Expert-網路通訊+網路規劃設計專業人員</text:a></text:p>
          </table:table-cell>
          <table:table-cell table:style-name="ce6" table:formula="of:=VLOOKUP([.F11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123" calcext:value-type="float">
            <text:p>123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0" xlink:type="simple">IT Expert-線上課程帶領專業人員</text:a></text:p>
          </table:table-cell>
          <table:table-cell table:style-name="ce6" table:formula="of:=VLOOKUP([.F11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125" calcext:value-type="float">
            <text:p>125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1" xlink:type="simple">IT Expert-系統分析+物件導向專業人員</text:a></text:p>
          </table:table-cell>
          <table:table-cell table:style-name="ce6" table:formula="of:=VLOOKUP([.F11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127" calcext:value-type="float">
            <text:p>127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2" xlink:type="simple">IT Expert-嵌入式系統軟體開發專業人員</text:a></text:p>
          </table:table-cell>
          <table:table-cell table:style-name="ce6" table:formula="of:=VLOOKUP([.F11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129" calcext:value-type="float">
            <text:p>129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13" xlink:type="simple">IT Expert-數位教學設計專業人員</text:a></text:p>
          </table:table-cell>
          <table:table-cell table:style-name="ce6" table:formula="of:=VLOOKUP([.F11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131" calcext:value-type="float">
            <text:p>131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5" xlink:type="simple">IT Expert-3D動畫科技藝術-模型製作與材質設定</text:a></text:p>
          </table:table-cell>
          <table:table-cell table:style-name="ce6" table:formula="of:=VLOOKUP([.F11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133" calcext:value-type="float">
            <text:p>133</text:p>
          </table:table-cell>
          <table:table-cell table:style-name="ce23" office:value-type="string" calcext:value-type="string">
            <text:p><text:a xlink:href="javascript:" xlink:type="simple">ITE</text:a></text:p>
          </table:table-cell>
          <table:table-cell table:style-name="ce23" office:value-type="string" calcext:value-type="string">
            <text:p><text:a xlink:href="http://www.104learn.com.tw/cfdocs/edu/certify/certify.cfm?cert_no=4002036016" xlink:type="simple">ITE-OP-Linux維運管理專業人員</text:a></text:p>
          </table:table-cell>
          <table:table-cell table:style-name="ce6" table:formula="of:=VLOOKUP([.F11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134" calcext:value-type="float">
            <text:p>134</text:p>
          </table:table-cell>
          <table:table-cell table:style-name="ce23" office:value-type="string" calcext:value-type="string">
            <text:p>ITE</text:p>
          </table:table-cell>
          <table:table-cell table:style-name="ce23" office:value-type="string" calcext:value-type="string">
            <text:p><text:a xlink:href="http://www.104learn.com.tw/cfdocs/edu/certify/certify.cfm?cert_no=4002036017" xlink:type="simple">ITE-OP-Linux服務整合專業人員</text:a></text:p>
          </table:table-cell>
          <table:table-cell table:style-name="ce6" table:formula="of:=VLOOKUP([.F12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135" calcext:value-type="float">
            <text:p>135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5" xlink:type="simple">JNCIA-E</text:a></text:p>
          </table:table-cell>
          <table:table-cell table:style-name="ce6" table:formula="of:=VLOOKUP([.F12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136" calcext:value-type="float">
            <text:p>136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6" xlink:type="simple">JNCIA-ER</text:a></text:p>
          </table:table-cell>
          <table:table-cell table:style-name="ce6" table:formula="of:=VLOOKUP([.F12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137" calcext:value-type="float">
            <text:p>137</text:p>
          </table:table-cell>
          <table:table-cell table:style-name="ce23" office:value-type="string" calcext:value-type="string">
            <text:p>Juniper Networks</text:p>
          </table:table-cell>
          <table:table-cell table:style-name="ce23" office:value-type="string" calcext:value-type="string">
            <text:p><text:a xlink:href="http://www.104learn.com.tw/cfdocs/edu/certify/certify.cfm?cert_no=4002029007" xlink:type="simple">JNCIA-EX</text:a></text:p>
          </table:table-cell>
          <table:table-cell table:style-name="ce6" table:formula="of:=VLOOKUP([.F12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38" calcext:value-type="float">
            <text:p>138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8" xlink:type="simple">JNCIA-FWV</text:a></text:p>
          </table:table-cell>
          <table:table-cell table:style-name="ce6" table:formula="of:=VLOOKUP([.F12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39" calcext:value-type="float">
            <text:p>139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09" xlink:type="simple">JNCIA-IDP</text:a></text:p>
          </table:table-cell>
          <table:table-cell table:style-name="ce6" table:formula="of:=VLOOKUP([.F12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140" calcext:value-type="float">
            <text:p>140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0" xlink:type="simple">JNCIA-JUNOS</text:a></text:p>
          </table:table-cell>
          <table:table-cell table:style-name="ce6" table:formula="of:=VLOOKUP([.F12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141" calcext:value-type="float">
            <text:p>141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1" xlink:type="simple">JNCIA-M</text:a></text:p>
          </table:table-cell>
          <table:table-cell table:style-name="ce6" table:formula="of:=VLOOKUP([.F12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142" calcext:value-type="float">
            <text:p>142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2" xlink:type="simple">JNCIA-SSL</text:a></text:p>
          </table:table-cell>
          <table:table-cell table:style-name="ce6" table:formula="of:=VLOOKUP([.F12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143" calcext:value-type="float">
            <text:p>143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3" xlink:type="simple">JNCIS-E</text:a></text:p>
          </table:table-cell>
          <table:table-cell table:style-name="ce6" table:formula="of:=VLOOKUP([.F12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144" calcext:value-type="float">
            <text:p>144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4" xlink:type="simple">JNCIS-ER</text:a></text:p>
          </table:table-cell>
          <table:table-cell table:style-name="ce6" table:formula="of:=VLOOKUP([.F13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45" calcext:value-type="float">
            <text:p>145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5" xlink:type="simple">JNCIS-FWV</text:a></text:p>
          </table:table-cell>
          <table:table-cell table:style-name="ce6" table:formula="of:=VLOOKUP([.F13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146" calcext:value-type="float">
            <text:p>146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6" xlink:type="simple">JNCIS-M</text:a></text:p>
          </table:table-cell>
          <table:table-cell table:style-name="ce6" table:formula="of:=VLOOKUP([.F13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47" calcext:value-type="float">
            <text:p>147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7" xlink:type="simple">JNCIS-SEC</text:a></text:p>
          </table:table-cell>
          <table:table-cell table:style-name="ce6" table:formula="of:=VLOOKUP([.F13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148" calcext:value-type="float">
            <text:p>148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8" xlink:type="simple">JNCIS-SSL</text:a></text:p>
          </table:table-cell>
          <table:table-cell table:style-name="ce6" table:formula="of:=VLOOKUP([.F13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149" calcext:value-type="float">
            <text:p>149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19" xlink:type="simple">JNCIP-E</text:a></text:p>
          </table:table-cell>
          <table:table-cell table:style-name="ce6" table:formula="of:=VLOOKUP([.F135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150" calcext:value-type="float">
            <text:p>150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20" xlink:type="simple">JNCIP-M</text:a></text:p>
          </table:table-cell>
          <table:table-cell table:style-name="ce6" table:formula="of:=VLOOKUP([.F136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151" calcext:value-type="float">
            <text:p>151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21" xlink:type="simple">JNCIE-ER</text:a></text:p>
          </table:table-cell>
          <table:table-cell table:style-name="ce6" table:formula="of:=VLOOKUP([.F137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152" calcext:value-type="float">
            <text:p>152</text:p>
          </table:table-cell>
          <table:table-cell table:style-name="ce23" office:value-type="string" calcext:value-type="string">
            <text:p><text:a xlink:href="javascript:" xlink:type="simple">Juniper Networks</text:a></text:p>
          </table:table-cell>
          <table:table-cell table:style-name="ce23" office:value-type="string" calcext:value-type="string">
            <text:p><text:a xlink:href="http://www.104learn.com.tw/cfdocs/edu/certify/certify.cfm?cert_no=4002029022" xlink:type="simple">JNCIE-M</text:a></text:p>
          </table:table-cell>
          <table:table-cell table:style-name="ce6" table:formula="of:=VLOOKUP([.F138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153" calcext:value-type="float">
            <text:p>153</text:p>
          </table:table-cell>
          <table:table-cell table:style-name="ce23" office:value-type="string" calcext:value-type="string">
            <text:p><text:a xlink:href="javascript:" xlink:type="simple">Linux</text:a></text:p>
          </table:table-cell>
          <table:table-cell table:style-name="ce23" office:value-type="string" calcext:value-type="string">
            <text:p><text:a xlink:href="http://www.104learn.com.tw/cfdocs/edu/certify/certify.cfm?cert_no=4002002001" xlink:type="simple">LPIC Level 1</text:a></text:p>
          </table:table-cell>
          <table:table-cell table:style-name="ce6" table:formula="of:=VLOOKUP([.F13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154" calcext:value-type="float">
            <text:p>154</text:p>
          </table:table-cell>
          <table:table-cell table:style-name="ce23" office:value-type="string" calcext:value-type="string">
            <text:p><text:a xlink:href="javascript:" xlink:type="simple">Linux</text:a></text:p>
          </table:table-cell>
          <table:table-cell table:style-name="ce23" office:value-type="string" calcext:value-type="string">
            <text:p><text:a xlink:href="http://www.104learn.com.tw/cfdocs/edu/certify/certify.cfm?cert_no=4002002002" xlink:type="simple">LPIC Level 2</text:a></text:p>
          </table:table-cell>
          <table:table-cell table:style-name="ce6" table:formula="of:=VLOOKUP([.F14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55" calcext:value-type="float">
            <text:p>155</text:p>
          </table:table-cell>
          <table:table-cell table:style-name="ce23" office:value-type="string" calcext:value-type="string">
            <text:p><text:a xlink:href="javascript:" xlink:type="simple">Linux</text:a></text:p>
          </table:table-cell>
          <table:table-cell table:style-name="ce23" office:value-type="string" calcext:value-type="string">
            <text:p><text:a xlink:href="http://www.104learn.com.tw/cfdocs/edu/certify/certify.cfm?cert_no=4002002003" xlink:type="simple">LPIC Level 3</text:a></text:p>
          </table:table-cell>
          <table:table-cell table:style-name="ce6" table:formula="of:=VLOOKUP([.F14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56" calcext:value-type="float">
            <text:p>156</text:p>
          </table:table-cell>
          <table:table-cell table:style-name="ce23" office:value-type="string" calcext:value-type="string">
            <text:p><text:a xlink:href="javascript:" xlink:type="simple">Lotus</text:a></text:p>
          </table:table-cell>
          <table:table-cell table:style-name="ce23" office:value-type="string" calcext:value-type="string">
            <text:p><text:a xlink:href="http://www.104learn.com.tw/cfdocs/edu/certify/certify.cfm?cert_no=4002030001" xlink:type="simple">CLP</text:a></text:p>
          </table:table-cell>
          <table:table-cell table:style-name="ce6" table:formula="of:=VLOOKUP([.F142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57" calcext:value-type="float">
            <text:p>157</text:p>
          </table:table-cell>
          <table:table-cell table:style-name="ce23" office:value-type="string" calcext:value-type="string">
            <text:p><text:a xlink:href="javascript:" xlink:type="simple">Lotus</text:a></text:p>
          </table:table-cell>
          <table:table-cell table:style-name="ce23" office:value-type="string" calcext:value-type="string">
            <text:p><text:a xlink:href="http://www.104learn.com.tw/cfdocs/edu/certify/certify.cfm?cert_no=4002030002" xlink:type="simple">CLI</text:a></text:p>
          </table:table-cell>
          <table:table-cell table:style-name="ce6" table:formula="of:=VLOOKUP([.F143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158" calcext:value-type="float">
            <text:p>158</text:p>
          </table:table-cell>
          <table:table-cell table:style-name="ce23" office:value-type="string" calcext:value-type="string">
            <text:p>Lotus</text:p>
          </table:table-cell>
          <table:table-cell table:style-name="ce23" office:value-type="string" calcext:value-type="string">
            <text:p><text:a xlink:href="http://www.104learn.com.tw/cfdocs/edu/certify/certify.cfm?cert_no=4002030003" xlink:type="simple">CLS</text:a></text:p>
          </table:table-cell>
          <table:table-cell table:style-name="ce6" table:formula="of:=VLOOKUP([.F14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159" calcext:value-type="float">
            <text:p>159</text:p>
          </table:table-cell>
          <table:table-cell table:style-name="ce23" office:value-type="string" calcext:value-type="string">
            <text:p><text:a xlink:href="javascript:" xlink:type="simple">Lotus</text:a></text:p>
          </table:table-cell>
          <table:table-cell table:style-name="ce23" office:value-type="string" calcext:value-type="string">
            <text:p><text:a xlink:href="http://www.104learn.com.tw/cfdocs/edu/certify/certify.cfm?cert_no=4002030004" xlink:type="simple">PCLP</text:a></text:p>
          </table:table-cell>
          <table:table-cell table:style-name="ce6" table:formula="of:=VLOOKUP([.F145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160" calcext:value-type="float">
            <text:p>160</text:p>
          </table:table-cell>
          <table:table-cell table:style-name="ce23" office:value-type="string" calcext:value-type="string">
            <text:p><text:a xlink:href="javascript:" xlink:type="simple">Microsoft (Certiport)</text:a></text:p>
          </table:table-cell>
          <table:table-cell table:style-name="ce23" office:value-type="string" calcext:value-type="string">
            <text:p><text:a xlink:href="http://www.104learn.com.tw/cfdocs/edu/certify/certify.cfm?cert_no=4002005001" xlink:type="simple">Microsoft Office Specialist (Formerly MOUS)</text:a></text:p>
          </table:table-cell>
          <table:table-cell table:style-name="ce6" table:formula="of:=VLOOKUP([.F14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161" calcext:value-type="float">
            <text:p>161</text:p>
          </table:table-cell>
          <table:table-cell table:style-name="ce23" office:value-type="string" calcext:value-type="string">
            <text:p><text:a xlink:href="javascript:" xlink:type="simple">Microsoft (Certiport)</text:a></text:p>
          </table:table-cell>
          <table:table-cell table:style-name="ce23" office:value-type="string" calcext:value-type="string">
            <text:p><text:a xlink:href="http://www.104learn.com.tw/cfdocs/edu/certify/certify.cfm?cert_no=4002005002" xlink:type="simple">Microsoft Office Specialist Master Instructor (Formerly MOUS MI)</text:a></text:p>
          </table:table-cell>
          <table:table-cell table:style-name="ce6" table:formula="of:=VLOOKUP([.F14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62" calcext:value-type="float">
            <text:p>162</text:p>
          </table:table-cell>
          <table:table-cell table:style-name="ce23" office:value-type="string" calcext:value-type="string">
            <text:p><text:a xlink:href="javascript:" xlink:type="simple">Microsoft (Certiport)</text:a></text:p>
          </table:table-cell>
          <table:table-cell table:style-name="ce23" office:value-type="string" calcext:value-type="string">
            <text:p><text:a xlink:href="http://www.104learn.com.tw/cfdocs/edu/certify/certify.cfm?cert_no=4002005003" xlink:type="simple">MTA-微軟專業應用技術國際認證</text:a></text:p>
          </table:table-cell>
          <table:table-cell table:style-name="ce6" table:formula="of:=VLOOKUP([.F14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64" calcext:value-type="float">
            <text:p>164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1" xlink:type="simple">MOS</text:a></text:p>
          </table:table-cell>
          <table:table-cell table:style-name="ce6" table:formula="of:=VLOOKUP([.F149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65" calcext:value-type="float">
            <text:p>165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2" xlink:type="simple">MCSE</text:a></text:p>
          </table:table-cell>
          <table:table-cell table:style-name="ce6" table:formula="of:=VLOOKUP([.F15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66" calcext:value-type="float">
            <text:p>166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3" xlink:type="simple">MCSE+I</text:a></text:p>
          </table:table-cell>
          <table:table-cell table:style-name="ce6" table:formula="of:=VLOOKUP([.F15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67" calcext:value-type="float">
            <text:p>167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4" xlink:type="simple">MCP</text:a></text:p>
          </table:table-cell>
          <table:table-cell table:style-name="ce6" table:formula="of:=VLOOKUP([.F15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68" calcext:value-type="float">
            <text:p>168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5" xlink:type="simple">MCP+I</text:a></text:p>
          </table:table-cell>
          <table:table-cell table:style-name="ce6" table:formula="of:=VLOOKUP([.F15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69" calcext:value-type="float">
            <text:p>169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6" xlink:type="simple">MCSA</text:a></text:p>
          </table:table-cell>
          <table:table-cell table:style-name="ce6" table:formula="of:=VLOOKUP([.F15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170" calcext:value-type="float">
            <text:p>170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7" xlink:type="simple">MCSD</text:a></text:p>
          </table:table-cell>
          <table:table-cell table:style-name="ce6" table:formula="of:=VLOOKUP([.F15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171" calcext:value-type="float">
            <text:p>171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8" xlink:type="simple">MCSD for .NET</text:a></text:p>
          </table:table-cell>
          <table:table-cell table:style-name="ce6" table:formula="of:=VLOOKUP([.F15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172" calcext:value-type="float">
            <text:p>172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09" xlink:type="simple">MCT</text:a></text:p>
          </table:table-cell>
          <table:table-cell table:style-name="ce6" table:formula="of:=VLOOKUP([.F15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173" calcext:value-type="float">
            <text:p>173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2" xlink:type="simple">MCDST</text:a></text:p>
          </table:table-cell>
          <table:table-cell table:style-name="ce6" table:formula="of:=VLOOKUP([.F15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174" calcext:value-type="float">
            <text:p>174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3" xlink:type="simple">MCP+SB</text:a></text:p>
          </table:table-cell>
          <table:table-cell table:style-name="ce6" table:formula="of:=VLOOKUP([.F159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175" calcext:value-type="float">
            <text:p>175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4" xlink:type="simple">MCTS</text:a></text:p>
          </table:table-cell>
          <table:table-cell table:style-name="ce6" table:formula="of:=VLOOKUP([.F16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176" calcext:value-type="float">
            <text:p>176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5" xlink:type="simple">MCPD</text:a></text:p>
          </table:table-cell>
          <table:table-cell table:style-name="ce6" table:formula="of:=VLOOKUP([.F16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77" calcext:value-type="float">
            <text:p>177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8" xlink:type="simple">MCITP</text:a></text:p>
          </table:table-cell>
          <table:table-cell table:style-name="ce6" table:formula="of:=VLOOKUP([.F16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78" calcext:value-type="float">
            <text:p>178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19" xlink:type="simple">Microsoft MVP</text:a></text:p>
          </table:table-cell>
          <table:table-cell table:style-name="ce6" table:formula="of:=VLOOKUP([.F16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80" calcext:value-type="float">
            <text:p>180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20" xlink:type="simple">Microsoft Certified Application Specialist</text:a></text:p>
          </table:table-cell>
          <table:table-cell table:style-name="ce6" table:formula="of:=VLOOKUP([.F16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81" calcext:value-type="float">
            <text:p>181</text:p>
          </table:table-cell>
          <table:table-cell table:style-name="ce23" office:value-type="string" calcext:value-type="string">
            <text:p><text:a xlink:href="javascript:" xlink:type="simple">Microsoft</text:a></text:p>
          </table:table-cell>
          <table:table-cell table:style-name="ce23" office:value-type="string" calcext:value-type="string">
            <text:p><text:a xlink:href="http://www.104learn.com.tw/cfdocs/edu/certify/certify.cfm?cert_no=4002004021" xlink:type="simple">IC3</text:a></text:p>
          </table:table-cell>
          <table:table-cell table:style-name="ce6" table:formula="of:=VLOOKUP([.F165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1" xlink:type="simple">LabVIEW基礎認證(CLAD)</text:a></text:p>
          </table:table-cell>
          <table:table-cell table:style-name="ce6" table:formula="of:=VLOOKUP([.F16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83" calcext:value-type="float">
            <text:p>183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2" xlink:type="simple">LabVIEW進階認證(CLD)</text:a></text:p>
          </table:table-cell>
          <table:table-cell table:style-name="ce6" table:formula="of:=VLOOKUP([.F16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85" calcext:value-type="float">
            <text:p>185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3" xlink:type="simple">LabVIEW高階認證(CLA)</text:a></text:p>
          </table:table-cell>
          <table:table-cell table:style-name="ce6" table:formula="of:=VLOOKUP([.F16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86" calcext:value-type="float">
            <text:p>186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4" xlink:type="simple">TestStand進階專業認證(CTD)</text:a></text:p>
          </table:table-cell>
          <table:table-cell table:style-name="ce6" table:formula="of:=VLOOKUP([.F16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87" calcext:value-type="float">
            <text:p>187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5" xlink:type="simple">TestStand高階專業認證(CTA)</text:a></text:p>
          </table:table-cell>
          <table:table-cell table:style-name="ce6" table:formula="of:=VLOOKUP([.F17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88" calcext:value-type="float">
            <text:p>188</text:p>
          </table:table-cell>
          <table:table-cell table:style-name="ce23" office:value-type="string" calcext:value-type="string">
            <text:p><text:a xlink:href="javascript:" xlink:type="simple">National Instruments</text:a></text:p>
          </table:table-cell>
          <table:table-cell table:style-name="ce23" office:value-type="string" calcext:value-type="string">
            <text:p><text:a xlink:href="http://www.104learn.com.tw/cfdocs/edu/certify/certify.cfm?cert_no=4002042006" xlink:type="simple">LabWindows/CVI 進階專業認證(CCVID)</text:a></text:p>
          </table:table-cell>
          <table:table-cell table:style-name="ce6" table:formula="of:=VLOOKUP([.F17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89" calcext:value-type="float">
            <text:p>189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1" xlink:type="simple">CNA</text:a></text:p>
          </table:table-cell>
          <table:table-cell table:style-name="ce6" table:formula="of:=VLOOKUP([.F17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0" calcext:value-type="float">
            <text:p>190</text:p>
          </table:table-cell>
          <table:table-cell table:style-name="ce23" office:value-type="string" calcext:value-type="string">
            <text:p>Novell</text:p>
          </table:table-cell>
          <table:table-cell table:style-name="ce23" office:value-type="string" calcext:value-type="string">
            <text:p><text:a xlink:href="http://www.104learn.com.tw/cfdocs/edu/certify/certify.cfm?cert_no=4002003002" xlink:type="simple">CNS</text:a></text:p>
          </table:table-cell>
          <table:table-cell table:style-name="ce6" table:formula="of:=VLOOKUP([.F17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191" calcext:value-type="float">
            <text:p>191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4" xlink:type="simple">CNE</text:a></text:p>
          </table:table-cell>
          <table:table-cell table:style-name="ce6" table:formula="of:=VLOOKUP([.F17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193" calcext:value-type="float">
            <text:p>193</text:p>
          </table:table-cell>
          <table:table-cell table:style-name="ce23" office:value-type="string" calcext:value-type="string">
            <text:p>Novell</text:p>
          </table:table-cell>
          <table:table-cell table:style-name="ce23" office:value-type="string" calcext:value-type="string">
            <text:p><text:a xlink:href="http://www.104learn.com.tw/cfdocs/edu/certify/certify.cfm?cert_no=4002003005" xlink:type="simple">CNI</text:a></text:p>
          </table:table-cell>
          <table:table-cell table:style-name="ce6" table:formula="of:=VLOOKUP([.F175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194" calcext:value-type="float">
            <text:p>194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6" xlink:type="simple">CLP</text:a></text:p>
          </table:table-cell>
          <table:table-cell table:style-name="ce6" table:formula="of:=VLOOKUP([.F17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195" calcext:value-type="float">
            <text:p>195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7" xlink:type="simple">Master CNE</text:a></text:p>
          </table:table-cell>
          <table:table-cell table:style-name="ce6" table:formula="of:=VLOOKUP([.F17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196" calcext:value-type="float">
            <text:p>196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8" xlink:type="simple">CLE</text:a></text:p>
          </table:table-cell>
          <table:table-cell table:style-name="ce6" table:formula="of:=VLOOKUP([.F17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197" calcext:value-type="float">
            <text:p>197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09" xlink:type="simple">NCIP</text:a></text:p>
          </table:table-cell>
          <table:table-cell table:style-name="ce6" table:formula="of:=VLOOKUP([.F17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199" calcext:value-type="float">
            <text:p>199</text:p>
          </table:table-cell>
          <table:table-cell table:style-name="ce23" office:value-type="string" calcext:value-type="string">
            <text:p><text:a xlink:href="javascript:" xlink:type="simple">Novell</text:a></text:p>
          </table:table-cell>
          <table:table-cell table:style-name="ce23" office:value-type="string" calcext:value-type="string">
            <text:p><text:a xlink:href="http://www.104learn.com.tw/cfdocs/edu/certify/certify.cfm?cert_no=4002003010" xlink:type="simple">NCLA</text:a></text:p>
          </table:table-cell>
          <table:table-cell table:style-name="ce6" table:formula="of:=VLOOKUP([.F18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00" calcext:value-type="float">
            <text:p>200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01" xlink:type="simple">OCP DBA</text:a></text:p>
          </table:table-cell>
          <table:table-cell table:style-name="ce6" table:formula="of:=VLOOKUP([.F18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1" calcext:value-type="float">
            <text:p>201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05" xlink:type="simple">OCA DBA</text:a></text:p>
          </table:table-cell>
          <table:table-cell table:style-name="ce6" table:formula="of:=VLOOKUP([.F18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2" calcext:value-type="float">
            <text:p>202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08" xlink:type="simple">9i OCM</text:a></text:p>
          </table:table-cell>
          <table:table-cell table:style-name="ce6" table:formula="of:=VLOOKUP([.F18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203" calcext:value-type="float">
            <text:p>203</text:p>
          </table:table-cell>
          <table:table-cell table:style-name="ce23" office:value-type="string" calcext:value-type="string">
            <text:p><text:a xlink:href="javascript:" xlink:type="simple">Oracle</text:a></text:p>
          </table:table-cell>
          <table:table-cell table:style-name="ce23" office:value-type="string" calcext:value-type="string">
            <text:p><text:a xlink:href="http://www.104learn.com.tw/cfdocs/edu/certify/certify.cfm?cert_no=4002010011" xlink:type="simple">OCM</text:a></text:p>
          </table:table-cell>
          <table:table-cell table:style-name="ce6" table:formula="of:=VLOOKUP([.F184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04" calcext:value-type="float">
            <text:p>204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1" xlink:type="simple">CIW Professional</text:a></text:p>
          </table:table-cell>
          <table:table-cell table:style-name="ce6" table:formula="of:=VLOOKUP([.F18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05" calcext:value-type="float">
            <text:p>205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2" xlink:type="simple">CIW Associate</text:a></text:p>
          </table:table-cell>
          <table:table-cell table:style-name="ce6" table:formula="of:=VLOOKUP([.F18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06" calcext:value-type="float">
            <text:p>206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4" xlink:type="simple">Master CIW Administrator</text:a></text:p>
          </table:table-cell>
          <table:table-cell table:style-name="ce6" table:formula="of:=VLOOKUP([.F18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207" calcext:value-type="float">
            <text:p>207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5" xlink:type="simple">Master CIW Designer</text:a></text:p>
          </table:table-cell>
          <table:table-cell table:style-name="ce6" table:formula="of:=VLOOKUP([.F18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208" calcext:value-type="float">
            <text:p>208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6" xlink:type="simple">CIW Security Analyst</text:a></text:p>
          </table:table-cell>
          <table:table-cell table:style-name="ce6" table:formula="of:=VLOOKUP([.F18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210" calcext:value-type="float">
            <text:p>210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7" xlink:type="simple">Master CIW Enterprise Developer</text:a></text:p>
          </table:table-cell>
          <table:table-cell table:style-name="ce6" table:formula="of:=VLOOKUP([.F19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211" calcext:value-type="float">
            <text:p>211</text:p>
          </table:table-cell>
          <table:table-cell table:style-name="ce23" office:value-type="string" calcext:value-type="string">
            <text:p><text:a xlink:href="javascript:" xlink:type="simple">Prosoft Learning Corp.</text:a></text:p>
          </table:table-cell>
          <table:table-cell table:style-name="ce23" office:value-type="string" calcext:value-type="string">
            <text:p><text:a xlink:href="http://www.104learn.com.tw/cfdocs/edu/certify/certify.cfm?cert_no=4002008008" xlink:type="simple">Master CIW Web Site Manager</text:a></text:p>
          </table:table-cell>
          <table:table-cell table:style-name="ce6" table:formula="of:=VLOOKUP([.F19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212" calcext:value-type="float">
            <text:p>212</text:p>
          </table:table-cell>
          <table:table-cell table:style-name="ce23" office:value-type="string" calcext:value-type="string">
            <text:p><text:a xlink:href="javascript:" xlink:type="simple">Red Hat</text:a></text:p>
          </table:table-cell>
          <table:table-cell table:style-name="ce23" office:value-type="string" calcext:value-type="string">
            <text:p><text:a xlink:href="http://www.104learn.com.tw/cfdocs/edu/certify/certify.cfm?cert_no=4002033001" xlink:type="simple">RHCE</text:a></text:p>
          </table:table-cell>
          <table:table-cell table:style-name="ce6" table:formula="of:=VLOOKUP([.F19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14" calcext:value-type="float">
            <text:p>214</text:p>
          </table:table-cell>
          <table:table-cell table:style-name="ce23" office:value-type="string" calcext:value-type="string">
            <text:p><text:a xlink:href="javascript:" xlink:type="simple">Red Hat</text:a></text:p>
          </table:table-cell>
          <table:table-cell table:style-name="ce23" office:value-type="string" calcext:value-type="string">
            <text:p><text:a xlink:href="http://www.104learn.com.tw/cfdocs/edu/certify/certify.cfm?cert_no=4002033002" xlink:type="simple">RHCT</text:a></text:p>
          </table:table-cell>
          <table:table-cell table:style-name="ce6" table:formula="of:=VLOOKUP([.F19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15" calcext:value-type="float">
            <text:p>215</text:p>
          </table:table-cell>
          <table:table-cell table:style-name="ce23" office:value-type="string" calcext:value-type="string">
            <text:p><text:a xlink:href="javascript:" xlink:type="simple">Red Hat</text:a></text:p>
          </table:table-cell>
          <table:table-cell table:style-name="ce23" office:value-type="string" calcext:value-type="string">
            <text:p><text:a xlink:href="http://www.104learn.com.tw/cfdocs/edu/certify/certify.cfm?cert_no=4002033003" xlink:type="simple">RHCA</text:a></text:p>
          </table:table-cell>
          <table:table-cell table:style-name="ce6" table:formula="of:=VLOOKUP([.F19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16" calcext:value-type="float">
            <text:p>216</text:p>
          </table:table-cell>
          <table:table-cell table:style-name="ce23" office:value-type="string" calcext:value-type="string">
            <text:p>Sniffer Technologies</text:p>
          </table:table-cell>
          <table:table-cell table:style-name="ce23" office:value-type="string" calcext:value-type="string">
            <text:p>SCM</text:p>
          </table:table-cell>
          <table:table-cell table:style-name="ce6" table:formula="of:=VLOOKUP([.F19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17" calcext:value-type="float">
            <text:p>217</text:p>
          </table:table-cell>
          <table:table-cell table:style-name="ce23" office:value-type="string" calcext:value-type="string">
            <text:p>Sniffer Technologies</text:p>
          </table:table-cell>
          <table:table-cell table:style-name="ce23" office:value-type="string" calcext:value-type="string">
            <text:p>SCP</text:p>
          </table:table-cell>
          <table:table-cell table:style-name="ce6" table:formula="of:=VLOOKUP([.F19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218" calcext:value-type="float">
            <text:p>218</text:p>
          </table:table-cell>
          <table:table-cell table:style-name="ce23" office:value-type="string" calcext:value-type="string">
            <text:p>Sniffer Technologies</text:p>
          </table:table-cell>
          <table:table-cell table:style-name="ce23" office:value-type="string" calcext:value-type="string">
            <text:p>SCE</text:p>
          </table:table-cell>
          <table:table-cell table:style-name="ce6" table:formula="of:=VLOOKUP([.F19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219" calcext:value-type="float">
            <text:p>219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EA</text:p>
          </table:table-cell>
          <table:table-cell table:style-name="ce6" table:formula="of:=VLOOKUP([.F19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220" calcext:value-type="float">
            <text:p>220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JP</text:p>
          </table:table-cell>
          <table:table-cell table:style-name="ce6" table:formula="of:=VLOOKUP([.F19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221" calcext:value-type="float">
            <text:p>221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WCD</text:p>
          </table:table-cell>
          <table:table-cell table:style-name="ce6" table:formula="of:=VLOOKUP([.F20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222" calcext:value-type="float">
            <text:p>222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NA</text:p>
          </table:table-cell>
          <table:table-cell table:style-name="ce6" table:formula="of:=VLOOKUP([.F20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223" calcext:value-type="float">
            <text:p>223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SECA</text:p>
          </table:table-cell>
          <table:table-cell table:style-name="ce6" table:formula="of:=VLOOKUP([.F20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224" calcext:value-type="float">
            <text:p>224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SA</text:p>
          </table:table-cell>
          <table:table-cell table:style-name="ce6" table:formula="of:=VLOOKUP([.F20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226" calcext:value-type="float">
            <text:p>226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BCD</text:p>
          </table:table-cell>
          <table:table-cell table:style-name="ce6" table:formula="of:=VLOOKUP([.F20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1" calcext:value-type="float">
            <text:p>201</text:p>
          </table:table-cell>
          <table:table-cell table:style-name="ce15" office:value-type="float" office:value="227" calcext:value-type="float">
            <text:p>227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JD</text:p>
          </table:table-cell>
          <table:table-cell table:style-name="ce6" table:formula="of:=VLOOKUP([.F20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15" office:value-type="float" office:value="228" calcext:value-type="float">
            <text:p>228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DJWS</text:p>
          </table:table-cell>
          <table:table-cell table:style-name="ce6" table:formula="of:=VLOOKUP([.F20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15" office:value-type="float" office:value="229" calcext:value-type="float">
            <text:p>229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MAD</text:p>
          </table:table-cell>
          <table:table-cell table:style-name="ce6" table:formula="of:=VLOOKUP([.F20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15" office:value-type="float" office:value="230" calcext:value-type="float">
            <text:p>230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A</text:p>
          </table:table-cell>
          <table:table-cell table:style-name="ce6" table:formula="of:=VLOOKUP([.F20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15" office:value-type="float" office:value="231" calcext:value-type="float">
            <text:p>231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CDBA</text:p>
          </table:table-cell>
          <table:table-cell table:style-name="ce6" table:formula="of:=VLOOKUP([.F20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15" office:value-type="float" office:value="232" calcext:value-type="float">
            <text:p>232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DBA</text:p>
          </table:table-cell>
          <table:table-cell table:style-name="ce6" table:formula="of:=VLOOKUP([.F21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15" office:value-type="float" office:value="233" calcext:value-type="float">
            <text:p>233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MySQL CMDEV</text:p>
          </table:table-cell>
          <table:table-cell table:style-name="ce6" table:formula="of:=VLOOKUP([.F21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15" office:value-type="float" office:value="234" calcext:value-type="float">
            <text:p>234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NetBeans IDE</text:p>
          </table:table-cell>
          <table:table-cell table:style-name="ce6" table:formula="of:=VLOOKUP([.F21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15" office:value-type="float" office:value="235" calcext:value-type="float">
            <text:p>235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JA</text:p>
          </table:table-cell>
          <table:table-cell table:style-name="ce6" table:formula="of:=VLOOKUP([.F21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15" office:value-type="float" office:value="236" calcext:value-type="float">
            <text:p>236</text:p>
          </table:table-cell>
          <table:table-cell table:style-name="ce23" office:value-type="string" calcext:value-type="string">
            <text:p>Sun Microsystems</text:p>
          </table:table-cell>
          <table:table-cell table:style-name="ce23" office:value-type="string" calcext:value-type="string">
            <text:p>SCSAS</text:p>
          </table:table-cell>
          <table:table-cell table:style-name="ce6" table:formula="of:=VLOOKUP([.F21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5" office:value-type="float" office:value="237" calcext:value-type="float">
            <text:p>237</text:p>
          </table:table-cell>
          <table:table-cell table:style-name="ce23" office:value-type="string" calcext:value-type="string">
            <text:p><text:a xlink:href="javascript:" xlink:type="simple">Sybase</text:a></text:p>
          </table:table-cell>
          <table:table-cell table:style-name="ce23" office:value-type="string" calcext:value-type="string">
            <text:p>Sybase Certified Professional -- PowerBuilder Developer</text:p>
          </table:table-cell>
          <table:table-cell table:style-name="ce6" table:formula="of:=VLOOKUP([.F21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5" office:value-type="float" office:value="238" calcext:value-type="float">
            <text:p>238</text:p>
          </table:table-cell>
          <table:table-cell table:style-name="ce23" office:value-type="string" calcext:value-type="string">
            <text:p>Sybase</text:p>
          </table:table-cell>
          <table:table-cell table:style-name="ce23" office:value-type="string" calcext:value-type="string">
            <text:p>Sybase Certified Associate -- PowerBuilder Developer</text:p>
          </table:table-cell>
          <table:table-cell table:style-name="ce6" table:formula="of:=VLOOKUP([.F21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15" office:value-type="float" office:value="239" calcext:value-type="float">
            <text:p>23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01" xlink:type="simple">電腦專業認證講師</text:a></text:p>
          </table:table-cell>
          <table:table-cell table:style-name="ce6" table:formula="of:=VLOOKUP([.F21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15" office:value-type="float" office:value="240" calcext:value-type="float">
            <text:p>240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2" xlink:type="simple">TQC-CA-MDT</text:a></text:p>
          </table:table-cell>
          <table:table-cell table:style-name="ce6" table:formula="of:=VLOOKUP([.F21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15" office:value-type="float" office:value="241" calcext:value-type="float">
            <text:p>241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3" xlink:type="simple">TQC-OS-Linux系統管理</text:a></text:p>
          </table:table-cell>
          <table:table-cell table:style-name="ce6" table:formula="of:=VLOOKUP([.F21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float" office:value="216" calcext:value-type="float">
            <text:p>216</text:p>
          </table:table-cell>
          <table:table-cell table:style-name="ce15" office:value-type="float" office:value="242" calcext:value-type="float">
            <text:p>242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4" xlink:type="simple">TQC-OA -Excel (進階級、專業級)</text:a></text:p>
          </table:table-cell>
          <table:table-cell table:style-name="ce6" table:formula="of:=VLOOKUP([.F22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15" office:value-type="float" office:value="243" calcext:value-type="float">
            <text:p>243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5" xlink:type="simple">TQC-OA -數字輸入</text:a></text:p>
          </table:table-cell>
          <table:table-cell table:style-name="ce6" table:formula="of:=VLOOKUP([.F221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15" office:value-type="float" office:value="244" calcext:value-type="float">
            <text:p>244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6" xlink:type="simple">TQC-OA-電腦會計</text:a></text:p>
          </table:table-cell>
          <table:table-cell table:style-name="ce6" table:formula="of:=VLOOKUP([.F22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15" office:value-type="float" office:value="245" calcext:value-type="float">
            <text:p>24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7" xlink:type="simple">TQC-CA-Pro-e</text:a></text:p>
          </table:table-cell>
          <table:table-cell table:style-name="ce6" table:formula="of:=VLOOKUP([.F22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15" office:value-type="float" office:value="247" calcext:value-type="float">
            <text:p>247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8" xlink:type="simple">TQC-OA-中文輸入</text:a></text:p>
          </table:table-cell>
          <table:table-cell table:style-name="ce6" table:formula="of:=VLOOKUP([.F22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15" office:value-type="float" office:value="248" calcext:value-type="float">
            <text:p>248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09" xlink:type="simple">TQC-OA -Word (進階級、專業級)</text:a></text:p>
          </table:table-cell>
          <table:table-cell table:style-name="ce6" table:formula="of:=VLOOKUP([.F22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15" office:value-type="float" office:value="249" calcext:value-type="float">
            <text:p>249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0" xlink:type="simple">TQC專業電子商務應用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15" office:value-type="float" office:value="251" calcext:value-type="float">
            <text:p>251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1" xlink:type="simple">TQC-DA-Access (進階級、專業級)</text:a></text:p>
          </table:table-cell>
          <table:table-cell table:style-name="ce6" table:formula="of:=VLOOKUP([.F22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15" office:value-type="float" office:value="253" calcext:value-type="float">
            <text:p>253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2" xlink:type="simple">TQC-OA -英文輸入</text:a></text:p>
          </table:table-cell>
          <table:table-cell table:style-name="ce6" table:formula="of:=VLOOKUP([.F22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15" office:value-type="float" office:value="254" calcext:value-type="float">
            <text:p>254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3" xlink:type="simple">TQC-CA-AutoCAD 2D</text:a></text:p>
          </table:table-cell>
          <table:table-cell table:style-name="ce6" table:formula="of:=VLOOKUP([.F22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15" office:value-type="float" office:value="255" calcext:value-type="float">
            <text:p>25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4" xlink:type="simple">TQC-CA-AutoCAD 3D</text:a></text:p>
          </table:table-cell>
          <table:table-cell table:style-name="ce6" table:formula="of:=VLOOKUP([.F23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15" office:value-type="float" office:value="256" calcext:value-type="float">
            <text:p>256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5" xlink:type="simple">TQC-OA -PowerPoint (進階級、專業級)</text:a></text:p>
          </table:table-cell>
          <table:table-cell table:style-name="ce6" table:formula="of:=VLOOKUP([.F23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15" office:value-type="float" office:value="257" calcext:value-type="float">
            <text:p>257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6" xlink:type="simple">TQC-OS -windows</text:a></text:p>
          </table:table-cell>
          <table:table-cell table:style-name="ce6" table:formula="of:=VLOOKUP([.F232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15" office:value-type="float" office:value="258" calcext:value-type="float">
            <text:p>258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7" xlink:type="simple">TQC專業資訊管理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15" office:value-type="float" office:value="260" calcext:value-type="float">
            <text:p>260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8" xlink:type="simple">TQC-PD-JAVA  (實用級)</text:a></text:p>
          </table:table-cell>
          <table:table-cell table:style-name="ce6" table:formula="of:=VLOOKUP([.F23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15" office:value-type="float" office:value="260" calcext:value-type="float">
            <text:p>260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8" xlink:type="simple">TQC-PD-JAVA  (進階級)</text:a></text:p>
          </table:table-cell>
          <table:table-cell table:style-name="ce6" table:formula="of:=VLOOKUP([.F23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32" calcext:value-type="float">
            <text:p>232</text:p>
          </table:table-cell>
          <table:table-cell table:style-name="ce15" office:value-type="float" office:value="262" calcext:value-type="float">
            <text:p>262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19" xlink:type="simple">TQC-OA-網際網路應用</text:a></text:p>
          </table:table-cell>
          <table:table-cell table:style-name="ce6" table:formula="of:=VLOOKUP([.F23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15" office:value-type="float" office:value="263" calcext:value-type="float">
            <text:p>263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20" xlink:type="simple">TQC專業網站程式開發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4" calcext:value-type="float">
            <text:p>234</text:p>
          </table:table-cell>
          <table:table-cell table:style-name="ce15" office:value-type="float" office:value="265" calcext:value-type="float">
            <text:p>26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21" xlink:type="simple">TQC專業網站資料庫管理工程師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table:style-name="ce15" office:value-type="float" office:value="266" calcext:value-type="float">
            <text:p>266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22" xlink:type="simple">EEC系列-企業電子化規劃師(一級)</text:a></text:p>
          </table:table-cell>
          <table:table-cell table:style-name="ce6" office:value-type="string" calcext:value-type="string">
            <text:p>換證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6" calcext:value-type="float">
            <text:p>236</text:p>
          </table:table-cell>
          <table:table-cell table:style-name="ce15" office:value-type="float" office:value="268" calcext:value-type="float">
            <text:p>26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4" xlink:type="simple">TQC-PD-VB軟體開發</text:a></text:p>
          </table:table-cell>
          <table:table-cell table:style-name="ce6" table:formula="of:=VLOOKUP([.F24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15" office:value-type="float" office:value="269" calcext:value-type="float">
            <text:p>26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5" xlink:type="simple">TQC-DK初級會計</text:a></text:p>
          </table:table-cell>
          <table:table-cell table:style-name="ce6" table:formula="of:=VLOOKUP([.F241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8" calcext:value-type="float">
            <text:p>238</text:p>
          </table:table-cell>
          <table:table-cell table:style-name="ce15" office:value-type="float" office:value="270" calcext:value-type="float">
            <text:p>27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6" xlink:type="simple">TQC-DK電子商務概論</text:a></text:p>
          </table:table-cell>
          <table:table-cell table:style-name="ce6" table:formula="of:=VLOOKUP([.F242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15" office:value-type="float" office:value="271" calcext:value-type="float">
            <text:p>27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7" xlink:type="simple">TQC-PD-VB程式設計(實用級)</text:a></text:p>
          </table:table-cell>
          <table:table-cell table:style-name="ce6" table:formula="of:=VLOOKUP([.F24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15" office:value-type="float" office:value="271" calcext:value-type="float">
            <text:p>27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7" xlink:type="simple">TQC-PD-VB程式設計(專業級)</text:a></text:p>
          </table:table-cell>
          <table:table-cell table:style-name="ce6" table:formula="of:=VLOOKUP([.F24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15" office:value-type="float" office:value="272" calcext:value-type="float">
            <text:p>272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8" xlink:type="simple">TQC-DA-SQL Server</text:a></text:p>
          </table:table-cell>
          <table:table-cell table:style-name="ce6" table:formula="of:=VLOOKUP([.F24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15" office:value-type="float" office:value="273" calcext:value-type="float">
            <text:p>273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29" xlink:type="simple">EEC系列-企業電子化助理規劃師</text:a></text:p>
          </table:table-cell>
          <table:table-cell table:style-name="ce6" table:formula="of:=VLOOKUP([.F24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15" office:value-type="float" office:value="275" calcext:value-type="float">
            <text:p>275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0" xlink:type="simple">TQC-OA -中文聽打</text:a></text:p>
          </table:table-cell>
          <table:table-cell table:style-name="ce6" table:formula="of:=VLOOKUP([.F24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15" office:value-type="float" office:value="276" calcext:value-type="float">
            <text:p>276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1" xlink:type="simple">TQC-OA -日文輸入</text:a></text:p>
          </table:table-cell>
          <table:table-cell table:style-name="ce6" table:formula="of:=VLOOKUP([.F24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15" office:value-type="float" office:value="277" calcext:value-type="float">
            <text:p>277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2" xlink:type="simple">TQC-CA-Pro/E進階零件及曲面設計</text:a></text:p>
          </table:table-cell>
          <table:table-cell table:style-name="ce6" table:formula="of:=VLOOKUP([.F24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15" office:value-type="float" office:value="278" calcext:value-type="float">
            <text:p>27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33" xlink:type="simple">TQC-OS-Linux網路管理</text:a></text:p>
          </table:table-cell>
          <table:table-cell table:style-name="ce6" table:formula="of:=VLOOKUP([.F25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15" office:value-type="float" office:value="279" calcext:value-type="float">
            <text:p>27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2" xlink:type="simple">TQC專業e-OFFICE人員</text:a></text:p>
          </table:table-cell>
          <table:table-cell table:style-name="ce6" table:formula="of:=VLOOKUP([.F25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15" office:value-type="float" office:value="280" calcext:value-type="float">
            <text:p>28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3" xlink:type="simple">TQC專業工程製圖工程師</text:a></text:p>
          </table:table-cell>
          <table:table-cell table:style-name="ce6" table:formula="of:=VLOOKUP([.F25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15" office:value-type="float" office:value="281" calcext:value-type="float">
            <text:p>28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4" xlink:type="simple">TQC專業機械設計工程師</text:a></text:p>
          </table:table-cell>
          <table:table-cell table:style-name="ce6" table:formula="of:=VLOOKUP([.F25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15" office:value-type="float" office:value="283" calcext:value-type="float">
            <text:p>283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5" xlink:type="simple">TQC專業程式設計工程師</text:a></text:p>
          </table:table-cell>
          <table:table-cell table:style-name="ce6" table:formula="of:=VLOOKUP([.F25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15" office:value-type="float" office:value="285" calcext:value-type="float">
            <text:p>285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6" xlink:type="simple">TQC-DA-MySQL</text:a></text:p>
          </table:table-cell>
          <table:table-cell table:style-name="ce6" table:formula="of:=VLOOKUP([.F25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15" office:value-type="float" office:value="286" calcext:value-type="float">
            <text:p>286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47" xlink:type="simple">TQC專業Linux網路管理工程師</text:a></text:p>
          </table:table-cell>
          <table:table-cell table:style-name="ce6" table:formula="of:=VLOOKUP([.F25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15" office:value-type="float" office:value="288" calcext:value-type="float">
            <text:p>28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8" xlink:type="simple">TQC專業Linux系統管理工程師</text:a></text:p>
          </table:table-cell>
          <table:table-cell table:style-name="ce6" table:formula="of:=VLOOKUP([.F25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15" office:value-type="float" office:value="289" calcext:value-type="float">
            <text:p>28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49" xlink:type="simple">EEC企業電子化規劃師-企業資源規劃</text:a></text:p>
          </table:table-cell>
          <table:table-cell table:style-name="ce6" table:formula="of:=VLOOKUP([.F25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15" office:value-type="float" office:value="290" calcext:value-type="float">
            <text:p>29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0" xlink:type="simple">EEC企業電子化規劃師-供應鏈管理</text:a></text:p>
          </table:table-cell>
          <table:table-cell table:style-name="ce6" table:formula="of:=VLOOKUP([.F25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15" office:value-type="float" office:value="291" calcext:value-type="float">
            <text:p>29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1" xlink:type="simple">EEC企業電子化規劃師-企業電子化策略規劃</text:a></text:p>
          </table:table-cell>
          <table:table-cell table:style-name="ce6" table:formula="of:=VLOOKUP([.F26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15" office:value-type="float" office:value="292" calcext:value-type="float">
            <text:p>292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2" xlink:type="simple">EEC企業電子化規劃師-網路行銷</text:a></text:p>
          </table:table-cell>
          <table:table-cell table:style-name="ce6" table:formula="of:=VLOOKUP([.F26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15" office:value-type="float" office:value="293" calcext:value-type="float">
            <text:p>293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3" xlink:type="simple">EEC企業電子化規劃師-客戶關係管理</text:a></text:p>
          </table:table-cell>
          <table:table-cell table:style-name="ce6" table:formula="of:=VLOOKUP([.F26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15" office:value-type="float" office:value="294" calcext:value-type="float">
            <text:p>294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4" xlink:type="simple">EEC企業電子化規劃師-資訊安全與法律</text:a></text:p>
          </table:table-cell>
          <table:table-cell table:style-name="ce6" table:formula="of:=VLOOKUP([.F26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15" office:value-type="float" office:value="295" calcext:value-type="float">
            <text:p>295</text:p>
          </table:table-cell>
          <table:table-cell table:style-name="ce23" office:value-type="string" calcext:value-type="string">
            <text:p>TQC/EEC</text:p>
          </table:table-cell>
          <table:table-cell table:style-name="ce23" office:value-type="string" calcext:value-type="string">
            <text:p><text:a xlink:href="http://www.104learn.com.tw/cfdocs/edu/certify/certify.cfm?cert_no=4002035055" xlink:type="simple">EEC企業電子化軟體應用師-CRM(鼎新)</text:a></text:p>
          </table:table-cell>
          <table:table-cell table:style-name="ce6" table:formula="of:=VLOOKUP([.F26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15" office:value-type="float" office:value="296" calcext:value-type="float">
            <text:p>296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6" xlink:type="simple">EEC企業電子化軟體應用師-ERP(鼎新配銷模組)</text:a></text:p>
          </table:table-cell>
          <table:table-cell table:style-name="ce6" table:formula="of:=VLOOKUP([.F26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15" office:value-type="float" office:value="297" calcext:value-type="float">
            <text:p>297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7" xlink:type="simple">EEC企業電子化軟體應用師-ERP(鼎新財務模組)</text:a></text:p>
          </table:table-cell>
          <table:table-cell table:style-name="ce6" table:formula="of:=VLOOKUP([.F26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3" calcext:value-type="float">
            <text:p>263</text:p>
          </table:table-cell>
          <table:table-cell table:style-name="ce15" office:value-type="float" office:value="298" calcext:value-type="float">
            <text:p>298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8" xlink:type="simple">EEC企業電子化軟體應用師-ERP(鼎新生管模組)</text:a></text:p>
          </table:table-cell>
          <table:table-cell table:style-name="ce6" table:formula="of:=VLOOKUP([.F26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15" office:value-type="float" office:value="299" calcext:value-type="float">
            <text:p>299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59" xlink:type="simple">EEC企業電子化軟體顧問師-ERP(鼎新財務模組)</text:a></text:p>
          </table:table-cell>
          <table:table-cell table:style-name="ce6" table:formula="of:=VLOOKUP([.F268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15" office:value-type="float" office:value="300" calcext:value-type="float">
            <text:p>300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60" xlink:type="simple">EEC企業電子化軟體顧問師-ERP(鼎新配銷模組)</text:a></text:p>
          </table:table-cell>
          <table:table-cell table:style-name="ce6" table:formula="of:=VLOOKUP([.F269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5" office:value-type="float" office:value="301" calcext:value-type="float">
            <text:p>301</text:p>
          </table:table-cell>
          <table:table-cell table:style-name="ce23" office:value-type="string" calcext:value-type="string">
            <text:p><text:a xlink:href="javascript:" xlink:type="simple">TQC/EEC</text:a></text:p>
          </table:table-cell>
          <table:table-cell table:style-name="ce23" office:value-type="string" calcext:value-type="string">
            <text:p><text:a xlink:href="http://www.104learn.com.tw/cfdocs/edu/certify/certify.cfm?cert_no=4002035061" xlink:type="simple">EEC企業電子化軟體顧問師-ERP(鼎新財生管模組)</text:a></text:p>
          </table:table-cell>
          <table:table-cell table:style-name="ce6" table:formula="of:=VLOOKUP([.F27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15" office:value-type="float" office:value="302" calcext:value-type="float">
            <text:p>302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1" xlink:type="simple">TQC+ 工程製圖專業人員</text:a></text:p>
          </table:table-cell>
          <table:table-cell table:style-name="ce6" table:formula="of:=VLOOKUP([.F271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8" calcext:value-type="float">
            <text:p>268</text:p>
          </table:table-cell>
          <table:table-cell table:style-name="ce15" office:value-type="float" office:value="303" calcext:value-type="float">
            <text:p>303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2" xlink:type="simple">TQC+ 零件設計專業人員</text:a></text:p>
          </table:table-cell>
          <table:table-cell table:style-name="ce6" table:formula="of:=VLOOKUP([.F27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15" office:value-type="float" office:value="304" calcext:value-type="float">
            <text:p>304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3" xlink:type="simple">TQC+ 機械設計專業人員</text:a></text:p>
          </table:table-cell>
          <table:table-cell table:style-name="ce6" table:formula="of:=VLOOKUP([.F273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0" calcext:value-type="float">
            <text:p>270</text:p>
          </table:table-cell>
          <table:table-cell table:style-name="ce15" office:value-type="float" office:value="305" calcext:value-type="float">
            <text:p>305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4" xlink:type="simple">TQC+ 產品設計專業人員</text:a></text:p>
          </table:table-cell>
          <table:table-cell table:style-name="ce6" table:formula="of:=VLOOKUP([.F27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15" office:value-type="float" office:value="306" calcext:value-type="float">
            <text:p>306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5" xlink:type="simple">TQC+ 平面設計專業人員</text:a></text:p>
          </table:table-cell>
          <table:table-cell table:style-name="ce6" table:formula="of:=VLOOKUP([.F27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2" calcext:value-type="float">
            <text:p>272</text:p>
          </table:table-cell>
          <table:table-cell table:style-name="ce15" office:value-type="float" office:value="307" calcext:value-type="float">
            <text:p>307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6" xlink:type="simple">TQC+ Flash動畫設計專業人員</text:a></text:p>
          </table:table-cell>
          <table:table-cell table:style-name="ce6" table:formula="of:=VLOOKUP([.F27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15" office:value-type="float" office:value="308" calcext:value-type="float">
            <text:p>308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7" xlink:type="simple">TQC+ 多媒體網頁設計專業人員</text:a></text:p>
          </table:table-cell>
          <table:table-cell table:style-name="ce6" table:formula="of:=VLOOKUP([.F27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5" office:value-type="float" office:value="309" calcext:value-type="float">
            <text:p>309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8" xlink:type="simple">TQC+ Windows Mobile行動裝置程式設計專業人員</text:a></text:p>
          </table:table-cell>
          <table:table-cell table:style-name="ce6" table:formula="of:=VLOOKUP([.F27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15" office:value-type="float" office:value="310" calcext:value-type="float">
            <text:p>310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09" xlink:type="simple">TQC+ Java程式設計專業人員</text:a></text:p>
          </table:table-cell>
          <table:table-cell table:style-name="ce6" table:formula="of:=VLOOKUP([.F27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15" office:value-type="float" office:value="311" calcext:value-type="float">
            <text:p>311</text:p>
          </table:table-cell>
          <table:table-cell table:style-name="ce23" office:value-type="string" calcext:value-type="string">
            <text:p><text:a xlink:href="javascript:" xlink:type="simple">TQC＋</text:a></text:p>
          </table:table-cell>
          <table:table-cell table:style-name="ce23" office:value-type="string" calcext:value-type="string">
            <text:p><text:a xlink:href="http://www.104learn.com.tw/cfdocs/edu/certify/certify.cfm?cert_no=4002044010" xlink:type="simple">TQC+ Android行動裝置程式設計專業人員</text:a></text:p>
          </table:table-cell>
          <table:table-cell table:style-name="ce6" table:formula="of:=VLOOKUP([.F28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277" calcext:value-type="float">
            <text:p>277</text:p>
          </table:table-cell>
          <table:table-cell table:style-name="ce15" office:value-type="float" office:value="312" calcext:value-type="float">
            <text:p>312</text:p>
          </table:table-cell>
          <table:table-cell table:style-name="ce23" office:value-type="string" calcext:value-type="string">
            <text:p>TQC＋</text:p>
          </table:table-cell>
          <table:table-cell table:style-name="ce23" office:value-type="string" calcext:value-type="string">
            <text:p><text:a xlink:href="http://www.104learn.com.tw/cfdocs/edu/certify/certify.cfm?cert_no=4002044011" xlink:type="simple">TQC+ Android行動裝置進階程式設計專業人員</text:a></text:p>
          </table:table-cell>
          <table:table-cell table:style-name="ce6" table:formula="of:=VLOOKUP([.F28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15" office:value-type="float" office:value="313" calcext:value-type="float">
            <text:p>313</text:p>
          </table:table-cell>
          <table:table-cell table:style-name="ce23" office:value-type="string" calcext:value-type="string">
            <text:p><text:a xlink:href="javascript:" xlink:type="simple">VMware</text:a></text:p>
          </table:table-cell>
          <table:table-cell table:style-name="ce23" office:value-type="string" calcext:value-type="string">
            <text:p><text:a xlink:href="http://www.104learn.com.tw/cfdocs/edu/certify/certify.cfm?cert_no=4002043001" xlink:type="simple">VCP</text:a></text:p>
          </table:table-cell>
          <table:table-cell table:style-name="ce6" table:formula="of:=VLOOKUP([.F282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15" office:value-type="float" office:value="314" calcext:value-type="float">
            <text:p>314</text:p>
          </table:table-cell>
          <table:table-cell table:style-name="ce23" office:value-type="string" calcext:value-type="string">
            <text:p>VMware</text:p>
          </table:table-cell>
          <table:table-cell table:style-name="ce23" office:value-type="string" calcext:value-type="string">
            <text:p><text:a xlink:href="http://www.104learn.com.tw/cfdocs/edu/certify/certify.cfm?cert_no=4002043002" xlink:type="simple">VCDX</text:a></text:p>
          </table:table-cell>
          <table:table-cell table:style-name="ce6" table:formula="of:=VLOOKUP([.F28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15" office:value-type="float" office:value="315" calcext:value-type="float">
            <text:p>315</text:p>
          </table:table-cell>
          <table:table-cell table:style-name="ce23" office:value-type="string" calcext:value-type="string">
            <text:p><text:a xlink:href="javascript:" xlink:type="simple">VMware</text:a></text:p>
          </table:table-cell>
          <table:table-cell table:style-name="ce23" office:value-type="string" calcext:value-type="string">
            <text:p><text:a xlink:href="http://www.104learn.com.tw/cfdocs/edu/certify/certify.cfm?cert_no=4002043003" xlink:type="simple">VCAP</text:a></text:p>
          </table:table-cell>
          <table:table-cell table:style-name="ce6" table:formula="of:=VLOOKUP([.F28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15" office:value-type="float" office:value="316" calcext:value-type="float">
            <text:p>316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1" xlink:type="simple">ACP</text:a></text:p>
          </table:table-cell>
          <table:table-cell table:style-name="ce6" table:formula="of:=VLOOKUP([.F28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2" calcext:value-type="float">
            <text:p>282</text:p>
          </table:table-cell>
          <table:table-cell table:style-name="ce15" office:value-type="float" office:value="317" calcext:value-type="float">
            <text:p>317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2" xlink:type="simple">CCP</text:a></text:p>
          </table:table-cell>
          <table:table-cell table:style-name="ce6" table:formula="of:=VLOOKUP([.F286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15" office:value-type="float" office:value="318" calcext:value-type="float">
            <text:p>318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4" xlink:type="simple">CTE／SSD</text:a></text:p>
          </table:table-cell>
          <table:table-cell table:style-name="ce6" table:formula="of:=VLOOKUP([.F28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15" office:value-type="float" office:value="319" calcext:value-type="float">
            <text:p>319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5" xlink:type="simple">CISA</text:a></text:p>
          </table:table-cell>
          <table:table-cell table:style-name="ce6" table:formula="of:=VLOOKUP([.F288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15" office:value-type="float" office:value="320" calcext:value-type="float">
            <text:p>320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06" xlink:type="simple">CISM</text:a></text:p>
          </table:table-cell>
          <table:table-cell table:style-name="ce6" table:formula="of:=VLOOKUP([.F289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15" office:value-type="float" office:value="321" calcext:value-type="float">
            <text:p>321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07" xlink:type="simple">CCA</text:a></text:p>
          </table:table-cell>
          <table:table-cell table:style-name="ce6" table:formula="of:=VLOOKUP([.F29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15" office:value-type="float" office:value="322" calcext:value-type="float">
            <text:p>322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08" xlink:type="simple">ICDL</text:a></text:p>
          </table:table-cell>
          <table:table-cell table:style-name="ce6" table:formula="of:=VLOOKUP([.F29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15" office:value-type="float" office:value="323" calcext:value-type="float">
            <text:p>323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09" xlink:type="simple">Dell Certified Storage Networking Professional</text:a></text:p>
          </table:table-cell>
          <table:table-cell table:style-name="ce6" table:formula="of:=VLOOKUP([.F29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89" calcext:value-type="float">
            <text:p>289</text:p>
          </table:table-cell>
          <table:table-cell table:style-name="ce15" office:value-type="float" office:value="324" calcext:value-type="float">
            <text:p>324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0" xlink:type="simple">ZCE</text:a></text:p>
          </table:table-cell>
          <table:table-cell table:style-name="ce6" table:formula="of:=VLOOKUP([.F29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15" office:value-type="float" office:value="325" calcext:value-type="float">
            <text:p>325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1" xlink:type="simple">高考資訊技師</text:a></text:p>
          </table:table-cell>
          <table:table-cell table:style-name="ce6" table:formula="of:=VLOOKUP([.F29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91" calcext:value-type="float">
            <text:p>291</text:p>
          </table:table-cell>
          <table:table-cell table:style-name="ce15" office:value-type="float" office:value="326" calcext:value-type="float">
            <text:p>326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2" xlink:type="simple">Tivoli Certified Consultant</text:a></text:p>
          </table:table-cell>
          <table:table-cell table:style-name="ce6" table:formula="of:=VLOOKUP([.F295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2" calcext:value-type="float">
            <text:p>292</text:p>
          </table:table-cell>
          <table:table-cell table:style-name="ce15" office:value-type="float" office:value="327" calcext:value-type="float">
            <text:p>327</text:p>
          </table:table-cell>
          <table:table-cell table:style-name="ce23" office:value-type="string" calcext:value-type="string">
            <text:p><text:a xlink:href="javascript:" xlink:type="simple">其他</text:a></text:p>
          </table:table-cell>
          <table:table-cell table:style-name="ce23" office:value-type="string" calcext:value-type="string">
            <text:p><text:a xlink:href="http://www.104learn.com.tw/cfdocs/edu/certify/certify.cfm?cert_no=4002038013" xlink:type="simple">Tivoli Enterprise Consultant</text:a></text:p>
          </table:table-cell>
          <table:table-cell table:style-name="ce6" table:formula="of:=VLOOKUP([.F296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15" office:value-type="float" office:value="328" calcext:value-type="float">
            <text:p>328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5" xlink:type="simple">Clarent ONE Certified</text:a></text:p>
          </table:table-cell>
          <table:table-cell table:style-name="ce6" table:formula="of:=VLOOKUP([.F297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15" office:value-type="float" office:value="329" calcext:value-type="float">
            <text:p>329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6" xlink:type="simple">ISO 27001資訊安全管理系統主導稽核員</text:a></text:p>
          </table:table-cell>
          <table:table-cell table:style-name="ce6" table:formula="of:=VLOOKUP([.F29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5" calcext:value-type="float">
            <text:p>295</text:p>
          </table:table-cell>
          <table:table-cell table:style-name="ce15" office:value-type="float" office:value="330" calcext:value-type="float">
            <text:p>330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19001023" xlink:type="simple">ISO 20000-1:2005主導稽核員</text:a></text:p>
          </table:table-cell>
          <table:table-cell table:style-name="ce6" table:formula="of:=VLOOKUP([.F29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15" office:value-type="float" office:value="331" calcext:value-type="float">
            <text:p>331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7" xlink:type="simple">BS 10012個人資料管理系統主導稽核員</text:a></text:p>
          </table:table-cell>
          <table:table-cell table:style-name="ce6" table:formula="of:=VLOOKUP([.F300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15" office:value-type="float" office:value="332" calcext:value-type="float">
            <text:p>332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<text:a xlink:href="http://www.104learn.com.tw/cfdocs/edu/certify/certify.cfm?cert_no=4002038018" xlink:type="simple">CISM資訊安全經理人</text:a></text:p>
          </table:table-cell>
          <table:table-cell table:style-name="ce6" table:formula="of:=VLOOKUP([.F301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15" office:value-type="float" office:value="333" calcext:value-type="float">
            <text:p>333</text:p>
          </table:table-cell>
          <table:table-cell table:style-name="ce23" office:value-type="string" calcext:value-type="string">
            <text:p><text:a xlink:href="javascript:" xlink:type="simple">趨勢科技</text:a></text:p>
          </table:table-cell>
          <table:table-cell table:style-name="ce23" office:value-type="string" calcext:value-type="string">
            <text:p><text:a xlink:href="http://www.104learn.com.tw/cfdocs/edu/certify/certify.cfm?cert_no=4002034001" xlink:type="simple">TCAE</text:a></text:p>
          </table:table-cell>
          <table:table-cell table:style-name="ce6" table:formula="of:=VLOOKUP([.F302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15" office:value-type="float" office:value="334" calcext:value-type="float">
            <text:p>334</text:p>
          </table:table-cell>
          <table:table-cell table:style-name="ce23" office:value-type="string" calcext:value-type="string">
            <text:p><text:a xlink:href="javascript:" xlink:type="simple">趨勢科技</text:a></text:p>
          </table:table-cell>
          <table:table-cell table:style-name="ce23" office:value-type="string" calcext:value-type="string">
            <text:p><text:a xlink:href="http://www.104learn.com.tw/cfdocs/edu/certify/certify.cfm?cert_no=4002034002" xlink:type="simple">TCSE</text:a></text:p>
          </table:table-cell>
          <table:table-cell table:style-name="ce6" table:formula="of:=VLOOKUP([.F303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15" office:value-type="float" office:value="335" calcext:value-type="float">
            <text:p>335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1" xlink:type="simple">丙級電腦軟體設計技術士</text:a></text:p>
          </table:table-cell>
          <table:table-cell table:style-name="ce6" table:formula="of:=VLOOKUP([.F304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2" xlink:type="simple">乙級電腦軟體應用技術士</text:a></text:p>
          </table:table-cell>
          <table:table-cell table:style-name="ce6" table:formula="of:=VLOOKUP([.F30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15" office:value-type="float" office:value="338" calcext:value-type="float">
            <text:p>338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3" xlink:type="simple">丙級電腦軟體應用技術士</text:a></text:p>
          </table:table-cell>
          <table:table-cell table:style-name="ce6" table:formula="of:=VLOOKUP([.F306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15" office:value-type="float" office:value="339" calcext:value-type="float">
            <text:p>339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4" xlink:type="simple">乙級電腦硬體裝修技術士</text:a></text:p>
          </table:table-cell>
          <table:table-cell table:style-name="ce6" table:formula="of:=VLOOKUP([.F307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15" office:value-type="float" office:value="341" calcext:value-type="float">
            <text:p>341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5" xlink:type="simple">丙級電腦硬體裝修技術士</text:a></text:p>
          </table:table-cell>
          <table:table-cell table:style-name="ce6" table:formula="of:=VLOOKUP([.F308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5" calcext:value-type="float">
            <text:p>305</text:p>
          </table:table-cell>
          <table:table-cell table:style-name="ce15" office:value-type="float" office:value="342" calcext:value-type="float">
            <text:p>342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6" xlink:type="simple">丙級網路架設技術士</text:a></text:p>
          </table:table-cell>
          <table:table-cell table:style-name="ce6" table:formula="of:=VLOOKUP([.F309];[$'層級vs.點數'.$A$2:.$B$8];2;0)" office:value-type="string" office:string-value="基礎" calcext:value-type="string">
            <text:p>基礎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float" office:value="306" calcext:value-type="float">
            <text:p>306</text:p>
          </table:table-cell>
          <table:table-cell table:style-name="ce15" office:value-type="float" office:value="344" calcext:value-type="float">
            <text:p>344</text:p>
          </table:table-cell>
          <table:table-cell table:style-name="ce23" office:value-type="string" calcext:value-type="string">
            <text:p><text:a xlink:href="javascript:" xlink:type="simple">職訓局</text:a></text:p>
          </table:table-cell>
          <table:table-cell table:style-name="ce23" office:value-type="string" calcext:value-type="string">
            <text:p><text:a xlink:href="http://www.104learn.com.tw/cfdocs/edu/certify/certify.cfm?cert_no=4002037007" xlink:type="simple">乙級電腦軟體設計技術士-Java</text:a></text:p>
          </table:table-cell>
          <table:table-cell table:style-name="ce6" table:formula="of:=VLOOKUP([.F31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8" office:value-type="float" office:value="307" calcext:value-type="float">
            <text:p>307</text:p>
          </table:table-cell>
          <table:table-cell table:style-name="ce17" office:value-type="float" office:value="346" calcext:value-type="float">
            <text:p>346</text:p>
          </table:table-cell>
          <table:table-cell table:style-name="ce25" office:value-type="string" calcext:value-type="string">
            <text:p><text:a xlink:href="javascript:" xlink:type="simple">職訓局</text:a></text:p>
          </table:table-cell>
          <table:table-cell table:style-name="ce25" office:value-type="string" calcext:value-type="string">
            <text:p><text:a xlink:href="http://www.104learn.com.tw/cfdocs/edu/certify/certify.cfm?cert_no=4002037008" xlink:type="simple">乙級電腦軟體設計技術士-C++</text:a></text:p>
          </table:table-cell>
          <table:table-cell table:style-name="ce8" table:formula="of:=VLOOKUP([.F311];[$'層級vs.點數'.$A$2:.$B$8];2;0)" office:value-type="string" office:string-value="初階" calcext:value-type="string">
            <text:p>初階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二、管理類</text:p>
          </table:table-cell>
          <table:covered-table-cell table:number-columns-repeated="2" table:style-name="ce13"/>
          <table:table-cell table:style-name="ce34"/>
          <table:table-cell table:style-name="ce37"/>
          <table:table-cell table:style-name="ce38"/>
          <table:table-cell table:number-columns-repeated="1018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string" calcext:value-type="string">
            <text:p><text:a xlink:href="javascript:" xlink:type="simple">專案管理</text:a></text:p>
          </table:table-cell>
          <table:table-cell table:style-name="ce22" office:value-type="string" calcext:value-type="string">
            <text:p>國際專案管理師PMP</text:p>
          </table:table-cell>
          <table:table-cell table:style-name="ce5" table:formula="of:=VLOOKUP([.F313];[$'層級vs.點數'.$A$2:.$B$8];2;0)" office:value-type="string" office:string-value="中階" calcext:value-type="string">
            <text:p>中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15" office:value-type="float" office:value="350" calcext:value-type="float">
            <text:p>350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2" xlink:type="simple">助理國際專案管理師CAPM</text:a></text:p>
          </table:table-cell>
          <table:table-cell table:style-name="ce6" table:formula="of:=VLOOKUP([.F314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15" office:value-type="float" office:value="352" calcext:value-type="float">
            <text:p>352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4" xlink:type="simple">中華專案管理師CPMP</text:a></text:p>
          </table:table-cell>
          <table:table-cell table:style-name="ce6" table:formula="of:=VLOOKUP([.F31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15" office:value-type="float" office:value="354" calcext:value-type="float">
            <text:p>354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8" xlink:type="simple">IPMA Level A，Project Director</text:a></text:p>
          </table:table-cell>
          <table:table-cell table:style-name="ce6" table:formula="of:=VLOOKUP([.F316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15" office:value-type="float" office:value="356" calcext:value-type="float">
            <text:p>356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09" xlink:type="simple">IPMA Level B，Senior Project Manager</text:a></text:p>
          </table:table-cell>
          <table:table-cell table:style-name="ce6" table:formula="of:=VLOOKUP([.F317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15" office:value-type="float" office:value="358" calcext:value-type="float">
            <text:p>358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0" xlink:type="simple">IPMA Level C，Project Manager</text:a></text:p>
          </table:table-cell>
          <table:table-cell table:style-name="ce6" table:formula="of:=VLOOKUP([.F318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15" office:value-type="float" office:value="361" calcext:value-type="float">
            <text:p>361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1" xlink:type="simple">IPMA Level D，Project Associate</text:a></text:p>
          </table:table-cell>
          <table:table-cell table:style-name="ce6" table:formula="of:=VLOOKUP([.F319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15" office:value-type="float" office:value="363" calcext:value-type="float">
            <text:p>363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2" xlink:type="simple">TQC-DK-專案管理概論-專業級PM3</text:a></text:p>
          </table:table-cell>
          <table:table-cell table:style-name="ce6" table:formula="of:=VLOOKUP([.F320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15" office:value-type="float" office:value="365" calcext:value-type="float">
            <text:p>365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3" xlink:type="simple">研發專案管理師認證</text:a></text:p>
          </table:table-cell>
          <table:table-cell table:style-name="ce6" table:formula="of:=VLOOKUP([.F321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15" office:value-type="float" office:value="366" calcext:value-type="float">
            <text:p>366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4" xlink:type="simple">國際計畫管理師PgMP</text:a></text:p>
          </table:table-cell>
          <table:table-cell table:style-name="ce6" table:formula="of:=VLOOKUP([.F322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15" office:value-type="float" office:value="367" calcext:value-type="float">
            <text:p>367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5" xlink:type="simple">APMP Level A，Projects Executive</text:a></text:p>
          </table:table-cell>
          <table:table-cell table:style-name="ce6" table:formula="of:=VLOOKUP([.F323];[$'層級vs.點數'.$A$2:.$B$8];2;0)" office:value-type="string" office:string-value="高階" calcext:value-type="string">
            <text:p>高階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15" office:value-type="float" office:value="368" calcext:value-type="float">
            <text:p>368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6" xlink:type="simple">APMP Level B， Project Professional</text:a></text:p>
          </table:table-cell>
          <table:table-cell table:style-name="ce6" table:formula="of:=VLOOKUP([.F324];[$'層級vs.點數'.$A$2:.$B$8];2;0)" office:value-type="string" office:string-value="中階" calcext:value-type="string">
            <text:p>中階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15" office:value-type="float" office:value="369" calcext:value-type="float">
            <text:p>369</text:p>
          </table:table-cell>
          <table:table-cell table:style-name="ce23" office:value-type="string" calcext:value-type="string">
            <text:p><text:a xlink:href="javascript:" xlink:type="simple">專案管理</text:a></text:p>
          </table:table-cell>
          <table:table-cell table:style-name="ce23" office:value-type="string" calcext:value-type="string">
            <text:p><text:a xlink:href="http://www.104learn.com.tw/cfdocs/edu/certify/certify.cfm?cert_no=4023001017" xlink:type="simple">APMP Level C， Project Supervisor</text:a></text:p>
          </table:table-cell>
          <table:table-cell table:style-name="ce6" table:formula="of:=VLOOKUP([.F325];[$'層級vs.點數'.$A$2:.$B$8];2;0)" office:value-type="string" office:string-value="初階" calcext:value-type="string">
            <text:p>初階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8" office:value-type="float" office:value="321" calcext:value-type="float">
            <text:p>321</text:p>
          </table:table-cell>
          <table:table-cell table:style-name="ce17" office:value-type="float" office:value="370" calcext:value-type="float">
            <text:p>370</text:p>
          </table:table-cell>
          <table:table-cell table:style-name="ce25" office:value-type="string" calcext:value-type="string">
            <text:p><text:a xlink:href="javascript:" xlink:type="simple">專案管理</text:a></text:p>
          </table:table-cell>
          <table:table-cell table:style-name="ce25" office:value-type="string" calcext:value-type="string">
            <text:p><text:a xlink:href="http://www.104learn.com.tw/cfdocs/edu/certify/certify.cfm?cert_no=4023001018" xlink:type="simple">TQC專業專案管理人員</text:a></text:p>
          </table:table-cell>
          <table:table-cell table:style-name="ce8" table:formula="of:=VLOOKUP([.F326];[$'層級vs.點數'.$A$2:.$B$8];2;0)" office:value-type="string" office:string-value="初階" calcext:value-type="string">
            <text:p>初階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3" table:number-rows-spanned="1">
            <text:p>三、語言類</text:p>
          </table:table-cell>
          <table:covered-table-cell table:number-columns-repeated="2" table:style-name="ce13"/>
          <table:table-cell table:style-name="ce34"/>
          <table:table-cell table:style-name="ce37"/>
          <table:table-cell table:style-name="ce38"/>
          <table:table-cell/>
          <table:table-cell table:style-name="ce40" table:number-columns-repeated="1017"/>
        </table:table-row>
        <table:table-row table:style-name="ro7">
          <table:table-cell table:style-name="ce9" office:value-type="float" office:value="322" calcext:value-type="float">
            <text:p>322</text:p>
          </table:table-cell>
          <table:table-cell table:style-name="ce18" office:value-type="float" office:value="371" calcext:value-type="float">
            <text:p>371</text:p>
          </table:table-cell>
          <table:table-cell table:style-name="ce26" office:value-type="string" calcext:value-type="string">
            <text:p>英語相關證照</text:p>
          </table:table-cell>
          <table:table-cell table:style-name="ce29" office:value-type="string" calcext:value-type="string">
            <text:p><text:a xlink:href="http://www.104learn.com.tw/cfdocs/edu/certify/certify.cfm?cert_no=4001001011" xlink:type="simple">GEPT初級 (達複試通過標準)</text:a></text:p>
          </table:table-cell>
          <table:table-cell table:style-name="ce5"/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9" office:value-type="float" office:value="373" calcext:value-type="float">
            <text:p>373</text:p>
          </table:table-cell>
          <table:table-cell table:style-name="ce27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12" xlink:type="simple">GEPT中級 (達初試通過標準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28"/>
          <table:table-cell table:style-name="ce36" office:value-type="string" calcext:value-type="string">
            <text:p><text:a xlink:href="http://www.104learn.com.tw/cfdocs/edu/certify/certify.cfm?cert_no=4001001012" xlink:type="simple">GEPT中級 (達複試通過標準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5" office:value-type="float" office:value="324" calcext:value-type="float">
            <text:p>324</text:p>
          </table:table-cell>
          <table:table-cell table:style-name="ce18" office:value-type="float" office:value="374" calcext:value-type="float">
            <text:p>374</text:p>
          </table:table-cell>
          <table:table-cell table:style-name="ce29" office:value-type="string" calcext:value-type="string">
            <text:p><text:a xlink:href="javascript:" xlink:type="simple">英語相關證照</text:a></text:p>
          </table:table-cell>
          <table:table-cell table:style-name="ce30" office:value-type="string" calcext:value-type="string">
            <text:p><text:a xlink:href="http://www.104learn.com.tw/cfdocs/edu/certify/certify.cfm?cert_no=4001001013" xlink:type="simple">GEPT中高級 (達初試或複試通過標準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float" office:value="325" calcext:value-type="float">
            <text:p>325</text:p>
          </table:table-cell>
          <table:table-cell table:style-name="ce17" office:value-type="float" office:value="375" calcext:value-type="float">
            <text:p>375</text:p>
          </table:table-cell>
          <table:table-cell table:style-name="ce30" office:value-type="string" calcext:value-type="string">
            <text:p><text:a xlink:href="javascript:" xlink:type="simple">英語相關證照</text:a></text:p>
          </table:table-cell>
          <table:table-cell table:style-name="ce30" office:value-type="string" calcext:value-type="string">
            <text:p><text:a xlink:href="http://www.104learn.com.tw/cfdocs/edu/certify/certify.cfm?cert_no=4001001014" xlink:type="simple">GEPT高級 (達初試或複試通過標準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7" office:value-type="float" office:value="376" calcext:value-type="float">
            <text:p>376</text:p>
          </table:table-cell>
          <table:table-cell table:style-name="ce27" office:value-type="string" calcext:value-type="string">
            <text:p><text:a xlink:href="javascript:" xlink:type="simple">英語相關證照</text:a></text:p>
          </table:table-cell>
          <table:table-cell table:style-name="ce30" office:value-type="string" calcext:value-type="string">
            <text:p><text:a xlink:href="http://www.104learn.com.tw/cfdocs/edu/certify/certify.cfm?cert_no=4001001015" xlink:type="simple">GEPT優級 (達初試或複試通過標準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9" office:value-type="float" office:value="377" calcext:value-type="float">
            <text:p>377</text:p>
          </table:table-cell>
          <table:table-cell table:style-name="ce31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05" xlink:type="simple">TOEFL (紙筆425/電腦120/網路47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FL (紙筆450/電腦135/網路55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FL (紙筆467/電腦150/網路62)</text:a></text:p>
          </table:table-cell>
          <table:table-cell table:style-name="ce6"/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FL (紙筆485/電腦165/網路70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FL (紙筆502/電腦180/網路77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36" office:value-type="string" calcext:value-type="string">
            <text:p><text:a xlink:href="http://www.104learn.com.tw/cfdocs/edu/certify/certify.cfm?cert_no=4001001005" xlink:type="simple">TOEFL (紙筆520/電腦195/網路85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9" office:value-type="float" office:value="378" calcext:value-type="float">
            <text:p>378</text:p>
          </table:table-cell>
          <table:table-cell table:style-name="ce31" office:value-type="string" calcext:value-type="string">
            <text:p><text:a xlink:href="javascript:" xlink:type="simple">英語相關證照</text:a></text:p>
          </table:table-cell>
          <table:table-cell table:style-name="ce36" office:value-type="string" calcext:value-type="string">
            <text:p><text:a xlink:href="http://www.104learn.com.tw/cfdocs/edu/certify/certify.cfm?cert_no=4001001005" xlink:type="simple">TOEIC (500分以上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IC (550分以上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IC (600分以上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IC (650分以上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6" office:value-type="string" calcext:value-type="string">
            <text:p><text:a xlink:href="http://www.104learn.com.tw/cfdocs/edu/certify/certify.cfm?cert_no=4001001005" xlink:type="simple">TOEIC (700分以上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36" office:value-type="string" calcext:value-type="string">
            <text:p><text:a xlink:href="http://www.104learn.com.tw/cfdocs/edu/certify/certify.cfm?cert_no=4001001005" xlink:type="simple">TOEIC (750分以上)</text:a></text:p>
          </table:table-cell>
          <table:table-cell table:style-name="ce6"/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7" table:number-rows-repeated="10482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快速對應表(104及105入學)'.$A$1" table:cell-range-address="$'快速對應表(104及105入學)'.$A$1:.$F$345" table:range-usable-as="print-range"/>
          <table:named-range table:name="_xlnm.Print_Titles" table:base-cell-address="$'快速對應表(104及105入學)'.$A$1" table:cell-range-address="$'快速對應表(104及105入學)'.$A$1:.$AMJ$3" table:range-usable-as="repeat-column repeat-row"/>
        </table:named-expressions>
      </table:table>
      <table:table table:name="層級vs.點數" table:style-name="ta2">
        <table:table-column table:style-name="co8" table:number-columns-repeated="1024" table:default-cell-style-name="Default"/>
        <table:table-row table:style-name="ro8">
          <table:table-cell table:style-name="ce41" office:value-type="string" calcext:value-type="string">
            <text:p>點數</text:p>
          </table:table-cell>
          <table:table-cell table:style-name="ce44" office:value-type="string" calcext:value-type="string">
            <text:p>層級</text:p>
          </table:table-cell>
          <table:table-cell table:number-columns-repeated="1022"/>
        </table:table-row>
        <table:table-row table:style-name="ro8">
          <table:table-cell table:style-name="ce42" office:value-type="float" office:value="0" calcext:value-type="float">
            <text:p>0</text:p>
          </table:table-cell>
          <table:table-cell table:style-name="ce7" office:value-type="string" calcext:value-type="string">
            <text:p>基礎</text:p>
          </table:table-cell>
          <table:table-cell table:number-columns-repeated="1022"/>
        </table:table-row>
        <table:table-row table:style-name="ro8">
          <table:table-cell table:style-name="ce42" office:value-type="float" office:value="1" calcext:value-type="float">
            <text:p>1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42" office:value-type="float" office:value="2" calcext:value-type="float">
            <text:p>2</text:p>
          </table:table-cell>
          <table:table-cell table:style-name="ce7" office:value-type="string" calcext:value-type="string">
            <text:p>初階</text:p>
          </table:table-cell>
          <table:table-cell table:number-columns-repeated="1022"/>
        </table:table-row>
        <table:table-row table:style-name="ro8">
          <table:table-cell table:style-name="ce42" office:value-type="float" office:value="3" calcext:value-type="float">
            <text:p>3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42" office:value-type="float" office:value="4" calcext:value-type="float">
            <text:p>4</text:p>
          </table:table-cell>
          <table:table-cell table:style-name="ce7" office:value-type="string" calcext:value-type="string">
            <text:p>中階</text:p>
          </table:table-cell>
          <table:table-cell table:number-columns-repeated="1022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7" office:value-type="string" calcext:value-type="string">
            <text:p>高階</text:p>
          </table:table-cell>
          <table:table-cell table:number-columns-repeated="1022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層級vs.點數" style:display-name="PageStyle_層級vs.點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快速對應表_28_104及105入學_29_" style:display-name="PageStyle_快速對應表(104及105入學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IM</meta:initial-creator>
    <dc:creator>TKU</dc:creator>
    <meta:print-date>2013-05-22T10:50:07</meta:print-date>
    <meta:creation-date>2013-05-03T02:41:15</meta:creation-date>
    <dc:date>2017-10-16T07:41:15</dc:date>
    <meta:generator>LibreOffice/5.2.6.2$Windows_X86_64 LibreOffice_project/a3100ed2409ebf1c212f5048fbe377c281438fdc</meta:generator>
    <meta:document-statistic meta:table-count="2" meta:cell-count="20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