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 fo:line-height="0.291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069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9618in" style:use-optimal-column-width="false"/>
    </style:style>
    <style:style style:name="TableColumn28" style:family="table-column">
      <style:table-column-properties style:column-width="1.3333in" style:use-optimal-column-width="false"/>
    </style:style>
    <style:style style:name="Table18" style:family="table">
      <style:table-properties style:width="6.7326in" fo:margin-left="0.1027in" table:align="left"/>
    </style:style>
    <style:style style:name="TableRow29" style:family="table-row">
      <style:table-row-properties style:min-row-height="0.541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6854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7319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689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996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689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1.067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1.452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745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131" style:parent-style-name="清單段落" style:family="paragraph">
      <style:paragraph-properties fo:text-align="justify" fo:margin-left="0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清單段落" style:family="paragraph">
      <style:paragraph-properties fo:text-align="justify" fo:margin-left="0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清單段落" style:family="paragraph">
      <style:paragraph-properties fo:text-align="justify" fo:margin-left="0in">
        <style:tab-stops/>
      </style:paragraph-properties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break-before="pag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0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208" style:parent-style-name="內文" style:family="paragraph">
      <style:paragraph-properties fo:text-align="justify" fo:line-height="0.4166in"/>
    </style:style>
    <style:style style:name="T209" style:parent-style-name="預設段落字型" style:family="text">
      <style:text-properties style:font-name="標楷體" style:font-name-asian="標楷體" fo:font-size="18pt" style:font-size-asian="18pt"/>
    </style:style>
    <style:style style:name="T210" style:parent-style-name="預設段落字型" style:family="text">
      <style:text-properties style:font-name="標楷體" style:font-name-asian="標楷體" fo:font-size="8pt" style:font-size-asian="8pt"/>
    </style:style>
    <style:style style:name="T2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8pt" style:font-size-asian="8pt"/>
    </style:style>
    <style:style style:name="T21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4166in"/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8pt" style:font-size-asian="18pt"/>
    </style:style>
    <style:style style:name="T221" style:parent-style-name="預設段落字型" style:family="text">
      <style:text-properties style:font-name="標楷體" style:font-name-asian="標楷體" fo:font-size="18pt" style:font-size-asian="18pt"/>
    </style:style>
    <style:style style:name="T222" style:parent-style-name="預設段落字型" style:family="text">
      <style:text-properties style:font-name="標楷體" style:font-name-asian="標楷體" fo:font-size="18pt" style:font-size-asian="18pt"/>
    </style:style>
    <style:style style:name="T223" style:parent-style-name="預設段落字型" style:family="text">
      <style:text-properties style:font-name="標楷體" style:font-name-asian="標楷體" fo:font-size="18pt" style:font-size-asian="18pt"/>
    </style:style>
    <style:style style:name="T224" style:parent-style-name="預設段落字型" style:family="text">
      <style:text-properties style:font-name="標楷體" style:font-name-asian="標楷體" fo:font-size="18pt" style:font-size-asian="18pt"/>
    </style:style>
    <style:style style:name="T225" style:parent-style-name="預設段落字型" style:family="text">
      <style:text-properties style:font-name="標楷體" style:font-name-asian="標楷體" fo:font-size="18pt" style:font-size-asian="18pt"/>
    </style:style>
    <style:style style:name="T226" style:parent-style-name="預設段落字型" style:family="text">
      <style:text-properties style:font-name="標楷體" style:font-name-asian="標楷體" fo:font-size="18pt" style:font-size-asian="18pt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  <style:style style:name="T228" style:parent-style-name="預設段落字型" style:family="text">
      <style:text-properties style:font-name="標楷體" style:font-name-asian="標楷體" fo:font-size="18pt" style:font-size-asian="18pt"/>
    </style:style>
    <style:style style:name="T229" style:parent-style-name="預設段落字型" style:family="text">
      <style:text-properties style:font-name="標楷體" style:font-name-asian="標楷體" fo:font-size="18pt" style:font-size-asian="18pt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P231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32" style:parent-style-name="內文" style:list-style-name="LFO1" style:family="paragraph">
      <style:paragraph-properties fo:text-align="justify" fo:line-height="0.4166in" fo:margin-left="0.5in" fo:text-indent="-0.5in">
        <style:tab-stops>
          <style:tab-stop style:type="left" style:position="0.0083in"/>
        </style:tab-stops>
      </style:paragraph-properties>
      <style:text-properties style:font-name="標楷體" style:font-name-asian="標楷體" fo:font-size="18pt" style:font-size-asian="18pt"/>
    </style:style>
    <style:style style:name="P233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34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35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3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37" style:parent-style-name="內文" style:family="paragraph">
      <style:paragraph-properties fo:text-align="justify" fo:line-height="0.3611in"/>
    </style:style>
    <style:style style:name="T238" style:parent-style-name="預設段落字型" style:family="text">
      <style:text-properties style:font-name="標楷體" style:font-name-asian="標楷體" fo:font-size="18pt" style:font-size-asian="18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8pt" style:font-size-asian="18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43" style:parent-style-name="內文" style:family="paragraph">
      <style:paragraph-properties fo:text-align="justify" fo:line-height="0.3611in"/>
    </style:style>
    <style:style style:name="T244" style:parent-style-name="預設段落字型" style:family="text">
      <style:text-properties style:font-name="標楷體" style:font-name-asian="標楷體" fo:font-size="18pt" style:font-size-asian="18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8pt" style:font-size-asian="18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4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50" style:parent-style-name="內文" style:family="paragraph">
      <style:paragraph-properties fo:text-align="justify" fo:line-height="0.3611in"/>
    </style:style>
    <style:style style:name="T251" style:parent-style-name="預設段落字型" style:family="text">
      <style:text-properties style:font-name="標楷體" style:font-name-asian="標楷體" fo:font-size="18pt" style:font-size-asian="18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254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255" style:parent-style-name="內文" style:family="paragraph">
      <style:paragraph-properties fo:break-before="page" fo:text-align="end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line-height="150%"/>
      <style:text-properties style:font-name="標楷體" style:font-name-asian="標楷體"/>
    </style:style>
    <style:style style:name="P262" style:parent-style-name="內文" style:family="paragraph">
      <style:paragraph-properties fo:line-height="150%"/>
      <style:text-properties style:font-name="標楷體" style:font-name-asian="標楷體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P264" style:parent-style-name="內文" style:family="paragraph">
      <style:paragraph-properties fo:line-height="150%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olumn270" style:family="table-column">
      <style:table-column-properties style:column-width="1.9305in"/>
    </style:style>
    <style:style style:name="TableColumn271" style:family="table-column">
      <style:table-column-properties style:column-width="0.8513in"/>
    </style:style>
    <style:style style:name="TableColumn272" style:family="table-column">
      <style:table-column-properties style:column-width="0.852in"/>
    </style:style>
    <style:style style:name="TableColumn273" style:family="table-column">
      <style:table-column-properties style:column-width="0.8513in"/>
    </style:style>
    <style:style style:name="TableColumn274" style:family="table-column">
      <style:table-column-properties style:column-width="0.852in"/>
    </style:style>
    <style:style style:name="Table269" style:family="table">
      <style:table-properties style:width="5.3375in" fo:margin-left="0.2583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paragraph-properties fo:text-indent="0.1666in"/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6704" draw:id="id0" draw:style-name="a1" draw:name="Text Box 2" text:anchor-type="paragraph" svg:x="5.99583in" svg:y="-0.34653in" svg:width="0.77083in" svg:height="0.375in" style:rel-width="scale" style:rel-height="scale"><draw:text-box><text:p text:style-name="P6">附表一</text:p></draw:text-box><svg:title/><svg:desc/></draw:frame></text:span><text:span text:style-name="T7">淡江大學</text:span><text:span text:style-name="T8">20</text:span><text:span text:style-name="T9">1</text:span><text:span text:style-name="T10">7</text:span><text:span text:style-name="T11">-201</text:span><text:span text:style-name="T12">8</text:span><text:span text:style-name="T13">年</text:span></text:p>
      <text:p text:style-name="P14">赴瑞典斯德哥爾摩大學姊妹校交換學生</text:p>
      <text:p text:style-name="P15"><text:span text:style-name="T16">甄試報名表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個 <text:s text:c="2"/>人</text:p>
            <text:p text:style-name="P32"/>
            <text:p text:style-name="P33">資 <text:s text:c="2"/>料</text:p>
          </table:table-cell>
          <table:table-cell table:style-name="TableCell34" table:number-columns-spanned="4">
            <text:p text:style-name="P35"><text:span text:style-name="T36">中文姓名</text:span><text:span text:style-name="T37">：</text:span></text:p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系所年級班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3">
            <text:p text:style-name="P44"><text:span text:style-name="T45">一吋</text:span><text:span text:style-name="T46">半身照片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>英文姓名：</text:p>
            <text:p text:style-name="P51"><text:span text:style-name="T52">（與護照、英文成績單一致）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學 <text:s text:c="2"/>號</text:p>
          </table:table-cell>
          <table:covered-table-cell/>
          <table:table-cell table:style-name="TableCell55" table:number-columns-spanned="2">
            <text:p text:style-name="P56"><text:s text:c="3"/>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性 別</text:p>
          </table:table-cell>
          <table:table-cell table:style-name="TableCell62">
            <text:p text:style-name="內文"><text:span text:style-name="T63">□男□</text:span><text:span text:style-name="T64">女</text:span><text:span text:style-name="T65"><text:s text:c="2"/></text:span></text:p>
          </table:table-cell>
          <table:table-cell table:style-name="TableCell66">
            <text:p text:style-name="P67">兵役狀況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出生日期</text:p>
          </table:table-cell>
          <table:covered-table-cell/>
          <table:table-cell table:style-name="TableCell72" table:number-columns-spanned="2">
            <text:p text:style-name="P73"><text:s text:c="2"/>年 <text:s/>月 <text:s/>日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聯 <text:s text:c="2"/>絡</text:span></text:p>
            <text:p text:style-name="P79">資 <text:s text:c="2"/>料</text:p>
            <text:p text:style-name="P80"><text:span text:style-name="T81">（均須詳填）</text:span></text:p>
          </table:table-cell>
          <table:table-cell table:style-name="TableCell82" table:number-columns-spanned="9">
            <text:p text:style-name="P83">賃居處聯絡電話： <text:s text:c="19"/>手機：</text:p>
            <text:p text:style-name="P84"><text:span text:style-name="T85">家裡聯絡電話</text:span><text:span text:style-name="T86">（寒暑假用）</text:span><text:span text:style-name="T87">：</text:span></text:p>
            <text:p text:style-name="內文"><text:span text:style-name="T88">電子信箱</text:span><text:span text:style-name="T89">（須經常保持有效收件）</text:span><text:span text:style-name="T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戶籍住址</text:p>
            <text:p text:style-name="P94">賃居住址</text:p>
            <text:p text:style-name="P95"><text:span text:style-name="T96">（均請詳填）</text:span>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擬申請前往交換研習之系所</text:p>
          </table:table-cell>
          <table:table-cell table:style-name="TableCell102" table:number-columns-spanned="9">
            <text:p text:style-name="P103">瑞典斯德哥爾摩大學資訊與系統科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擬申請進修之系所、課程</text:p>
            <text:p text:style-name="P107"><text:span text:style-name="T108">簡述</text:span>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<text:s/></text:span><text:span text:style-name="T115"><text:line-break/></text:span><text:span text:style-name="T116">推薦意見</text:span><text:span text:style-name="T117"><text:line-break/></text:span><text:span text:style-name="T118">及簽章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院 <text:s text:c="4"/>長</text:p>
            <text:p text:style-name="P123">推薦意見<text:line-break/>及簽章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附<text:s text:c="4"/>註</text:p>
          </table:table-cell>
          <table:table-cell table:style-name="TableCell129" table:number-columns-spanned="9">
            <text:p text:style-name="P130">★報名應備資料：</text:p>
            <text:p text:style-name="P131"><text:span text:style-name="T132">1.</text:span><text:s/>DSV Application Form<text:span text:style-name="T133">及所要求文件</text:span><text:span text:style-name="T134">。</text:span></text:p>
            <text:p text:style-name="P135">2.<text:span text:style-name="T136">資管系報名表件</text:span><text:span text:style-name="T137">（</text:span><text:span text:style-name="T138">1</text:span><text:span text:style-name="T139">）</text:span><text:span text:style-name="T140">甄試</text:span><text:span text:style-name="T141">報名表</text:span><text:span text:style-name="T142">_</text:span><text:span text:style-name="T143">如附表一</text:span><text:span text:style-name="T144">、</text:span><text:span text:style-name="T145">（</text:span><text:span text:style-name="T146">2</text:span><text:span text:style-name="T147">）</text:span><text:span text:style-name="T148">本校歷年成績單正本</text:span><text:span text:style-name="T149">(</text:span><text:span text:style-name="T150">含中</text:span><text:span text:style-name="T151">、</text:span><text:span text:style-name="T152">英文</text:span><text:span text:style-name="T153">)</text:span><text:span text:style-name="T154">（</text:span><text:span text:style-name="T155">3</text:span><text:span text:style-name="T156">）</text:span><text:span text:style-name="T157">英文在學證明</text:span><text:span text:style-name="T158">、</text:span><text:span text:style-name="T159">（</text:span><text:span text:style-name="T160">4</text:span><text:span text:style-name="T161">）</text:span><text:span text:style-name="T162">教授</text:span><text:span text:style-name="T163">推薦函</text:span><text:span text:style-name="T164">1</text:span><text:span text:style-name="T165">件</text:span><text:span text:style-name="T166">、</text:span><text:span text:style-name="T167">（</text:span><text:span text:style-name="T168">5</text:span><text:span text:style-name="T169">）</text:span><text:span text:style-name="T170">自傳</text:span><text:span text:style-name="T171">、（</text:span><text:span text:style-name="T172">6</text:span><text:span text:style-name="T173">）</text:span><text:span text:style-name="T174">研讀計畫書</text:span><text:span text:style-name="T175">、</text:span><text:span text:style-name="T176">（</text:span><text:span text:style-name="T177">7</text:span><text:span text:style-name="T178">）</text:span><text:span text:style-name="T179">保證書</text:span><text:span text:style-name="T180">_</text:span><text:span text:style-name="T181">如附表</text:span><text:span text:style-name="T182">二</text:span><text:span text:style-name="T183">、</text:span><text:span text:style-name="T184">(8)<text:s/></text:span><text:span text:style-name="T185">英文能力檢定證明</text:span><text:span text:style-name="T186">。</text:span></text:p>
            <text:p text:style-name="P187"><text:span text:style-name="T188">資料合計不超過</text:span><text:span text:style-name="T189">15</text:span><text:span text:style-name="T190">頁，並請統一以</text:span><text:span text:style-name="T191">A4</text:span><text:span text:style-name="T192">格式製作（成績單可用原格式）</text:span><text:span text:style-name="T193">，依序整理排列，不必裝訂，以</text:span><text:span text:style-name="T194">A4</text:span><text:span text:style-name="T195">單層</text:span><text:span text:style-name="T196">L</text:span><text:span text:style-name="T197">型塑膠講義套送件。</text:span></text:p>
            <text:p text:style-name="P198"><text:span text:style-name="T199">★</text:span><text:span text:style-name="T200">請先上網閱覽及瞭解姊妹校校況、院系所課程等資訊，並據以撰寫自傳</text:span><text:span text:style-name="T201">、研讀計畫書等</text:span><text:span text:style-name="T2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text:span text:style-name="T204"><draw:frame draw:z-index="251657728" draw:id="id1" draw:style-name="a2" draw:name="Text Box 3" text:anchor-type="paragraph" svg:x="6.1625in" svg:y="-0.17986in" svg:width="0.77083in" svg:height="0.375in" style:rel-width="scale" style:rel-height="scale"><draw:text-box><text:p text:style-name="P205">附表二</text:p></draw:text-box><svg:title/><svg:desc/></draw:frame></text:span><text:span text:style-name="T206">保 <text:s text:c="3"/>證 <text:s text:c="3"/>書</text:span></text:p>
      <text:p text:style-name="P207"/>
      <text:p text:style-name="P208"><text:span text:style-name="T209"><text:s text:c="4"/>茲保證</text:span><text:span text:style-name="T210">（</text:span><text:span text:style-name="T211">請填系所年班）</text:span><text:span text:style-name="T212"><text:s text:c="13"/></text:span><text:span text:style-name="T213"><text:s/>學生</text:span><text:span text:style-name="T214">（</text:span><text:span text:style-name="T215">請填姓名）</text:span><text:span text:style-name="T216"><text:s text:c="12"/></text:span></text:p>
      <text:p text:style-name="P217"><text:span text:style-name="T218">學號：</text:span><text:span text:style-name="T219"><text:s text:c="12"/></text:span><text:span text:style-name="T220">申請本</text:span><text:span text:style-name="T221">系</text:span><text:span text:style-name="T222">20</text:span><text:span text:style-name="T223">1</text:span><text:span text:style-name="T224">7</text:span><text:span text:style-name="T225">~</text:span><text:span text:style-name="T226">201</text:span><text:span text:style-name="T227">8</text:span><text:span text:style-name="T228">年</text:span><text:span text:style-name="T229">瑞典斯德哥爾摩大學資訊與系統科學系</text:span><text:span text:style-name="T230">交換學生甄試，如經錄取，必將遵守下列規定，否則願意接受本校相關校規之處分：</text:span></text:p>
      <text:p text:style-name="P231"/>
      <text:list text:style-name="LFO1" text:continue-numbering="true">
        <text:list-item>
          <text:p text:style-name="P232">恪遵本校及瑞典斯德哥爾摩大學之相關法規及其給與之待遇，絕不做出任何有損兩校校譽之行為。</text:p>
        </text:list-item>
        <text:list-item>
          <text:p text:style-name="P233">對於本交換生計畫案公告之相關作業辦法、權益及義務，均已確實瞭解，並願配合辦理。</text:p>
        </text:list-item>
        <text:list-item>
          <text:p text:style-name="P234">為確保交換生海外留學安全，家長與學生本人願意主動告知是否曾有身心重大疾病之就診紀錄。</text:p>
        </text:list-item>
        <text:list-item>
          <text:p text:style-name="P235">非因不可抗力之因素，不得以任何理由放棄交換生之資格或中輟學業。研習期滿並按時返校。</text:p>
        </text:list-item>
      </text:list>
      <text:p text:style-name="P236"/>
      <text:p text:style-name="P237"><text:span text:style-name="T238"><text:s text:c="16"/>申請人</text:span><text:span text:style-name="T239">(學生)</text:span><text:span text:style-name="T240">： <text:s text:c="15"/></text:span><text:span text:style-name="T241">（簽名蓋章）</text:span></text:p>
      <text:p text:style-name="P242"/>
      <text:p text:style-name="P243"><text:span text:style-name="T244"><text:s text:c="16"/>家長</text:span><text:span text:style-name="T245">（監護人）</text:span><text:span text:style-name="T246">： <text:s text:c="14"/></text:span><text:span text:style-name="T247">（簽名蓋章）</text:span></text:p>
      <text:p text:style-name="P248"><text:s text:c="16"/><text:s text:c="4"/>（關係： <text:s text:c="8"/>）</text:p>
      <text:p text:style-name="P249"/>
      <text:p text:style-name="P250"><text:span text:style-name="T251"><text:s text:c="16"/>系所主管： <text:s text:c="20"/></text:span><text:span text:style-name="T252">（簽章）</text:span></text:p>
      <text:p text:style-name="P253"/>
      <text:soft-page-break/>
      <text:p text:style-name="P254">中 <text:s text:c="3"/>華 <text:s text:c="3"/>民 <text:s text:c="3"/>國 <text:s text:c="8"/>年 <text:s text:c="6"/>月 <text:s text:c="6"/>日</text:p>
      <text:soft-page-break/>
      <text:p text:style-name="P255"><text:span text:style-name="T256"><draw:frame draw:z-index="251658752" draw:id="id2" draw:style-name="a3" draw:name="Text Box 4" text:anchor-type="paragraph" svg:x="6.32917in" svg:y="-0.01319in" svg:width="0.77083in" svg:height="0.375in" style:rel-width="scale" style:rel-height="scale"><draw:text-box><text:p text:style-name="P257">推薦函</text:p></draw:text-box><svg:title/><svg:desc/></draw:frame></text:span><text:span text:style-name="T258">三</text:span></text:p>
      <text:p text:style-name="P259">教 授 推 薦 函</text:p>
      <text:p text:style-name="P260"/>
      <text:p text:style-name="P261">推薦學生：</text:p>
      <text:p text:style-name="P262">推薦教授：</text:p>
      <text:p text:style-name="P263">任職單位： <text:s text:c="26"/>職稱：</text:p>
      <text:p text:style-name="P264"><text:span text:style-name="T265">本人與被推薦人之關係：□授課教師□導師□專題指導教授□其他</text:span><text:span text:style-name="T266"><text:s text:c="12"/></text:span></text:p>
      <text:p text:style-name="P267"/>
      <text:p text:style-name="P268">◎請於下表適當欄位，勾選所推薦同學之人格特質、才能為何：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項目</text:p>
          </table:table-cell>
          <table:table-cell table:style-name="TableCell278">
            <text:p text:style-name="P279">優</text:p>
          </table:table-cell>
          <table:table-cell table:style-name="TableCell280">
            <text:p text:style-name="P281">佳</text:p>
          </table:table-cell>
          <table:table-cell table:style-name="TableCell282">
            <text:p text:style-name="P283">尚可</text:p>
          </table:table-cell>
          <table:table-cell table:style-name="TableCell284">
            <text:p text:style-name="P285">不良</text:p>
          </table:table-cell>
        </table:table-row>
        <table:table-row table:style-name="TableRow286">
          <table:table-cell table:style-name="TableCell287">
            <text:p text:style-name="P288">一、人格特質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適應能力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團隊合作能力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.溝通協調能力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.抗壓性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.應變能力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二、才能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.邏輯思考能力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.研究實作能力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.寫作能力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.表達能力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◎該生在曾教過學生中整體評比</text:p>
      <text:p text:style-name="P409">□前10% <text:s/>□前11~20% <text:s/>□前21~30% <text:s/>□31%以後</text:p>
      <text:p text:style-name="P410"/>
      <text:p text:style-name="P411">推薦意見：</text:p>
      <text:p text:style-name="P412"><text:s text:c="68"/></text:p>
      <text:p text:style-name="P413"><text:s text:c="68"/></text:p>
      <text:p text:style-name="P414"><text:s text:c="68"/></text:p>
      <text:p text:style-name="P415"><text:s text:c="68"/></text:p>
      <text:p text:style-name="P416"/>
      <text:p text:style-name="P417"><text:span text:style-name="T418">推薦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四學年度赴（非日本國）姊妹校交換留學生</dc:title>
    <dc:subject/>
    <meta:initial-creator>User</meta:initial-creator>
    <dc:creator>Windows 使用者</dc:creator>
    <meta:creation-date>2017-11-27T02:58:00Z</meta:creation-date>
    <dc:date>2017-11-27T02:58:00Z</dc:date>
    <meta:print-date>2007-09-17T02:4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4" meta:character-count="1770" meta:row-count="12" meta:non-whitespace-character-count="1509"/>
  </office:meta>
</office:document-meta>
</file>