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@中楷體" svg:font-family="@中楷體, @新細明體" style:font-family-generic="roman"/>
    <style:font-face style:name="ƒ◊∂¬ Pro" svg:font-family="'ƒ◊∂¬ Pro', '儷黑 Pr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02cm" fo:margin-left="0.751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7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14.778cm"/>
    </style:style>
    <style:style style:name="表格2.1" style:family="table-row">
      <style:table-row-properties style:min-row-height="8.41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735cm" table:align="center" style:writing-mode="lr-tb"/>
    </style:style>
    <style:style style:name="表格3.A" style:family="table-column">
      <style:table-column-properties style:column-width="11.7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3.044cm" fo:margin-left="1.575cm" table:align="left" style:writing-mode="lr-tb"/>
    </style:style>
    <style:style style:name="表格4.A" style:family="table-column">
      <style:table-column-properties style:column-width="13.0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="0.053cm 0.026cm 0.026cm" fo:padding="0cm" fo:border="3pt double #c0c0c0" style:writing-mode="lr-tb"/>
    </style:style>
    <style:style style:name="表格5" style:family="table">
      <style:table-properties style:width="13.543cm" fo:margin-left="1.575cm" table:align="left" style:writing-mode="lr-tb"/>
    </style:style>
    <style:style style:name="表格5.A" style:family="table-column">
      <style:table-column-properties style:column-width="13.54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="0.053cm 0.026cm 0.026cm" fo:padding="0cm" fo:border="3pt double #c0c0c0" style:writing-mode="lr-tb"/>
    </style:style>
    <style:style style:name="表格6" style:family="table">
      <style:table-properties style:width="13.044cm" fo:margin-left="1.575cm" table:align="left" style:writing-mode="lr-tb"/>
    </style:style>
    <style:style style:name="表格6.A" style:family="table-column">
      <style:table-column-properties style:column-width="13.04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="0.053cm 0.026cm 0.026cm" fo:padding="0cm" fo:border="3pt double #c0c0c0" style:writing-mode="lr-tb"/>
    </style:style>
    <style:style style:name="表格7" style:family="table">
      <style:table-properties style:width="13.543cm" fo:margin-left="1.575cm" table:align="left" style:writing-mode="lr-tb"/>
    </style:style>
    <style:style style:name="表格7.A" style:family="table-column">
      <style:table-column-properties style:column-width="13.54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style:border-line-width="0.053cm 0.026cm 0.026cm" fo:padding="0cm" fo:border="3pt double #c0c0c0" style:writing-mode="lr-tb"/>
    </style:style>
    <style:style style:name="表格8" style:family="table">
      <style:table-properties style:width="13.543cm" fo:margin-left="1.575cm" table:align="left" style:writing-mode="lr-tb"/>
    </style:style>
    <style:style style:name="表格8.A" style:family="table-column">
      <style:table-column-properties style:column-width="13.54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style:border-line-width="0.053cm 0.026cm 0.026cm" fo:padding="0cm" fo:border="3pt double #c0c0c0" style:writing-mode="lr-tb"/>
    </style:style>
    <style:style style:name="表格9" style:family="table">
      <style:table-properties style:width="13.543cm" fo:margin-left="1.575cm" table:align="left" style:writing-mode="lr-tb"/>
    </style:style>
    <style:style style:name="表格9.A" style:family="table-column">
      <style:table-column-properties style:column-width="13.54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style:border-line-width="0.053cm 0.026cm 0.026cm" fo:padding="0cm" fo:border="3pt double #c0c0c0" style:writing-mode="lr-tb"/>
    </style:style>
    <style:style style:name="表格10" style:family="table">
      <style:table-properties style:width="13.543cm" fo:margin-left="1.575cm" table:align="left" style:writing-mode="lr-tb"/>
    </style:style>
    <style:style style:name="表格10.A" style:family="table-column">
      <style:table-column-properties style:column-width="13.54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style:border-line-width="0.053cm 0.026cm 0.026cm" fo:padding="0cm" fo:border="3pt double #c0c0c0" style:writing-mode="lr-tb"/>
    </style:style>
    <style:style style:name="表格11" style:family="table">
      <style:table-properties style:width="13.543cm" fo:margin-left="1.575cm" table:align="left" style:writing-mode="lr-tb"/>
    </style:style>
    <style:style style:name="表格11.A" style:family="table-column">
      <style:table-column-properties style:column-width="13.54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style:border-line-width="0.053cm 0.026cm 0.026cm" fo:padding="0cm" fo:border="3pt double #c0c0c0" style:writing-mode="lr-tb"/>
    </style:style>
    <style:style style:name="表格12" style:family="table">
      <style:table-properties style:width="17.067cm" fo:margin-left="0.944cm" table:align="left" style:writing-mode="lr-tb"/>
    </style:style>
    <style:style style:name="表格12.A" style:family="table-column">
      <style:table-column-properties style:column-width="1.789cm"/>
    </style:style>
    <style:style style:name="表格12.B" style:family="table-column">
      <style:table-column-properties style:column-width="8.26cm"/>
    </style:style>
    <style:style style:name="表格12.C" style:family="table-column">
      <style:table-column-properties style:column-width="7.01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938cm" fo:keep-together="auto"/>
    </style:style>
    <style:style style:name="表格12.3" style:family="table-row">
      <style:table-row-properties style:min-row-height="0.953cm" fo:keep-together="auto"/>
    </style:style>
    <style:style style:name="表格12.4" style:family="table-row">
      <style:table-row-properties style:min-row-height="0.988cm" fo:keep-together="auto"/>
    </style:style>
    <style:style style:name="表格12.5" style:family="table-row">
      <style:table-row-properties style:min-row-height="0.977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 style:list-style-name="WW8Num24">
      <style:paragraph-properties fo:line-height="0.776cm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529cm" fo:text-align="justify" style:justify-single-wor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fo:font-weight="bold" style:font-name-asian="標楷體" style:font-size-asian="14pt" style:font-weight-asian="bold" style:font-name-complex="標楷體" style:font-weight-complex="bold" loext:padding="0cm" loext:border="0.51pt solid #000000"/>
    </style:style>
    <style:style style:name="P10" style:family="paragraph" style:parent-style-name="Standard">
      <style:paragraph-properties fo:line-height="0.529cm" fo:text-align="justify" style:justify-single-word="false"/>
      <style:text-properties fo:font-size="14pt" fo:font-weight="bold" style:font-name-asian="標楷體" style:font-size-asian="14pt" style:font-weight-asian="bold" style:font-weight-complex="bold" loext:padding="0cm" loext:border="0.51pt solid #000000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529cm" fo:text-align="justify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24">
      <style:paragraph-properties fo:line-height="0.77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>
      <style:paragraph-properties fo:line-height="0.67cm" fo:text-align="justify" style:justify-single-word="false"/>
    </style:style>
    <style:style style:name="P22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7cm" fo:text-align="justify" style:justify-single-word="false"/>
      <style:text-properties style:font-name-asian="標楷體"/>
    </style:style>
    <style:style style:name="P24" style:family="paragraph" style:parent-style-name="Standard">
      <style:text-properties fo:font-size="10pt" style:font-name-asian="標楷體" style:font-size-asian="10pt"/>
    </style:style>
    <style:style style:name="P25" style:family="paragraph" style:parent-style-name="Standard"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635cm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635cm" fo:text-align="justify" style:justify-single-wor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text-properties fo:font-size="10pt" style:font-name-asian="標楷體" style:font-size-asian="10pt"/>
    </style:style>
    <style:style style:name="P29" style:family="paragraph" style:parent-style-name="Standard">
      <style:paragraph-properties fo:line-height="0.635cm" fo:text-align="center" style:justify-single-word="false">
        <style:tab-stops>
          <style:tab-stop style:position="5.468cm" style:type="right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635cm" fo:text-align="justify" style:justify-single-word="false"/>
    </style:style>
    <style:style style:name="P33" style:family="paragraph" style:parent-style-name="Standard">
      <style:paragraph-properties fo:line-height="0.635cm" fo:text-align="justify" style:justify-single-word="false"/>
      <style:text-properties fo:font-size="11pt" fo:font-weight="bold" style:font-name-asian="標楷體" style:font-size-asian="11pt" style:font-weight-asian="bold" style:font-size-complex="14pt"/>
    </style:style>
    <style:style style:name="P34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/>
    </style:style>
    <style:style style:name="P35" style:family="paragraph" style:parent-style-name="Standard">
      <style:paragraph-properties fo:line-height="0.635cm">
        <style:tab-stops>
          <style:tab-stop style:position="7.585cm" style:type="right"/>
        </style:tab-stops>
      </style:paragraph-properties>
      <style:text-properties fo:font-size="11pt" style:font-name-asian="標楷體" style:font-size-asian="11pt"/>
    </style:style>
    <style:style style:name="P3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style:line-height-at-least="0.423cm" fo:text-align="justify" style:justify-single-word="false"/>
      <style:text-properties style:font-name="新細明體" fo:font-weight="bold" style:font-name-asian="標楷體" style:font-weight-asian="bold" style:font-name-complex="標楷體"/>
    </style:style>
    <style:style style:name="P41" style:family="paragraph" style:parent-style-name="Standard">
      <style:paragraph-properties style:line-height-at-least="0.423cm" fo:text-align="justify" style:justify-single-word="false"/>
      <style:text-properties style:font-name="新細明體" fo:font-weight="bold" style:font-weight-asian="bold"/>
    </style:style>
    <style:style style:name="P42" style:family="paragraph" style:parent-style-name="Standard">
      <style:paragraph-properties style:line-height-at-least="0.423cm" fo:text-align="justify" style:justify-single-word="false"/>
      <style:text-properties style:font-name="新細明體" fo:font-size="11pt" style:font-size-asian="11pt" style:font-size-complex="11pt"/>
    </style:style>
    <style:style style:name="P43" style:family="paragraph" style:parent-style-name="Standard">
      <style:paragraph-properties fo:margin-left="0.847cm" fo:margin-right="0cm" fo:line-height="0.776cm" fo:text-indent="0cm" style:auto-text-indent="false"/>
    </style:style>
    <style:style style:name="P44" style:family="paragraph" style:parent-style-name="Standard">
      <style:paragraph-properties fo:margin-top="0.191cm" fo:margin-bottom="0.191cm" loext:contextual-spacing="false" fo:line-height="0.353cm"/>
    </style:style>
    <style:style style:name="P45" style:family="paragraph" style:parent-style-name="Standard">
      <style:paragraph-properties fo:margin-top="0.191cm" fo:margin-bottom="0.191cm" loext:contextual-spacing="false" fo:line-height="0.353cm" fo:text-align="justify" style:justify-single-word="false"/>
    </style:style>
    <style:style style:name="P46" style:family="paragraph" style:parent-style-name="Standard">
      <style:paragraph-properties fo:margin-top="0.191cm" fo:margin-bottom="0.191cm" loext:contextual-spacing="false" fo:line-height="0.353cm" fo:text-align="justify" fo:text-align-last="justify" style:justify-single-word="false"/>
    </style:style>
    <style:style style:name="P47" style:family="paragraph" style:parent-style-name="Standard">
      <style:paragraph-properties fo:margin-left="0.423cm" fo:margin-right="0cm" fo:line-height="0.847cm" fo:text-align="justify" style:justify-single-word="false" fo:text-indent="0.847cm" style:auto-text-indent="false"/>
    </style:style>
    <style:style style:name="P48" style:family="paragraph" style:parent-style-name="Standard">
      <style:paragraph-properties fo:margin-left="1.247cm" fo:margin-right="0cm" fo:line-height="0.847cm" fo:text-indent="-1.247cm" style:auto-text-indent="false"/>
    </style:style>
    <style:style style:name="P49" style:family="paragraph" style:parent-style-name="Standard">
      <style:paragraph-properties fo:margin-left="0.49cm" fo:margin-right="0cm" fo:text-align="center" style:justify-single-word="false" fo:text-indent="0cm" style:auto-text-indent="false">
        <style:tab-stops>
          <style:tab-stop style:position="3.2cm"/>
          <style:tab-stop style:position="3.3cm"/>
        </style:tab-stops>
      </style:paragraph-properties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50" style:family="paragraph" style:parent-style-name="Standard">
      <style:paragraph-properties fo:margin-top="0.318cm" fo:margin-bottom="0cm" loext:contextual-spacing="false"/>
    </style:style>
    <style:style style:name="P51" style:family="paragraph" style:parent-style-name="Standard">
      <style:paragraph-properties fo:margin-top="0.318cm" fo:margin-bottom="0cm" loext:contextual-spacing="false" fo:line-height="0.741cm"/>
    </style:style>
    <style:style style:name="P52" style:family="paragraph" style:parent-style-name="Standard" style:list-style-name="">
      <style:paragraph-properties fo:margin-top="0.318cm" fo:margin-bottom="0cm" loext:contextual-spacing="false" fo:line-height="0.741cm"/>
    </style:style>
    <style:style style:name="P53" style:family="paragraph" style:parent-style-name="Standard" style:list-style-name="">
      <style:paragraph-properties fo:margin-top="0.318cm" fo:margin-bottom="0cm" loext:contextual-spacing="false" fo:text-align="center" style:justify-single-word="false" fo:keep-with-next="always"/>
    </style:style>
    <style:style style:name="P54" style:family="paragraph" style:parent-style-name="Standard">
      <style:paragraph-properties fo:margin-left="0cm" fo:margin-right="0cm" fo:line-height="0.67cm" fo:text-align="justify" style:justify-single-word="false" fo:text-indent="0.847cm" style:auto-text-indent="false"/>
    </style:style>
    <style:style style:name="P55" style:family="paragraph" style:parent-style-name="Standard">
      <style:paragraph-properties fo:margin-left="0.004cm" fo:margin-right="0cm" fo:text-align="center" style:justify-single-word="false" fo:text-indent="-0.012cm" style:auto-text-indent="false"/>
    </style:style>
    <style:style style:name="P56" style:family="paragraph" style:parent-style-name="Standard">
      <style:paragraph-properties fo:margin-left="0cm" fo:margin-right="0cm" fo:text-indent="0.706cm" style:auto-text-indent="false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0.706cm" style:auto-text-indent="false"/>
    </style:style>
    <style:style style:name="P58" style:family="paragraph" style:parent-style-name="Standard">
      <style:paragraph-properties fo:margin-left="0cm" fo:margin-right="0cm" fo:line-height="0.635cm" fo:text-indent="0.706cm" style:auto-text-indent="false"/>
      <style:text-properties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cm" fo:margin-right="0cm" fo:text-indent="0.794cm" style:auto-text-indent="false"/>
    </style:style>
    <style:style style:name="P60" style:family="paragraph" style:parent-style-name="Standard">
      <style:paragraph-properties fo:margin-left="0cm" fo:margin-right="0cm" fo:line-height="0.635cm" fo:text-align="justify" style:justify-single-word="false" fo:text-indent="0.751cm" style:auto-text-indent="false"/>
      <style:text-properties fo:font-size="10pt" style:font-name-asian="標楷體" style:font-size-asian="10pt"/>
    </style:style>
    <style:style style:name="P61" style:family="paragraph" style:parent-style-name="Standard">
      <style:paragraph-properties fo:margin-left="0cm" fo:margin-right="0cm" fo:line-height="0.635cm" fo:text-align="justify" style:justify-single-word="false" fo:text-indent="0.751cm" style:auto-text-indent="false"/>
    </style:style>
    <style:style style:name="P62" style:family="paragraph" style:parent-style-name="Standard" style:list-style-name="WW8Num38">
      <style:paragraph-properties fo:margin-left="1.235cm" fo:margin-right="0cm" fo:line-height="0.635cm" fo:text-align="justify" style:justify-single-word="false" fo:orphans="2" fo:widows="2" fo:text-indent="-0.529cm" style:auto-text-indent="false" style:text-autospace="none" style:punctuation-wrap="simple" style:vertical-align="baseline">
        <style:tab-stops/>
      </style:paragraph-properties>
      <style:text-properties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.707cm" fo:margin-right="0cm" fo:line-height="0.635cm" fo:text-align="justify" style:justify-single-word="false" fo:text-indent="0cm" style:auto-text-indent="false"/>
    </style:style>
    <style:style style:name="P64" style:family="paragraph" style:parent-style-name="Standard" style:list-style-name="WW8Num40">
      <style:paragraph-properties fo:margin-top="0.318cm" fo:margin-bottom="0.318cm" loext:contextual-spacing="false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0.318cm" fo:margin-right="0cm" fo:margin-top="0.318cm" fo:margin-bottom="0.318cm" loext:contextual-spacing="false" fo:line-height="0.529cm" fo:orphans="2" fo:widows="2" fo:text-indent="1.235cm" style:auto-text-indent="false"/>
    </style:style>
    <style:style style:name="P66" style:family="paragraph" style:parent-style-name="Standard">
      <style:paragraph-properties fo:margin-left="0.318cm" fo:margin-right="0cm" fo:margin-top="0.318cm" fo:margin-bottom="0.318cm" loext:contextual-spacing="false" fo:line-height="0.529cm" fo:orphans="2" fo:widows="2" fo:text-indent="1.235cm" style:auto-text-indent="false"/>
      <style:text-properties fo:color="#003333" fo:font-size="10pt" style:letter-kerning="true" style:font-name-asian="標楷體" style:font-size-asian="10pt" style:font-size-complex="10pt"/>
    </style:style>
    <style:style style:name="P67" style:family="paragraph" style:parent-style-name="Standard">
      <style:paragraph-properties fo:margin-left="0.318cm" fo:margin-right="0cm" fo:margin-top="0cm" fo:margin-bottom="0.318cm" loext:contextual-spacing="false" fo:line-height="0.529cm" fo:orphans="2" fo:widows="2" fo:text-indent="1.235cm" style:auto-text-indent="false"/>
    </style:style>
    <style:style style:name="P68" style:family="paragraph" style:parent-style-name="Standard">
      <style:paragraph-properties fo:margin-left="2.588cm" fo:margin-right="0cm" fo:margin-top="0cm" fo:margin-bottom="0.318cm" loext:contextual-spacing="false" fo:line-height="0.529cm" fo:orphans="2" fo:widows="2" fo:text-indent="-1cm" style:auto-text-indent="false"/>
    </style:style>
    <style:style style:name="P69" style:family="paragraph" style:parent-style-name="Standard">
      <style:paragraph-properties fo:margin-left="2.588cm" fo:margin-right="0cm" fo:orphans="2" fo:widows="2" fo:text-indent="-1cm" style:auto-text-indent="false"/>
    </style:style>
    <style:style style:name="P70" style:family="paragraph" style:parent-style-name="Standard">
      <style:paragraph-properties fo:margin-left="2.588cm" fo:margin-right="0cm" fo:text-align="justify" style:justify-single-word="false" fo:text-indent="-1cm" style:auto-text-indent="false"/>
    </style:style>
    <style:style style:name="P71" style:family="paragraph" style:parent-style-name="Standard">
      <style:paragraph-properties fo:margin-left="2.588cm" fo:margin-right="0cm" fo:margin-top="0.318cm" fo:margin-bottom="0.318cm" loext:contextual-spacing="false" fo:line-height="0.529cm" fo:orphans="2" fo:widows="2" fo:text-indent="-1cm" style:auto-text-indent="false"/>
    </style:style>
    <style:style style:name="P72" style:family="paragraph" style:parent-style-name="Standard">
      <style:paragraph-properties fo:margin-left="0.868cm" fo:margin-right="0cm" fo:margin-top="0.318cm" fo:margin-bottom="0.318cm" loext:contextual-spacing="false" fo:text-align="justify" style:justify-single-word="false" fo:text-indent="0.72cm" style:auto-text-indent="false"/>
      <style:text-properties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2.281cm" fo:margin-right="0cm" fo:margin-top="0cm" fo:margin-bottom="0.318cm" loext:contextual-spacing="false" fo:text-align="justify" style:justify-single-word="false" fo:text-indent="-0.706cm" style:auto-text-indent="false"/>
    </style:style>
    <style:style style:name="P74" style:family="paragraph" style:parent-style-name="Standard">
      <style:paragraph-properties fo:margin-left="0.318cm" fo:margin-right="0cm" fo:margin-top="0.318cm" fo:margin-bottom="0.318cm" loext:contextual-spacing="false" fo:line-height="0.529cm" fo:orphans="2" fo:widows="2" fo:text-indent="1.27cm" style:auto-text-indent="false"/>
    </style:style>
    <style:style style:name="P75" style:family="paragraph" style:parent-style-name="Standard">
      <style:paragraph-properties fo:margin-left="0.318cm" fo:margin-right="0cm" fo:margin-top="0.318cm" fo:margin-bottom="0.318cm" loext:contextual-spacing="false" fo:line-height="0.529cm" fo:orphans="2" fo:widows="2" fo:text-indent="1.27cm" style:auto-text-indent="false"/>
      <style:text-properties style:font-name-asian="標楷體"/>
    </style:style>
    <style:style style:name="P76" style:family="paragraph" style:parent-style-name="Standard">
      <style:paragraph-properties fo:margin-left="0.318cm" fo:margin-right="0cm" fo:margin-top="0.318cm" fo:margin-bottom="0.318cm" loext:contextual-spacing="false" fo:line-height="0.529cm" fo:orphans="2" fo:widows="2" fo:text-indent="1.27cm" style:auto-text-indent="false"/>
      <style:text-properties fo:color="#003333" fo:font-size="10pt" style:letter-kerning="true" style:font-name-asian="標楷體" style:font-size-asian="10pt" style:font-size-complex="10pt"/>
    </style:style>
    <style:style style:name="P77" style:family="paragraph" style:parent-style-name="Standard">
      <style:paragraph-properties fo:margin-left="2.293cm" fo:margin-right="0cm" fo:margin-top="0cm" fo:margin-bottom="0.318cm" loext:contextual-spacing="false" fo:text-align="justify" style:justify-single-word="false" fo:text-indent="-0.706cm" style:auto-text-indent="false"/>
    </style:style>
    <style:style style:name="P78" style:family="paragraph" style:parent-style-name="Standard">
      <style:paragraph-properties fo:margin-left="2.293cm" fo:margin-right="0cm" fo:margin-top="0cm" fo:margin-bottom="0.318cm" loext:contextual-spacing="false" fo:line-height="0.529cm" fo:orphans="2" fo:widows="2" fo:text-indent="-0.706cm" style:auto-text-indent="false"/>
    </style:style>
    <style:style style:name="P79" style:family="paragraph" style:parent-style-name="Standard">
      <style:paragraph-properties fo:margin-left="0.868cm" fo:margin-right="0cm" fo:margin-top="0.318cm" fo:margin-bottom="0.318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80" style:family="paragraph" style:parent-style-name="Standard">
      <style:paragraph-properties fo:margin-left="1.986cm" fo:margin-right="0cm" fo:text-align="justify" style:justify-single-word="false" fo:text-indent="-1.118cm" style:auto-text-indent="false"/>
    </style:style>
    <style:style style:name="P81" style:family="paragraph" style:parent-style-name="Standard">
      <style:paragraph-properties fo:margin-left="1.986cm" fo:margin-right="0cm" fo:margin-top="0.318cm" fo:margin-bottom="0.318cm" loext:contextual-spacing="false" fo:text-align="justify" style:justify-single-word="false" fo:text-indent="-1.118cm" style:auto-text-indent="false"/>
    </style:style>
    <style:style style:name="P82" style:family="paragraph" style:parent-style-name="Standard">
      <style:paragraph-properties fo:margin-left="2.536cm" fo:margin-right="0cm" fo:text-align="justify" style:justify-single-word="false" fo:text-indent="-0.953cm" style:auto-text-indent="false"/>
    </style:style>
    <style:style style:name="P83" style:family="paragraph" style:parent-style-name="Standard">
      <style:paragraph-properties fo:margin-left="2.54cm" fo:margin-right="0cm" fo:text-indent="-0.953cm" style:auto-text-indent="false" style:text-autospace="none"/>
    </style:style>
    <style:style style:name="P84" style:family="paragraph" style:parent-style-name="Standard" style:list-style-name="">
      <style:paragraph-properties fo:margin-top="0.494cm" fo:margin-bottom="0.494cm" loext:contextual-spacing="false" style:line-height-at-least="0cm" fo:text-align="center" style:justify-single-word="false" fo:orphans="2" fo:widows="2"/>
    </style:style>
    <style:style style:name="P85" style:family="paragraph" style:parent-style-name="Standard" style:list-style-name="" style:master-page-name="轉換_20_2">
      <style:paragraph-properties fo:margin-top="0.494cm" fo:margin-bottom="0.494cm" loext:contextual-spacing="false" style:line-height-at-least="0cm" fo:orphans="2" fo:widows="2" style:page-number="auto"/>
    </style:style>
    <style:style style:name="P86" style:family="paragraph" style:parent-style-name="Standard">
      <style:paragraph-properties fo:margin-left="0.776cm" fo:margin-right="0cm" style:line-height-at-least="0.423cm" fo:text-align="justify" style:justify-single-word="false" fo:text-indent="-0.776cm" style:auto-text-indent="false"/>
    </style:style>
    <style:style style:name="P87" style:family="paragraph" style:parent-style-name="Standard">
      <style:paragraph-properties fo:margin-left="0.776cm" fo:margin-right="0cm" style:line-height-at-least="0.423cm" fo:text-align="justify" style:justify-single-word="false" fo:text-indent="-0.776cm" style:auto-text-indent="false"/>
      <style:text-properties style:font-name="新細明體" fo:font-size="11pt" style:font-size-asian="11pt" style:font-size-complex="11pt"/>
    </style:style>
    <style:style style:name="P88" style:family="paragraph" style:parent-style-name="Standard">
      <style:paragraph-properties fo:margin-left="0.776cm" fo:margin-right="0cm" fo:line-height="0.741cm" fo:text-indent="-0.776cm" style:auto-text-indent="false"/>
      <style:text-properties style:font-name="新細明體" fo:font-size="11pt" style:font-size-asian="11pt" style:font-size-complex="11pt"/>
    </style:style>
    <style:style style:name="P89" style:family="paragraph" style:parent-style-name="Standard">
      <style:paragraph-properties fo:margin-left="0.776cm" fo:margin-right="0cm" fo:line-height="0.741cm" fo:text-indent="-0.776cm" style:auto-text-indent="false"/>
    </style:style>
    <style:style style:name="P90" style:family="paragraph" style:parent-style-name="Standard" style:list-style-name="">
      <style:paragraph-properties fo:margin-left="0cm" fo:margin-right="0.744cm" fo:margin-top="0.318cm" fo:margin-bottom="0cm" loext:contextual-spacing="false" fo:line-height="0.741cm" fo:text-indent="0cm" style:auto-text-indent="false"/>
      <style:text-properties style:font-name="新細明體" fo:font-weight="bold" style:font-weight-asian="bold" style:font-name-complex="新細明體"/>
    </style:style>
    <style:style style:name="P9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92" style:family="paragraph" style:parent-style-name="Standard" style:master-page-name="轉換_20_1">
      <style:paragraph-properties style:page-number="auto"/>
    </style:style>
    <style:style style:name="P9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 style:font-name-complex="標楷體" style:font-weight-complex="bold"/>
    </style:style>
    <style:style style:name="T7" style:family="text">
      <style:text-properties fo:font-weight="bold" style:font-name-asian="標楷體" style:font-weight-asian="bold" style:font-name-complex="標楷體" style:font-weight-complex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/>
    </style:style>
    <style:style style:name="T13" style:family="text">
      <style:text-properties fo:text-shadow="1pt 1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weight-complex="bold" loext:padding="0cm" loext:border="0.51pt solid #000000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weight-complex="bold" loext:padding="0cm" loext:border="0.51pt solid #000000"/>
    </style:style>
    <style:style style:name="T24" style:family="text">
      <style:text-properties fo:font-size="14pt" fo:font-weight="bold" style:font-name-asian="標楷體" style:font-size-asian="14pt" style:font-weight-asian="bold" style:font-weight-complex="bold" loext:padding="0cm" loext:border="0.51pt solid #000000"/>
    </style:style>
    <style:style style:name="T25" style:family="text">
      <style:text-properties fo:font-size="14pt" fo:font-weight="bold" style:font-name-asian="Times New Roman" style:font-size-asian="14pt" style:font-weight-asian="bold" style:font-weight-complex="bold" loext:padding="0cm" loext:border="0.51pt solid #000000"/>
    </style:style>
    <style:style style:name="T2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1" style:family="text">
      <style:text-properties style:font-name="標楷體"/>
    </style:style>
    <style:style style:name="T32" style:family="text">
      <style:text-properties style:font-name="標楷體" fo:font-size="14pt" fo:text-shadow="1pt 1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text-shadow="1pt 1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48" style:family="text">
      <style:text-properties style:font-name="標楷體" fo:font-weight="bold" style:font-weight-asian="bold" style:font-name-complex="新細明體"/>
    </style:style>
    <style:style style:name="T49" style:family="text">
      <style:text-properties style:font-name="標楷體" fo:font-weight="bold" style:font-name-asian="標楷體" style:font-weight-asian="bold" style:font-name-complex="標楷體"/>
    </style:style>
    <style:style style:name="T50" style:family="text">
      <style:text-properties style:font-name-asian="標楷體"/>
    </style:style>
    <style:style style:name="T51" style:family="text">
      <style:text-properties style:font-name-asian="標楷體" style:font-name-complex="標楷體"/>
    </style:style>
    <style:style style:name="T52" style:family="text">
      <style:text-properties style:font-name-asian="標楷體" style:font-name-complex="標楷體"/>
    </style:style>
    <style:style style:name="T53" style:family="text">
      <style:text-properties style:font-name-complex="標楷體"/>
    </style:style>
    <style:style style:name="T54" style:family="text">
      <style:text-properties fo:font-size="13pt" fo:font-weight="bold" style:font-name-asian="標楷體" style:font-size-asian="13pt" style:font-weight-asian="bold" style:font-size-complex="13pt"/>
    </style:style>
    <style:style style:name="T5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5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font-name="新細明體" fo:font-size="13pt" style:font-size-asian="13pt" style:font-name-complex="新細明體" style:font-size-complex="13pt" style:font-weight-complex="bold"/>
    </style:style>
    <style:style style:name="T61" style:family="text">
      <style:text-properties style:font-name="新細明體" fo:font-size="13pt" style:font-size-asian="13pt" style:font-name-complex="新細明體" style:font-size-complex="13pt"/>
    </style:style>
    <style:style style:name="T62" style:family="text">
      <style:text-properties style:font-name="新細明體" fo:font-weight="bold" style:font-weight-asian="bold"/>
    </style:style>
    <style:style style:name="T63" style:family="text">
      <style:text-properties style:font-name="新細明體" fo:font-weight="bold" style:font-weight-asian="bold" style:font-name-complex="新細明體"/>
    </style:style>
    <style:style style:name="T64" style:family="text">
      <style:text-properties style:font-name="新細明體" fo:font-weight="bold" style:font-weight-asian="bold"/>
    </style:style>
    <style:style style:name="T6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66" style:family="text">
      <style:text-properties style:font-name="新細明體"/>
    </style:style>
    <style:style style:name="T67" style:family="text">
      <style:text-properties style:font-name="新細明體" fo:font-size="11pt" style:font-size-asian="11pt" style:font-size-complex="11pt"/>
    </style:style>
    <style:style style:name="T68" style:family="text">
      <style:text-properties style:font-name="新細明體" fo:font-size="11pt" style:font-size-asian="11pt" style:font-size-complex="11pt"/>
    </style:style>
    <style:style style:name="T69" style:family="text">
      <style:text-properties style:font-name="新細明體" fo:font-size="11pt" style:font-size-asian="11pt" style:font-name-complex="新細明體" style:font-size-complex="11pt"/>
    </style:style>
    <style:style style:name="T70" style:family="text">
      <style:text-properties style:font-name="新細明體" fo:font-size="11pt" style:text-underline-style="solid" style:text-underline-width="auto" style:text-underline-color="font-color" style:font-size-asian="11pt" style:font-size-complex="11pt"/>
    </style:style>
    <style:style style:name="T71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72" style:family="text">
      <style:text-properties fo:color="#000000"/>
    </style:style>
    <style:style style:name="T73" style:family="text">
      <style:text-properties fo:color="#000000" style:font-name="標楷體" fo:font-size="13pt" style:text-underline-style="none" style:font-name-asian="標楷體" style:font-size-asian="13pt" style:font-name-complex="標楷體" style:font-size-complex="13pt"/>
    </style:style>
    <style:style style:name="T74" style:family="text">
      <style:text-properties fo:color="#000000" style:font-name="標楷體" fo:font-size="13pt" style:text-underline-style="none" style:font-name-asian="標楷體" style:font-size-asian="13pt" style:font-name-complex="標楷體" style:font-size-complex="13pt"/>
    </style:style>
    <style:style style:name="T7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6" style:family="text">
      <style:text-properties fo:color="#000000" fo:font-size="13pt" style:font-size-asian="13pt" style:font-size-complex="13pt"/>
    </style:style>
    <style:style style:name="T77" style:family="text">
      <style:text-properties style:font-name-asian="Times New Roman"/>
    </style:style>
    <style:style style:name="T78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79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0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2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83" style:family="text">
      <style:text-properties fo:font-size="16pt" fo:font-weight="bold" style:font-size-asian="16pt" style:font-weight-asian="bold" style:font-size-complex="16pt"/>
    </style:style>
    <style:style style:name="T84" style:family="text">
      <style:text-properties fo:font-size="16pt" fo:font-weight="bold" style:font-name-asian="標楷體" style:font-size-asian="16pt" style:font-weight-asian="bold" style:font-size-complex="16pt"/>
    </style:style>
    <style:style style:name="T85" style:family="text">
      <style:text-properties fo:font-size="16pt" fo:font-weight="bold" style:letter-kerning="true" style:font-size-asian="16pt" style:font-weight-asian="bold" style:font-size-complex="13.5pt" style:font-weight-complex="bold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style:font-name-asian="標楷體" style:font-size-asian="10pt"/>
    </style:style>
    <style:style style:name="T88" style:family="text">
      <style:text-properties fo:font-size="10pt" style:font-name-asian="標楷體" style:font-size-asian="10pt" style:font-size-complex="11pt"/>
    </style:style>
    <style:style style:name="T89" style:family="text">
      <style:text-properties fo:font-size="10pt" style:font-name-asian="標楷體" style:font-size-asian="10pt" style:font-name-complex="標楷體"/>
    </style:style>
    <style:style style:name="T90" style:family="text">
      <style:text-properties fo:font-size="10pt" style:font-name-asian="標楷體" style:font-size-asian="10pt" style:font-name-complex="標楷體" style:font-size-complex="10pt"/>
    </style:style>
    <style:style style:name="T91" style:family="text">
      <style:text-properties fo:font-size="10pt" style:font-name-asian="標楷體" style:font-size-asian="10pt" style:font-name-complex="標楷體" style:font-size-complex="10pt"/>
    </style:style>
    <style:style style:name="T92" style:family="text">
      <style:text-properties fo:font-size="10pt" style:font-name-asian="標楷體" style:font-size-asian="10pt" style:font-name-complex="標楷體"/>
    </style:style>
    <style:style style:name="T93" style:family="text">
      <style:text-properties fo:font-size="10pt" style:font-name-asian="標楷體" style:font-size-asian="10pt" style:font-size-complex="10pt"/>
    </style:style>
    <style:style style:name="T94" style:family="text">
      <style:text-properties fo:font-size="10pt" style:font-name-asian="標楷體" style:font-size-asian="10pt"/>
    </style:style>
    <style:style style:name="T95" style:family="text">
      <style:text-properties fo:font-size="10pt" fo:font-weight="bold" style:font-name-asian="標楷體" style:font-size-asian="10pt" style:font-weight-asian="bold" style:font-name-complex="標楷體"/>
    </style:style>
    <style:style style:name="T96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98" style:family="text">
      <style:text-properties fo:font-size="10pt" fo:font-weight="bold" style:font-name-asian="標楷體" style:font-size-asian="10pt" style:font-weight-asian="bold" style:font-size-complex="10pt"/>
    </style:style>
    <style:style style:name="T99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0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01" style:family="text">
      <style:text-properties fo:font-size="10pt" style:letter-kerning="true" style:font-name-asian="標楷體" style:font-size-asian="10pt" style:font-size-complex="10pt"/>
    </style:style>
    <style:style style:name="T102" style:family="text">
      <style:text-properties fo:font-size="10pt" style:letter-kerning="true" style:font-name-asian="標楷體" style:font-size-asian="10pt" style:font-size-complex="10pt" style:font-style-complex="italic"/>
    </style:style>
    <style:style style:name="T103" style:family="text">
      <style:text-properties fo:font-size="10pt" fo:language="de" fo:country="DE" style:font-name-asian="標楷體" style:font-size-asian="10pt" style:font-size-complex="10pt"/>
    </style:style>
    <style:style style:name="T104" style:family="text">
      <style:text-properties fo:font-size="10pt" fo:language="de" fo:country="DE" style:font-name-asian="標楷體" style:font-size-asian="10pt" style:font-name-complex="標楷體" style:font-size-complex="10pt"/>
    </style:style>
    <style:style style:name="T105" style:family="text">
      <style:text-properties fo:font-size="10pt" fo:language="de" fo:country="DE" style:letter-kerning="true" style:font-name-asian="標楷體" style:font-size-asian="10pt" style:font-size-complex="10pt"/>
    </style:style>
    <style:style style:name="T106" style:family="text">
      <style:text-properties fo:font-size="10pt" fo:language="de" fo:country="DE" style:letter-kerning="true" style:font-name-asian="標楷體" style:font-size-asian="10pt" style:font-name-complex="標楷體" style:font-size-complex="10pt"/>
    </style:style>
    <style:style style:name="T107" style:family="text">
      <style:text-properties style:font-name-complex="Times New Roman"/>
    </style:style>
    <style:style style:name="T108" style:family="text">
      <style:text-properties fo:font-size="11pt" style:font-size-asian="11pt"/>
    </style:style>
    <style:style style:name="T109" style:family="text">
      <style:text-properties fo:font-size="11pt" style:font-name-asian="標楷體" style:font-size-asian="11pt"/>
    </style:style>
    <style:style style:name="T110" style:family="text">
      <style:text-properties fo:font-size="11pt" style:font-name-asian="標楷體" style:font-size-asian="11pt" style:font-size-complex="11pt"/>
    </style:style>
    <style:style style:name="T111" style:family="text">
      <style:text-properties style:text-position="super 58%" fo:font-size="10pt" style:font-name-asian="標楷體" style:font-size-asian="10pt" style:font-size-complex="10pt"/>
    </style:style>
    <style:style style:name="T112" style:family="text">
      <style:text-properties style:font-name="Wingdings" style:font-name-complex="Wingdings"/>
    </style:style>
    <style:style style:name="T113" style:family="text">
      <style:text-properties fo:color="#003333" style:font-name="Wingdings" fo:font-size="10pt" style:letter-kerning="true" style:font-name-asian="Wingdings" style:font-size-asian="10pt" style:font-name-complex="Wingdings" style:font-size-complex="10pt"/>
    </style:style>
    <style:style style:name="T114" style:family="text">
      <style:text-properties fo:color="#003333" style:font-name="Wingdings" fo:font-size="10pt" style:letter-kerning="true" style:font-size-asian="10pt" style:font-name-complex="Wingdings" style:font-size-complex="10pt"/>
    </style:style>
    <style:style style:name="T115" style:family="text">
      <style:text-properties fo:color="#003333" style:font-name="Wingdings" style:letter-kerning="true" style:font-name-complex="Wingdings"/>
    </style:style>
    <style:style style:name="T116" style:family="text">
      <style:text-properties fo:color="#003333" fo:font-size="10pt" style:letter-kerning="true" style:font-size-asian="10pt" style:font-name-complex="Times New Roman" style:font-size-complex="10pt"/>
    </style:style>
    <style:style style:name="T117" style:family="text">
      <style:text-properties fo:color="#003333" fo:font-size="10pt" style:letter-kerning="true" style:font-size-asian="10pt" style:font-name-complex="標楷體" style:font-size-complex="10pt"/>
    </style:style>
    <style:style style:name="T118" style:family="text">
      <style:text-properties fo:color="#003333" fo:font-size="10pt" style:letter-kerning="true" style:font-name-asian="Times New Roman" style:font-size-asian="10pt" style:font-size-complex="10pt"/>
    </style:style>
    <style:style style:name="T119" style:family="text">
      <style:text-properties fo:color="#003333" fo:font-size="10pt" style:letter-kerning="true" style:font-name-asian="Times New Roman" style:font-size-asian="10pt" style:font-name-complex="Times New Roman" style:font-size-complex="10pt"/>
    </style:style>
    <style:style style:name="T120" style:family="text">
      <style:text-properties fo:color="#003333" fo:font-size="10pt" style:letter-kerning="true" style:font-name-asian="標楷體" style:font-size-asian="10pt" style:font-name-complex="標楷體" style:font-size-complex="10pt"/>
    </style:style>
    <style:style style:name="T121" style:family="text">
      <style:text-properties fo:color="#003333" fo:font-size="10pt" style:letter-kerning="true" style:font-name-asian="標楷體" style:font-size-asian="10pt" style:font-size-complex="10pt"/>
    </style:style>
    <style:style style:name="T122" style:family="text">
      <style:text-properties fo:color="#003333" fo:font-size="10pt" fo:font-style="italic" fo:font-weight="bold" style:letter-kerning="true" style:font-name-asian="標楷體" style:font-size-asian="10pt" style:font-style-asian="italic" style:font-weight-asian="bold" style:font-name-complex="標楷體" style:font-size-complex="10pt"/>
    </style:style>
    <style:style style:name="T123" style:family="text">
      <style:text-properties fo:color="#003333" fo:font-size="10pt" fo:font-style="italic" style:letter-kerning="true" style:font-name-asian="標楷體" style:font-size-asian="10pt" style:font-style-asian="italic" style:font-name-complex="標楷體" style:font-size-complex="10pt"/>
    </style:style>
    <style:style style:name="T124" style:family="text">
      <style:text-properties fo:color="#003333" fo:font-size="10pt" fo:font-style="italic" style:letter-kerning="true" style:font-name-asian="標楷體" style:font-size-asian="10pt" style:font-style-asian="italic" style:font-size-complex="10pt"/>
    </style:style>
    <style:style style:name="T125" style:family="text">
      <style:text-properties fo:color="#003333" fo:font-size="10pt" fo:font-style="italic" style:letter-kerning="true" style:font-name-asian="Times New Roman" style:font-size-asian="10pt" style:font-style-asian="italic" style:font-size-complex="10pt"/>
    </style:style>
    <style:style style:name="T126" style:family="text">
      <style:text-properties fo:color="#003333" fo:font-size="10pt" fo:language="de" fo:country="DE" style:letter-kerning="true" style:font-name-asian="標楷體" style:font-size-asian="10pt" style:font-size-complex="10pt"/>
    </style:style>
    <style:style style:name="T127" style:family="text">
      <style:text-properties fo:color="#003333" fo:font-size="10pt" fo:language="de" fo:country="DE" style:letter-kerning="true" style:font-name-asian="標楷體" style:font-size-asian="10pt" style:font-name-complex="標楷體" style:font-size-complex="10pt"/>
    </style:style>
    <style:style style:name="T128" style:family="text">
      <style:text-properties fo:color="#003333" style:letter-kerning="true"/>
    </style:style>
    <style:style style:name="T129" style:family="text">
      <style:text-properties fo:color="#003333" style:letter-kerning="true" style:font-name-complex="Times New Roman"/>
    </style:style>
    <style:style style:name="T130" style:family="text">
      <style:text-properties fo:color="#003333" style:letter-kerning="true" style:font-name-complex="標楷體"/>
    </style:style>
    <style:style style:name="T131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32">銘傳大學20</text:span><text:span text:style-name="T32">18</text:span><text:span text:style-name="T32">國際學術研討會</text:span></text:p>
      <text:p text:style-name="P3"><text:span text:style-name="T32">Ming Chuan University’s 20</text:span><text:span text:style-name="T32">18 </text:span><text:span text:style-name="T32">International Academic Conference</text:span></text:p>
      <text:p text:style-name="P15">醫療資訊與管理學系</text:p>
      <text:p text:style-name="P5"><text:span text:style-name="T34">2018</text:span><text:span text:style-name="T36">健康照護資訊與管理</text:span><text:span text:style-name="T34">相關科系學生專題競賽發表會</text:span></text:p>
      <text:list xml:id="list9138402554943682107" text:style-name="WW8Num24">
        <text:list-item>
          <text:p text:style-name="P6"><text:span text:style-name="T39">舉辦目的</text:span><text:span text:style-name="T39">：為因應健康產業未來發展，並提昇學生專題研究能力，</text:span><text:span text:style-name="T39">本系將於</text:span><text:span text:style-name="T39">2018</text:span><text:span text:style-name="T39">年3月1</text:span><text:span text:style-name="T39">6</text:span><text:span text:style-name="T39">日（星期五）舉辦「201</text:span><text:span text:style-name="T39">8</text:span><text:span text:style-name="T39">健康照護資訊與管理相關科系學生專題競賽發表會」，希望藉由各校師生的熱烈參與促進相關領域的學術交流。</text:span></text:p>
        </text:list-item>
        <text:list-item>
          <text:p text:style-name="P6"><text:span text:style-name="T39">主辦單位：銘傳大學</text:span><text:span text:style-name="T39">醫療資訊與管理學系</text:span></text:p>
        </text:list-item>
        <text:list-item>
          <text:p text:style-name="P6"><text:span text:style-name="T39">研討會</text:span><text:span text:style-name="T39">時間：</text:span><text:span text:style-name="T39">2018</text:span><text:span text:style-name="T39">年3月</text:span><text:span text:style-name="T39">16</text:span><text:span text:style-name="T39">日（星期五）</text:span></text:p>
        </text:list-item>
        <text:list-item>
          <text:p text:style-name="P6"><text:span text:style-name="T39">研討會</text:span><text:span text:style-name="T39">地點：</text:span><text:span text:style-name="T39">本校</text:span><text:span text:style-name="T39">桃園校區科技大樓(桃園</text:span><text:span text:style-name="T39">市</text:span><text:span text:style-name="T39">龜山</text:span><text:span text:style-name="T39">區</text:span><text:span text:style-name="T39">德明路5號)</text:span></text:p>
        </text:list-item>
        <text:list-item>
          <text:p text:style-name="P6"><text:span text:style-name="T39">報名方式：</text:span><text:span text:style-name="T44">一律</text:span><text:span text:style-name="T44">採線上報名</text:span><text:span text:style-name="T43">及投稿，連結網址如下</text:span></text:p>
        </text:list-item>
      </text:list>
      <text:p text:style-name="P43"><text:span text:style-name="T47">(</text:span><text:a xlink:type="simple" xlink:href="http://www.him.mcu.edu.tw/ConfInfo.aspx" text:style-name="Internet_20_link" text:visited-style-name="Visited_20_Internet_20_Link"><text:span text:style-name="Internet_20_link"><text:span text:style-name="T43">http://www.him.mcu.edu.tw/ConfInfo.aspx</text:span></text:span></text:a><text:span text:style-name="T47">)</text:span></text:p>
      <text:list xml:id="list121241036462844" text:continue-numbering="true" text:style-name="WW8Num24">
        <text:list-item>
          <text:p text:style-name="P6"><text:span text:style-name="T41">投稿須知</text:span><text:span text:style-name="T60">：</text:span><text:span text:style-name="T39">請以WORD 檔案格式上傳論文，內容需同時上傳「摘要檔」及「全文檔含摘要」，全文以15頁為限，摘要頁不列入全文頁數計算</text:span><text:span text:style-name="T61">。</text:span><text:span text:style-name="Internet_20_link"><text:span text:style-name="T73">格式不符及未繳交著作授權同意書，一律不受理參加發表。</text:span></text:span><text:span text:style-name="T41">論文格式及著作授權請參見附件</text:span><text:span text:style-name="T60">。</text:span></text:p>
        </text:list-item>
        <text:list-item>
          <text:p text:style-name="P6"><text:span text:style-name="T41">發表方式:</text:span><text:span text:style-name="T41">一律採口頭發表</text:span><text:span text:style-name="T41">，</text:span><text:span text:style-name="T39">每組報告10-15分鐘，並準備簡報檔案，報告時間請自行掌控。</text:span></text:p>
        </text:list-item>
        <text:list-item>
          <text:p text:style-name="P16">重要日程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5"><text:span text:style-name="T3">徵稿-</text:span><text:span text:style-name="T49">【</text:span><text:span text:style-name="T3">論文摘要</text:span><text:span text:style-name="T49">】</text:span><text:span text:style-name="T3">截止</text:span><text:span text:style-name="T63">：</text:span></text:p>
          </table:table-cell>
          <table:table-cell table:style-name="表格1.B1" office:value-type="string">
            <text:p text:style-name="P44"><text:span text:style-name="T3">201</text:span><text:span text:style-name="T3">8年1月27日</text:span><text:span text:style-name="T3">(</text:span><text:span text:style-name="T3">星期六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3">審</text:span><text:span text:style-name="T10"> </text:span><text:span text:style-name="T3">查</text:span><text:span text:style-name="T10"> </text:span><text:span text:style-name="T3">結</text:span><text:span text:style-name="T10"> </text:span><text:span text:style-name="T3">果</text:span><text:span text:style-name="T10"> </text:span><text:span text:style-name="T3">通</text:span><text:span text:style-name="T10"> </text:span><text:span text:style-name="T3">知</text:span><text:span text:style-name="T63">：</text:span></text:p>
          </table:table-cell>
          <table:table-cell table:style-name="表格1.B1" office:value-type="string">
            <text:p text:style-name="P44"><text:span text:style-name="T3">201</text:span><text:span text:style-name="T3">8年2月3日</text:span><text:span text:style-name="T3">(</text:span><text:span text:style-name="T3">星期六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3">論</text:span><text:span text:style-name="T10"> </text:span><text:span text:style-name="T3">文</text:span><text:span text:style-name="T10"> </text:span><text:span text:style-name="T3">全</text:span><text:span text:style-name="T10"> </text:span><text:span text:style-name="T3">文</text:span><text:span text:style-name="T10"> </text:span><text:span text:style-name="T3">截</text:span><text:span text:style-name="T10"> </text:span><text:span text:style-name="T3">稿</text:span><text:span text:style-name="T63">：</text:span></text:p>
          </table:table-cell>
          <table:table-cell table:style-name="表格1.B1" office:value-type="string">
            <text:p text:style-name="P44"><text:span text:style-name="T3">201</text:span><text:span text:style-name="T3">8年</text:span><text:span text:style-name="T3">0</text:span><text:span text:style-name="T3">2月23日</text:span><text:span text:style-name="T3">(</text:span><text:span text:style-name="T3">星期五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3">研討會開放報名</text:span><text:span text:style-name="T63">：</text:span></text:p>
          </table:table-cell>
          <table:table-cell table:style-name="表格1.B1" office:value-type="string">
            <text:p text:style-name="P44"><text:span text:style-name="T3">即日起至</text:span><text:span text:style-name="T3">201</text:span><text:span text:style-name="T3">8年2月28日</text:span><text:span text:style-name="T3">(</text:span><text:span text:style-name="T3">星期三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46"><text:span text:style-name="T3">研</text:span><text:span text:style-name="T10"> </text:span><text:span text:style-name="T3">討</text:span><text:span text:style-name="T10"> </text:span><text:span text:style-name="T3">會</text:span><text:span text:style-name="T10"> </text:span><text:span text:style-name="T3">日</text:span><text:span text:style-name="T10"> </text:span><text:span text:style-name="T3">期</text:span><text:span text:style-name="T63">：</text:span></text:p>
          </table:table-cell>
          <table:table-cell table:style-name="表格1.B1" office:value-type="string">
            <text:p text:style-name="P44"><text:span text:style-name="T3">201</text:span><text:span text:style-name="T3">8年3月</text:span><text:span text:style-name="T3">1</text:span><text:span text:style-name="T3">6日</text:span><text:span text:style-name="T3">(</text:span><text:span text:style-name="T3">星期五</text:span><text:span text:style-name="T3">)</text:span></text:p>
          </table:table-cell>
        </table:table-row>
      </table:table>
      <text:list xml:id="list121239722509787" text:continue-numbering="true" text:style-name="WW8Num24">
        <text:list-item>
          <text:p text:style-name="P6"><text:span text:style-name="T39">獎勵方式：特優一組(獎金3000元)、優等一組(獎金2000元)、佳作數組(獎金1000元)。</text:span></text:p>
        </text:list-item>
        <text:list-item>
          <text:p text:style-name="P6"><text:span text:style-name="T39">聯絡人：</text:span><text:a xlink:type="simple" xlink:href="mailto:鄭榕鈺老師jungyu@mail.mcu.edu.tw" text:style-name="Internet_20_link" text:visited-style-name="Visited_20_Internet_20_Link"><text:span text:style-name="Internet_20_link"><text:span text:style-name="T73">鄭榕鈺</text:span></text:span></text:a><text:a xlink:type="simple" xlink:href="mailto:鄭榕鈺老師jungyu@mail.mcu.edu.tw" text:style-name="Internet_20_link" text:visited-style-name="Visited_20_Internet_20_Link"><text:span text:style-name="Internet_20_link"><text:span text:style-name="T73">老師</text:span></text:span></text:a><text:a xlink:type="simple" xlink:href="mailto:鄭榕鈺老師jungyu@mail.mcu.edu.tw" text:style-name="Internet_20_link" text:visited-style-name="Visited_20_Internet_20_Link"><text:span text:style-name="Internet_20_link"><text:span text:style-name="T76">jungyu@mail.mcu.edu.tw</text:span></text:span></text:a></text:p>
        </text:list-item>
      </text:list>
      <text:p text:style-name="P43"><text:span text:style-name="T39"><text:s text:c="8"/></text:span><text:span text:style-name="T39">曾靜儀秘書</text:span><text:a xlink:type="simple" xlink:href="mailto:cytseng@mail.mcu.edu.tw" text:style-name="Internet_20_link" text:visited-style-name="Visited_20_Internet_20_Link"><text:span text:style-name="Internet_20_link"><text:span text:style-name="T76">cytseng@mail.mcu.edu.tw</text:span></text:span></text:a></text:p>
      <text:p text:style-name="P18"><text:span text:style-name="T39"><text:s text:c="12"/>吳瑋婷助教</text:span><text:span text:style-name="Internet_20_link"><text:span text:style-name="T76">las@mail.mcu.edu.tw</text:span></text:span></text:p>
      <text:p text:style-name="P47"><text:span text:style-name="T39"><text:s text:c="5"/></text:span><text:span text:style-name="T39">電話：（03）350-7001分機3396</text:span><text:span text:style-name="T39">、3510 <text:s/></text:span><text:span text:style-name="T39">傳真：（03）359-3880</text:span></text:p>
      <text:p text:style-name="P48"><text:span text:style-name="T39">備註</text:span><text:span text:style-name="T61">：</text:span><text:span text:style-name="T39">專題發表順序與場次於發表會前</text:span><text:span text:style-name="T39">一週</text:span><text:span text:style-name="T39">以</text:span><text:span text:style-name="T39">e</text:span><text:span text:style-name="T39">mail通知各組聯絡人</text:span><text:span text:style-name="T39">並公告於本系網頁最新消息</text:span><text:span text:style-name="T39">。</text:span></text:p>
      <text:p text:style-name="P92"><text:span text:style-name="T34">(附件1)論文格式</text:span></text:p>
      <text:p text:style-name="P49">論文格式</text:p>
      <text:p text:style-name="P13"/>
      <text:p text:style-name="P9">摘要頁</text:p>
      <text:p text:style-name="P50"><text:span text:style-name="T55">中</text:span><text:span text:style-name="T55">英</text:span><text:span text:style-name="T55">文摘要</text:span><text:span text:style-name="T54">，</text:span><text:span text:style-name="T57">請務必參照下列格式撰寫：其基本的格式為A4紙張，邊界上下各留2.54cm，左右各留3.17cm，範例如</text:span><text:span text:style-name="T57">下</text:span>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84">中文題目（標楷體</text:span><text:span text:style-name="T65">、</text:span><text:span text:style-name="T84">16點</text:span><text:span text:style-name="T65">、</text:span><text:span text:style-name="T84">粗體</text:span><text:span text:style-name="T65">、</text:span><text:span text:style-name="T84">置中）</text:span></text:p>
            <text:p text:style-name="P20"><text:span text:style-name="T84">英文題目(Times New Roma n</text:span><text:span text:style-name="T65">、</text:span><text:span text:style-name="T84">16點</text:span><text:span text:style-name="T65">、</text:span><text:span text:style-name="T84">粗體</text:span><text:span text:style-name="T65">、</text:span><text:span text:style-name="T84">置中)</text:span></text:p>
            <text:p text:style-name="P22">作者姓名(12點，標楷體，置中)</text:p>
            <text:p text:style-name="P22">服務學校或機關部門</text:p>
            <text:p text:style-name="P22">系所(單位)職稱</text:p>
            <text:p text:style-name="P22">作者姓名(英文，12點，Times New Roman，置中)</text:p>
            <text:p text:style-name="P20"><text:span text:style-name="T50">服務學校或機關部門(英文)</text:span></text:p>
            <text:p text:style-name="P22">系所(單位)職稱(英文)</text:p>
            <text:p text:style-name="P20"><text:span text:style-name="T20">摘要（標楷體，14點，粗體，置中；中英文摘要）</text:span></text:p>
            <text:p text:style-name="P54"><text:span text:style-name="T50">本文須以</text:span><text:span text:style-name="T77"> </text:span><text:span text:style-name="T50">Word或相關軟體編輯。摘要內容中文採標楷體12點，英文及數字採Time New Roman12點，摘要不超過2頁。</text:span></text:p>
            <text:p text:style-name="P21"><text:span text:style-name="T50">關鍵字：12點，3-5組為宜。</text:span></text:p>
            <text:p text:style-name="P23">E-mail及通訊作者</text:p>
          </table:table-cell>
        </table:table-row>
      </table:table>
      <text:p text:style-name="P8"/>
      <text:p text:style-name="P19"><text:span text:style-name="T23">全</text:span><text:span text:style-name="T25"> <text:s/></text:span><text:span text:style-name="T23">文</text:span></text:p>
      <text:p text:style-name="P10"/>
      <text:p text:style-name="P30"><text:span text:style-name="T79">中文題目</text:span><text:span text:style-name="T82"> </text:span><text:span text:style-name="T81">(</text:span><text:span text:style-name="T79">標楷體、</text:span><text:span text:style-name="T79">16</text:span><text:span text:style-name="T79">點、粗體</text:span><text:span text:style-name="T79">、置中</text:span><text:span text:style-name="T81">)</text:span></text:p>
      <text:p text:style-name="P30"><text:span text:style-name="T18">英文題目</text:span><text:span text:style-name="T26"> </text:span><text:span text:style-name="T21">(Times New Roman</text:span><text:span text:style-name="T18">、</text:span><text:span text:style-name="T18">16</text:span><text:span text:style-name="T18">點、粗體</text:span><text:span text:style-name="T14">、置中</text:span><text:span text:style-name="T21">)</text:span></text:p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<text:span text:style-name="T18">中文作者姓名</text:span><text:span text:style-name="T26"> </text:span><text:span text:style-name="T21">(</text:span><text:span text:style-name="T18">標楷體、</text:span><text:span text:style-name="T18">12</text:span><text:span text:style-name="T18">點、粗體</text:span><text:span text:style-name="T14">、置中</text:span><text:span text:style-name="T21">)</text:span></text:p>
          </table:table-cell>
        </table:table-row>
        <table:table-row table:style-name="表格3.1">
          <table:table-cell table:style-name="表格3.A1" office:value-type="string">
            <text:p text:style-name="P30"><text:span text:style-name="T6">英文作者姓名</text:span><text:span text:style-name="T11"> </text:span><text:span text:style-name="T8">(Times New Roman</text:span><text:span text:style-name="T6">、</text:span><text:span text:style-name="T8">12</text:span><text:span text:style-name="T6">點、粗體</text:span><text:span text:style-name="T6">、置中</text:span><text:span text:style-name="T8">)</text:span></text:p>
          </table:table-cell>
        </table:table-row>
      </table:table>
      <text:p text:style-name="P55"><text:span text:style-name="T51">中文單位名稱</text:span><text:span text:style-name="T77"> </text:span><text:span text:style-name="T50">(</text:span><text:span text:style-name="T51">標楷體、</text:span><text:span text:style-name="T50">12</text:span><text:span text:style-name="T51">點</text:span><text:span text:style-name="T51">、置中</text:span><text:span text:style-name="T50">)</text:span></text:p>
      <text:p text:style-name="P55"><text:span text:style-name="T51">英文單位名稱</text:span><text:span text:style-name="T77"> </text:span><text:span text:style-name="T50">(Times New Roman</text:span><text:span text:style-name="T51">、</text:span><text:span text:style-name="T50">12</text:span><text:span text:style-name="T51">點</text:span><text:span text:style-name="T51">、置中</text:span><text:span text:style-name="T50">)</text:span></text:p>
      <text:p text:style-name="P7"/>
      <text:p text:style-name="P30"><text:span text:style-name="T96">中文摘要</text:span><text:span text:style-name="T99"> </text:span><text:span text:style-name="T97">(</text:span><text:span text:style-name="T96">標楷體、</text:span><text:span text:style-name="T97">10</text:span><text:span text:style-name="T96">點、粗體</text:span><text:span text:style-name="T98">、置中</text:span><text:span text:style-name="T97">)</text:span></text:p>
      <text:p text:style-name="P56"><text:span text:style-name="T90">本文舉例說明「銘傳大學國際學術研討會」論文集所採用之排版格式。論文必須附有摘要。摘要內容請用</text:span><text:span text:style-name="T90">標楷體、10點字。</text:span></text:p>
      <text:p text:style-name="Standard"><text:span text:style-name="T90">關鍵字：</text:span><text:span text:style-name="T93">3-5</text:span><text:span text:style-name="T90">組為宜</text:span><text:span text:style-name="T90">，</text:span><text:span text:style-name="T90">請用標楷體、</text:span><text:span text:style-name="T93">10</text:span><text:span text:style-name="T90">點字。</text:span></text:p>
      <text:p text:style-name="P25"/>
      <text:p text:style-name="P30"><text:soft-page-break/><text:span text:style-name="T97">Abstract (Times New Roman、10</text:span><text:span text:style-name="T96">點、粗體</text:span><text:span text:style-name="T98">、置中</text:span><text:span text:style-name="T97">)</text:span></text:p>
      <text:p text:style-name="P59"><text:span text:style-name="T87">Abstract use</text:span><text:span text:style-name="T87">s</text:span><text:span text:style-name="T87"> size 10 Times New Roman font. Please prepare both Chinese and English abstracts.</text:span></text:p>
      <text:p text:style-name="P24"/>
      <text:p text:style-name="Standard"><text:span text:style-name="T87">Keywords: 3-5 keywords.</text:span><text:span text:style-name="T87"> Please</text:span><text:span text:style-name="T87"> use size 10 Times New Roman font.</text:span></text:p>
      <text:p text:style-name="P24"/>
      <text:p text:style-name="P32"><text:span text:style-name="T20">1. </text:span><text:span text:style-name="T17">本文</text:span><text:span text:style-name="T27"> </text:span><text:span text:style-name="T21">(</text:span><text:span text:style-name="T21">章標題：</text:span><text:span text:style-name="T18">標楷體、</text:span><text:span text:style-name="T21">14</text:span><text:span text:style-name="T18">點、粗體</text:span><text:span text:style-name="T21">)</text:span></text:p>
      <text:p text:style-name="P14"/>
      <text:p text:style-name="P32"><text:span text:style-name="T3">1.1 </text:span><text:span text:style-name="T5">段落標題</text:span><text:span text:style-name="T12"> </text:span><text:span text:style-name="T8">(</text:span><text:span text:style-name="T8">節標題：</text:span><text:span text:style-name="T8">標楷體、12</text:span><text:span text:style-name="T6">點、粗體</text:span><text:span text:style-name="T8">)</text:span></text:p>
      <text:p text:style-name="P57"><text:span text:style-name="T89">段落</text:span><text:span text:style-name="T89">章</text:span><text:span text:style-name="T89">標題與</text:span><text:span text:style-name="T89">節</text:span><text:span text:style-name="T89">標題須採用</text:span><text:span text:style-name="T95">粗體</text:span><text:span text:style-name="T89">。每段</text:span><text:span text:style-name="T89">章</text:span><text:span text:style-name="T89">標題與</text:span><text:span text:style-name="T89">節</text:span><text:span text:style-name="T89">標題前請留一行空白，無論以中文或英文撰寫，請一律以阿拉伯數字示之。每一段落首行以縮排</text:span><text:span text:style-name="T87">2</text:span><text:span text:style-name="T89">字元開始。</text:span></text:p>
      <text:p text:style-name="P60"/>
      <text:p text:style-name="P32"><text:span text:style-name="T3">1.2 </text:span><text:span text:style-name="T5">內文</text:span></text:p>
      <text:p text:style-name="P61"><text:span text:style-name="T89">文稿中文請以</text:span><text:span text:style-name="T87">10</text:span><text:span text:style-name="T89">點標楷體，英文則是</text:span><text:span text:style-name="T87">10</text:span><text:span text:style-name="T89">點</text:span><text:span text:style-name="T87">Times New Roman</text:span><text:span text:style-name="T89">，單欄</text:span><text:span text:style-name="T87">(single-column)</text:span><text:span text:style-name="T89">，行距為固定行高</text:span><text:span text:style-name="T87">18</text:span><text:span text:style-name="T89">點；版面邊界設定為：上、下各留</text:span><text:span text:style-name="T87">2.54</text:span><text:span text:style-name="T89">公分，左、右各留</text:span><text:span text:style-name="T87">3.17</text:span><text:span text:style-name="T89">公分。</text:span></text:p>
      <text:p text:style-name="P12"/>
      <text:p text:style-name="P32"><text:span text:style-name="T20">2. </text:span><text:span text:style-name="T17">圖片、表格與方程式</text:span></text:p>
      <text:p text:style-name="P33"/>
      <text:p text:style-name="P32"><text:span text:style-name="T3">2.1 </text:span><text:span text:style-name="T5">圖片與表格</text:span></text:p>
      <text:list xml:id="list3277765279304961935" text:style-name="WW8Num38">
        <text:list-item>
          <text:p text:style-name="P62">圖表請置於原文中適當位置，表的名稱置於表上方，圖的名稱置於圖下方，並以阿拉伯數字標記之。</text:p>
        </text:list-item>
        <text:list-item>
          <text:p text:style-name="P62">太多細節與繁多之圖表請放在附錄。</text:p>
        </text:list-item>
      </text:list>
      <text:p text:style-name="P34"/>
      <text:p text:style-name="P32"><text:span text:style-name="T3">2.2 </text:span><text:span text:style-name="T5">方程式</text:span></text:p>
      <text:p text:style-name="P57"><text:span text:style-name="T89">方程式應置中，並且於上下各留一行空白。方程式應編號，編號靠右對齊並從</text:span><text:span text:style-name="T87">1</text:span><text:span text:style-name="T89">開始。</text:span></text:p>
      <text:p text:style-name="P29"/>
      <text:p text:style-name="P29">F(x)=G(x)+5*H(x)<text:tab/>(1)</text:p>
      <text:p text:style-name="P35"/>
      <text:p text:style-name="P31"><text:span text:style-name="T20">3. </text:span><text:span text:style-name="T17">註腳</text:span></text:p>
      <text:p text:style-name="P58">文中如有註腳，請用阿拉伯數字順序不重複地寫在右上角，並於該頁下方引註。</text:p>
      <text:p text:style-name="P31"><text:span text:style-name="T90">例：休閒產業在全球經濟發展日漸扮演活躍而重要的角色</text:span><text:span text:style-name="T111">5</text:span><text:span text:style-name="T90">。</text:span></text:p>
      <text:p text:style-name="P26">-----------------------------------------------------</text:p>
      <text:p text:style-name="P31"><text:span text:style-name="T111">5</text:span><text:span text:style-name="T90">吳宗碧（</text:span><text:span text:style-name="T93">1994</text:span><text:span text:style-name="T90">），休閒活動與經濟發展，中華工專學報，</text:span><text:span text:style-name="T93">9</text:span><text:span text:style-name="T90">，</text:span><text:span text:style-name="T93">101-102</text:span><text:span text:style-name="T90">。</text:span></text:p>
      <text:p text:style-name="P27"/>
      <text:p text:style-name="P32"><text:span text:style-name="T20">4. </text:span><text:span text:style-name="T17">參考文獻格式</text:span></text:p>
      <text:p text:style-name="P63"><text:span text:style-name="T90">文獻部份中文列於前，英文列於後；中文按作者姓氏筆畫，字型大小</text:span><text:span text:style-name="T93">10</text:span><text:span text:style-name="T90">點。各類文獻範例如下：</text:span></text:p>
      <text:list xml:id="list1401938384510931840" text:style-name="WW8Num40">
        <text:list-item>
          <text:p text:style-name="P64">書籍：</text:p>
        </text:list-item>
      </text:list>
      <text:p text:style-name="P66"><text:span text:style-name="T112"></text:span><text:span text:style-name="T107"> </text:span><text:span text:style-name="T53">中文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39"><text:span text:style-name="T120">作者或編者</text:span><text:span text:style-name="T118"> </text:span><text:span text:style-name="T121">(</text:span><text:span text:style-name="T120">出版年</text:span><text:span text:style-name="T121">)</text:span><text:span text:style-name="T120">。</text:span><text:span text:style-name="T122">書名：副書名</text:span><text:span text:style-name="T118"> </text:span><text:span text:style-name="T121">(</text:span><text:span text:style-name="T120">版次</text:span><text:span text:style-name="T121">)</text:span><text:span text:style-name="T120">。出版地：出版者。</text:span><text:span text:style-name="T118"> </text:span></text:p>
          </table:table-cell>
        </table:table-row>
      </table:table>
      <text:p text:style-name="P67"><text:span text:style-name="T120">例：王錫璋</text:span><text:span text:style-name="T118"> </text:span><text:span text:style-name="T121">(1997)</text:span><text:span text:style-name="T120">。</text:span><text:span text:style-name="T123">圖書館的參考服務：理論與實務</text:span><text:span text:style-name="T125"> </text:span><text:span text:style-name="T121">(</text:span><text:span text:style-name="T120">初版</text:span><text:span text:style-name="T121">)</text:span><text:span text:style-name="T120">。臺北市：文史哲出版社。</text:span></text:p>
      <text:p text:style-name="P65"><text:span text:style-name="T113"></text:span><text:span text:style-name="T119"> </text:span><text:span text:style-name="T120">西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9"><text:span text:style-name="T121">Author(s) or Editor(s) (Year of Publication).</text:span><text:span text:style-name="T124"> Title: Subtitle</text:span><text:span text:style-name="T121">. Edition. Place of Publication: Publisher. </text:span></text:p>
          </table:table-cell>
        </table:table-row>
      </table:table>
      <text:p text:style-name="P68"><text:span text:style-name="T120">例：</text:span><text:span text:style-name="T121">Lee, T. (1998). </text:span><text:span text:style-name="T124">Economics for professional investors</text:span><text:span text:style-name="T121">. New York: Prentice Hall. </text:span></text:p>
      <text:list xml:id="list121240988374943" text:continue-numbering="true" text:style-name="WW8Num40">
        <text:list-item>
          <text:p text:style-name="P64">期刊：</text:p>
        </text:list-item>
      </text:list>
      <text:p text:style-name="P72"><text:span text:style-name="T115"></text:span><text:span text:style-name="T129"> </text:span><text:span text:style-name="T130">中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9"><text:span text:style-name="T120">作者</text:span><text:span text:style-name="T118"> </text:span><text:span text:style-name="T121">(</text:span><text:span text:style-name="T120">出版年</text:span><text:span text:style-name="T121">,</text:span><text:span text:style-name="T120">月</text:span><text:span text:style-name="T121">,</text:span><text:span text:style-name="T120">日</text:span><text:span text:style-name="T121">)</text:span><text:span text:style-name="T120">。文章篇名。</text:span><text:span text:style-name="T123">刊載期刊名，卷</text:span><text:span text:style-name="T121">(</text:span><text:span text:style-name="T120">期</text:span><text:span text:style-name="T121">)</text:span><text:span text:style-name="T120">，頁碼起迄。</text:span><text:span text:style-name="T118"> </text:span></text:p>
          </table:table-cell>
        </table:table-row>
      </table:table>
      <text:p text:style-name="P73"><text:span text:style-name="T120">例：顧敏</text:span><text:span text:style-name="T118"> </text:span><text:span text:style-name="T121">(2002,3,1)</text:span><text:span text:style-name="T120">。廿一世紀的圖書館是廣域圖書館。</text:span><text:span text:style-name="T123">資訊傳播與圖書館學，</text:span><text:span text:style-name="T124">8</text:span><text:span text:style-name="T121">(3)</text:span><text:span text:style-name="T120">，</text:span><text:span text:style-name="T121">45-51</text:span><text:span text:style-name="T120">。</text:span></text:p>
      <text:p text:style-name="P74"><text:span text:style-name="T113"></text:span><text:span text:style-name="T119"> </text:span><text:span text:style-name="T120">西文</text:span><text:span text:style-name="T118"> 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9"><text:span text:style-name="T121">Author(s) (Date of publication). Article Title. </text:span><text:span text:style-name="T124">Journal Title, Volume Number</text:span><text:span text:style-name="T121">(Issue Number), Page Numbers. </text:span></text:p>
          </table:table-cell>
        </table:table-row>
      </table:table>
      <text:p text:style-name="P69"><text:span text:style-name="T120">例</text:span><text:span text:style-name="T121">1</text:span><text:span text:style-name="T120">：</text:span><text:span text:style-name="T121">Mylod, D. E., Whitman, T. L., &amp; Borkowski, J. G. (1997). Predicting adolescent mothers' transition to adulthood.</text:span><text:span text:style-name="T124"> Journal of Research on Adolescence, 7</text:span><text:span text:style-name="T121">, 457-478.</text:span></text:p>
      <text:p text:style-name="P69"><text:span text:style-name="T120">例</text:span><text:span text:style-name="T121">2</text:span><text:span text:style-name="T120">：</text:span><text:span text:style-name="T121">Miller, R. G. (2002, May). Shaping digital library content. </text:span><text:span text:style-name="T124">The Journal of Academic Librarianship, 28</text:span><text:span text:style-name="T121">(3), 97-103.</text:span></text:p>
      <text:list xml:id="list121241359266282" text:continue-numbering="true" text:style-name="WW8Num40">
        <text:list-item>
          <text:p text:style-name="P64">研討會論文：</text:p>
        </text:list-item>
      </text:list>
      <text:p text:style-name="P75"><text:span text:style-name="T114"></text:span><text:span text:style-name="T116"> </text:span><text:span text:style-name="T117">中文</text:span> 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9"><text:span text:style-name="T120">作者</text:span><text:span text:style-name="T118"> </text:span><text:span text:style-name="T121">(</text:span><text:span text:style-name="T120">出版年</text:span><text:span text:style-name="T121">,</text:span><text:span text:style-name="T120">月</text:span><text:span text:style-name="T121">,</text:span><text:span text:style-name="T120">日</text:span><text:span text:style-name="T121">)</text:span><text:span text:style-name="T120">。</text:span><text:span text:style-name="T123">論文篇名：論文副篇名</text:span><text:span text:style-name="T120">。在編者編，論文集名稱，頁碼起迄。出版地：出版者。</text:span><text:span text:style-name="T118"> </text:span></text:p>
          </table:table-cell>
        </table:table-row>
      </table:table>
      <text:p text:style-name="P77"><text:span text:style-name="T120">例：張保隆、謝寶煖、盧昆宏</text:span><text:span text:style-name="T118"> </text:span><text:span text:style-name="T121">(1997,10)</text:span><text:span text:style-name="T120">。</text:span><text:span text:style-name="T123">品質管理策略與圖書館業務機能相關性之研究</text:span><text:span text:style-name="T120">。在銘傳大學編，</text:span><text:span text:style-name="T121">1997 </text:span><text:span text:style-name="T120">海峽兩岸管理科學學術研討會論文集，</text:span><text:span text:style-name="T121">190-195</text:span><text:span text:style-name="T120">。臺北市：編者。</text:span></text:p>
      <text:p text:style-name="P74"><text:span text:style-name="T113"></text:span><text:span text:style-name="T119"> </text:span><text:span text:style-name="T120">西文</text:span><text:span text:style-name="T118"> 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9"><text:span text:style-name="T121">Author(s) (Year). Title: Subtitle. In Editor(s) (Ed(s).), </text:span><text:span text:style-name="T124">Title of Proceeding</text:span><text:span text:style-name="T121"> , Page Numbers. Place of Publication: Publisher. </text:span></text:p>
          </table:table-cell>
        </table:table-row>
      </table:table>
      <text:p text:style-name="P69"><text:span text:style-name="T120">例</text:span><text:span text:style-name="T126">1</text:span><text:span text:style-name="T127">：</text:span><text:span text:style-name="T126">Borgman, C. L. (1988). </text:span><text:span text:style-name="T121">Human factors in the use of information systems: Research methods and results. In N. Tudor-Silovie, &amp; I. Mihel, (Eds.), </text:span><text:span text:style-name="T124">Information research: Research methods in library and information science,</text:span><text:span text:style-name="T121"> 139-165. London: taylor Graham.</text:span></text:p>
      <text:p text:style-name="P70"><text:span text:style-name="T120">例</text:span><text:span text:style-name="T121">2</text:span><text:span text:style-name="T120">：</text:span><text:span text:style-name="T121">Tanner, R., &amp; Williams, G. (2002). 3GPP functional and performance testing of user equipment.</text:span><text:span text:style-name="T124"> In Third International Conference on 3G Mobile Communication </text:span><text:soft-page-break/><text:span text:style-name="T124">Technologies, 2002. (Conf. Publ. No. 489)</text:span><text:span text:style-name="T121">, 5-9. New York: IEEE.</text:span></text:p>
      <text:p text:style-name="P79"/>
      <text:list xml:id="list121240330657789" text:continue-numbering="true" text:style-name="WW8Num40">
        <text:list-item>
          <text:p text:style-name="P64">研究報告：</text:p>
        </text:list-item>
      </text:list>
      <text:p text:style-name="P76"><text:span text:style-name="T112"></text:span><text:span text:style-name="T107"> </text:span><text:span text:style-name="T53">中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9"><text:span text:style-name="T120">作者或主持人</text:span><text:span text:style-name="T118"> </text:span><text:span text:style-name="T121">(</text:span><text:span text:style-name="T120">出版年月</text:span><text:span text:style-name="T121">)</text:span><text:span text:style-name="T120">。</text:span><text:span text:style-name="T123">報告名稱</text:span><text:span text:style-name="T118"> </text:span><text:span text:style-name="T121">(</text:span><text:span text:style-name="T120">報告性質</text:span><text:span text:style-name="T118"> </text:span><text:span text:style-name="T120">報告編號</text:span><text:span text:style-name="T121">)</text:span><text:span text:style-name="T120">。出版地：出版者</text:span><text:span text:style-name="T121">(</text:span><text:span text:style-name="T120">第一作者之所屬機構</text:span><text:span text:style-name="T121">)</text:span><text:span text:style-name="T120">。</text:span><text:span text:style-name="T121">(</text:span><text:span text:style-name="T120">資料來源及編號</text:span><text:span text:style-name="T121">) </text:span></text:p>
          </table:table-cell>
        </table:table-row>
      </table:table>
      <text:p text:style-name="P78"><text:span text:style-name="T120">例：李德竹主持</text:span><text:span text:style-name="T118"> </text:span><text:span text:style-name="T121">(1998)</text:span><text:span text:style-name="T120">。</text:span><text:span text:style-name="T123">我國大學圖書館館員學習利用網際網路態度之研究</text:span><text:span text:style-name="T118"> </text:span><text:span text:style-name="T121">(</text:span><text:span text:style-name="T120">國科會專題研究計畫成果報告，</text:span><text:span text:style-name="T121">NSC 87-2413-H-002-029)</text:span><text:span text:style-name="T120">。臺北市：臺灣大學圖書資訊學系暨研究所。</text:span></text:p>
      <text:p text:style-name="P74"><text:span text:style-name="T113"></text:span><text:span text:style-name="T119"> </text:span><text:span text:style-name="T120">西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9"><text:span text:style-name="T121">Author(s) (Year of Publication). </text:span><text:span text:style-name="T124">Title of Report </text:span><text:span text:style-name="T121">(Report no.). Place: Publisher(First Author's Affiliation). (Source &amp; Number) </text:span></text:p>
          </table:table-cell>
        </table:table-row>
      </table:table>
      <text:p text:style-name="P69"><text:span text:style-name="T120">例</text:span><text:span text:style-name="T121">1</text:span><text:span text:style-name="T120">：</text:span><text:span text:style-name="T121">Osgood, D. W., &amp; Wilson, J. K. (1990). </text:span><text:span text:style-name="T124">Covariation of adolescent health problems.</text:span><text:span text:style-name="T121"> Lincoln: University of Nebraska. (NTIS No. PB 91-154 377/AS)</text:span></text:p>
      <text:p text:style-name="P69"><text:span text:style-name="T120">例</text:span><text:span text:style-name="T121">2</text:span><text:span text:style-name="T120">：</text:span><text:span text:style-name="T121">Kantor, P. B., Saracevic, T., &amp; D'Esposito-Wachtmann, J. (1995). </text:span><text:span text:style-name="T124">Studying the cost and value of library services: Final report </text:span><text:span text:style-name="T121">(Technical Report APLAB/94-3/1,2,3,4.). New Brunswick, NJ: Alexandria Project Laboratory, School of communication, Information, and Library Studies, Rutgers, The State University. (ERIC ED 382206)</text:span></text:p>
      <text:p text:style-name="P71"><text:span text:style-name="T120">例</text:span><text:span text:style-name="T121">3</text:span><text:span text:style-name="T120">：</text:span><text:span text:style-name="T121">National Institute of Mental Health (1990). </text:span><text:span text:style-name="T124">Clinical training in serious mental illness </text:span><text:span text:style-name="T121">(DHHS Publication No. ADM 90-1679). Washington, , DC: U.S. Government Printing Office.</text:span><text:span text:style-name="T93"> </text:span></text:p>
      <text:p text:style-name="P80"><text:span text:style-name="T93">5</text:span><text:span text:style-name="T90">、博、碩士論文</text:span></text:p>
      <text:p text:style-name="P82"><text:span text:style-name="T90">例</text:span><text:span text:style-name="T93">1</text:span><text:span text:style-name="T90">：賴文彬</text:span><text:span text:style-name="T93">(1992)</text:span><text:span text:style-name="T90">，製造業生產過程成本與效率之分析，中山大學企業管理研究所碩士論文，高雄。</text:span></text:p>
      <text:p text:style-name="P83"><text:span text:style-name="T90">例</text:span><text:span text:style-name="T103">2</text:span><text:span text:style-name="T104">：</text:span><text:span text:style-name="T105">Hungerford, N. L. (1986). </text:span><text:span text:style-name="T102">Factors perceived by teachers and administrators as stimulative and supportive of professional growth</text:span><text:span text:style-name="T101">. Unpublished doctoral dissertation,</text:span><text:span text:style-name="T102"> </text:span><text:span text:style-name="T101">State University of Michigan, East Lansing, Michigan.</text:span></text:p>
      <text:p text:style-name="P83"><text:span text:style-name="T100">例</text:span><text:span text:style-name="T105">3</text:span><text:span text:style-name="T106">：</text:span><text:span text:style-name="T105">Almeida, D. M. (1990). </text:span><text:span text:style-name="T102">Fathers’ participation in family work: Consequences for fathers’ stress and father-child relations. </text:span><text:span text:style-name="T101">Unpublished master’s thesis, University of</text:span><text:span text:style-name="T102"> </text:span><text:span text:style-name="T101">Victoria, Victoria, British Columbia, Canada.</text:span></text:p>
      <text:p text:style-name="P81"><text:span text:style-name="T93">6</text:span><text:span text:style-name="T90">、上述未舉例者敬請參考銘傳大學教務處網頁</text:span><text:span text:style-name="T93">/</text:span><text:span text:style-name="T90">最新公告</text:span><text:span text:style-name="T93">/APA</text:span><text:span text:style-name="T90">參考說明（文獻參考）。</text:span></text:p>
      <text:h text:style-name="P85" text:outline-level="3"><text:span text:style-name="T37">(附件2)著作授權同意書</text:span></text:h>
      <text:h text:style-name="P84" text:outline-level="3"><text:span text:style-name="T85">銘傳大學2018國際學術研討會</text:span></text:h>
      <text:h text:style-name="P53" text:outline-level="1"><text:span text:style-name="T38">授權同意書</text:span><text:span text:style-name="T30">COPYRIGHT PERMISSION FORM</text:span></text:h>
      <text:p text:style-name="P17">為了順利發表您已錄取之論文，請填寫簽署此授權同意書。</text:p>
      <text:p text:style-name="P40"/>
      <text:p text:style-name="P2"><text:span text:style-name="T67">茲同意將本人下列（如五、授權內容）已發表之著作</text:span><text:span text:style-name="T69">，非專屬且無償</text:span><text:span text:style-name="T67">授權予銘傳大學</text:span><text:span text:style-name="T67">（</text:span><text:span text:style-name="T67">研討會主辦單位為-</text:span><text:span text:style-name="T70"> <text:s text:c="7"/></text:span><text:span text:style-name="T67"><text:s/></text:span><text:span text:style-name="T70"><text:s text:c="2"/>健康科技 </text:span><text:span text:style-name="T67">學院)，同意內容如下：</text:span></text:p>
      <text:p text:style-name="P87">一、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<text:p text:style-name="P87">二、為符合典藏及網路服務之需求，被授權單位得進行格式之變更。</text:p>
      <text:p text:style-name="P87">三、依本授權所為之典藏、重製、發行、公開傳輸及其他利用行為均為無償。</text:p>
      <text:p text:style-name="P86"><text:span text:style-name="T67">四、本人</text:span><text:span text:style-name="T67">同意</text:span><text:span text:style-name="T67">提供授權內容之紙本、電子檔及作者簽署之授權同意書予被授權單位。</text:span></text:p>
      <text:p text:style-name="P2">五、授權內容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36">論文編號</text:p>
          </table:table-cell>
          <table:table-cell table:style-name="表格12.A1" office:value-type="string">
            <text:p text:style-name="P38">論文題目</text:p>
          </table:table-cell>
          <table:table-cell table:style-name="表格12.C1" office:value-type="string">
            <text:p text:style-name="P38">所有作者姓名</text:p>
          </table:table-cell>
        </table:table-row>
        <table:table-row table:style-name="表格12.2">
          <table:table-cell table:style-name="表格12.A1" office:value-type="string">
            <text:p text:style-name="P37"/>
          </table:table-cell>
          <table:table-cell table:style-name="表格12.A1" office:value-type="string">
            <text:p text:style-name="P37"/>
          </table:table-cell>
          <table:table-cell table:style-name="表格12.C1" office:value-type="string">
            <text:p text:style-name="P37"/>
          </table:table-cell>
        </table:table-row>
        <table:table-row table:style-name="表格12.3">
          <table:table-cell table:style-name="表格12.A1" office:value-type="string">
            <text:p text:style-name="P37"/>
          </table:table-cell>
          <table:table-cell table:style-name="表格12.A1" office:value-type="string">
            <text:p text:style-name="P37"/>
          </table:table-cell>
          <table:table-cell table:style-name="表格12.C1" office:value-type="string">
            <text:p text:style-name="P37"/>
          </table:table-cell>
        </table:table-row>
        <table:table-row table:style-name="表格12.4">
          <table:table-cell table:style-name="表格12.A1" office:value-type="string">
            <text:p text:style-name="P37"/>
          </table:table-cell>
          <table:table-cell table:style-name="表格12.A1" office:value-type="string">
            <text:p text:style-name="P37"/>
          </table:table-cell>
          <table:table-cell table:style-name="表格12.C1" office:value-type="string">
            <text:p text:style-name="P37"/>
          </table:table-cell>
        </table:table-row>
        <table:table-row table:style-name="表格12.5">
          <table:table-cell table:style-name="表格12.A1" office:value-type="string">
            <text:p text:style-name="P37"/>
          </table:table-cell>
          <table:table-cell table:style-name="表格12.A1" office:value-type="string">
            <text:p text:style-name="P37"/>
          </table:table-cell>
          <table:table-cell table:style-name="表格12.C1" office:value-type="string">
            <text:p text:style-name="P37"/>
          </table:table-cell>
        </table:table-row>
      </table:table>
      <text:p text:style-name="P89"><text:span text:style-name="T67">六、</text:span><text:span text:style-name="T67">本人同意被授權單位基於</text:span><text:span text:style-name="T67">處理</text:span><text:span text:style-name="T67">研討會相關</text:span><text:span text:style-name="T67">事務</text:span><text:span text:style-name="T67">所</text:span><text:span text:style-name="T67">需，得蒐集、利用</text:span><text:span text:style-name="T67">本人之個人資料。</text:span></text:p>
      <text:p text:style-name="P88">七、立授權書人保證對上述著作擁有授權他人之權利。如有不實或與第三人產生爭議時，授權人願自行解決爭議並負擔一切法律責任。</text:p>
      <text:p text:style-name="P42"/>
      <text:p text:style-name="P51"><text:span text:style-name="T62">立授權書人：</text:span><text:span text:style-name="T71"> <text:s text:c="57"/></text:span><text:span text:style-name="T62">（簽章）</text:span></text:p>
      <text:p text:style-name="P51"><text:span text:style-name="T62">身分證字號：</text:span><text:span text:style-name="T71"> <text:s text:c="58"/></text:span></text:p>
      <text:p text:style-name="P51"><text:span text:style-name="T62">地址： </text:span><text:span text:style-name="T71"><text:s text:c="64"/></text:span></text:p>
      <text:p text:style-name="P51"><text:span text:style-name="T62">電話：</text:span><text:span text:style-name="T71"> <text:s text:c="64"/></text:span></text:p>
      <text:h text:style-name="P52" text:outline-level="1"><text:span text:style-name="T62">Email</text:span><text:span text:style-name="T62">：</text:span><text:span text:style-name="T71"> <text:s text:c="64"/></text:span></text:h>
      <text:h text:style-name="P90" text:outline-level="1"><text:s text:c="21"/></text:h>
      <text:p text:style-name="P41">中華民國 <text:s/>　 <text:s text:c="3"/>　 <text:s text:c="2"/>年 <text:s/>　 <text:s text:c="8"/>　 <text:s text:c="2"/>月 <text:s/>　 <text:s text:c="9"/>　 <text:s text:c="2"/>日</text:p>
      <text:p text:style-name="P1"><text:span text:style-name="T49">◎</text:span><text:span text:style-name="T48">若不同意論文授權者</text:span><text:span text:style-name="T63">，</text:span><text:span text:style-name="T48">將不予發表</text:span><text:span text:style-name="T63">。</text:span></text:p>
      <text:p text:style-name="P4"><text:span text:style-name="T49">◎</text:span><text:span text:style-name="T48">非常感謝您的授權！上述授權書填妥簽名後，敬請</text:span><text:span text:style-name="T1">將授權書送至各組承辦人</text:span><text:span text:style-name="T63">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@中楷體" svg:font-family="@中楷體, @新細明體" style:font-family-generic="roman"/>
    <style:font-face style:name="ƒ◊∂¬ Pro" svg:font-family="'ƒ◊∂¬ Pro', '儷黑 Pr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106cm" loext:contextual-spacing="fals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cm" fo:margin-bottom="0.212cm" loext:contextual-spacing="false" fo:text-indent="-0.75cm" style:auto-text-indent="false" fo:keep-with-next="always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cm" fo:margin-right="0cm" fo:margin-top="0.212cm" fo:margin-bottom="0.106cm" loext:contextual-spacing="false" fo:text-align="justify" style:justify-single-word="false" fo:keep-together="always" fo:text-indent="-1cm" style:auto-text-indent="false" fo:keep-with-next="always"/>
      <style:text-properties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423cm" fo:margin-bottom="0.106cm" loext:contextual-spacing="false" fo:text-align="justify" style:justify-single-word="false" fo:text-indent="-2.302cm" style:auto-text-indent="false"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5cm" fo:margin-right="0cm" fo:margin-top="0cm" fo:margin-bottom="0.212cm" loext:contextual-spacing="false" fo:text-align="center" style:justify-single-word="false" fo:orphans="2" fo:widows="2" fo:text-indent="-1.249cm" style:auto-text-indent="false" fo:keep-with-next="always"/>
      <style:text-properties fo:color="#000000" fo:font-size="18pt" style:letter-kerning="true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88cm" fo:margin-right="1.249cm" fo:line-height="0.811cm" fo:text-align="center" style:justify-single-word="false" fo:orphans="2" fo:widows="2" fo:text-indent="0.37cm" style:auto-text-indent="false" style:text-autospace="none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language-complex="en" style:country-complex="U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75cm" fo:margin-right="0cm" fo:margin-top="0cm" fo:margin-bottom="0.212cm" loext:contextual-spacing="false" fo:text-align="center" style:justify-single-word="false" fo:orphans="2" fo:widows="2" fo:text-indent="-2cm" style:auto-text-indent="false" fo:keep-with-next="always"/>
      <style:text-properties fo:color="#000000" fo:font-style="italic" fo:font-weight="bold" style:letter-kerning="true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75cm" fo:margin-right="0cm" fo:margin-top="0cm" fo:margin-bottom="0.212cm" loext:contextual-spacing="false" fo:text-align="justify" style:justify-single-word="false" fo:orphans="2" fo:widows="2" fo:text-indent="-2.251cm" style:auto-text-indent="false" fo:keep-with-next="always"/>
      <style:text-properties fo:color="#000000" style:font-name="新細明體" fo:font-family="新細明體, PMingLiU" style:font-family-generic="roman" style:font-pitch="variable" fo:font-size="30pt" fo:font-weight="bold" style:letter-kerning="true" style:font-size-asian="30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751cm" fo:margin-right="0cm" fo:line-height="200%" fo:text-indent="-2.501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999cm" fo:margin-right="0cm" fo:line-height="200%" fo:text-indent="-2.999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格內文14" style:family="paragraph" style:parent-style-name="Standar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1" style:family="paragraph" style:parent-style-name="Standard">
      <style:paragraph-properties fo:line-height="0.635cm" fo:text-align="center" style:justify-single-word="false"/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/>
    </style:style>
    <style:style style:name="樣式2" style:family="paragraph" style:parent-style-name="清單段落" style:list-style-name="WW8Num16">
      <style:paragraph-properties fo:margin-left="0cm" fo:margin-right="0cm" fo:line-height="0.882cm" fo:orphans="2" fo:widows="2" fo:text-indent="0cm" style:auto-text-indent="false"/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orphans="2" fo:widows="2" fo:text-indent="0.7cm" style:auto-text-indent="false" style:vertical-align="baseline" style:snap-to-layout-grid="false"/>
      <style:text-properties style:font-name="華康中黑體" fo:font-family="華康中黑體" style:font-family-generic="modern" fo:font-size="14pt" fo:letter-spacing="0.018cm" style:letter-kerning="true" style:font-name-asian="華康中黑體" style:font-family-asian="華康中黑體" style:font-family-generic-asian="modern" style:font-size-asian="14pt" style:font-size-complex="10pt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text-align="center" style:justify-single-wor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一_3001_" style:display-name="一、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swiss" style:font-pitch="variable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.5pt"/>
    </style:style>
    <style:style style:name="條款" style:family="paragraph" style:parent-style-name="Standard">
      <style:paragraph-properties fo:margin-left="3.801cm" fo:margin-right="0cm" style:line-height-at-least="0.882cm" fo:text-align="justify" style:justify-single-word="false" fo:text-indent="-3.801cm" style:auto-text-indent="false"/>
      <style:text-properties style:font-name="TimesNewRomanPS" fo:font-family="TimesNewRomanPS, 'Times New Roman'" style:font-family-generic="roman" style:font-pitch="variable" fo:font-size="18pt" style:letter-kerning="true" style:font-name-asian="@中楷體" style:font-family-asian="@中楷體, @新細明體" style:font-family-generic-asian="roman" style:font-size-asian="18pt" style:font-size-complex="10pt"/>
    </style:style>
    <style:style style:name="條款一" style:family="paragraph" style:parent-style-name="條款">
      <style:paragraph-properties fo:margin-left="1.552cm" fo:margin-right="0cm" style:line-height-at-least="0cm" fo:text-indent="-0.353cm" style:auto-text-indent="false" style:vertical-align="baselin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凸排" style:family="paragraph" style:parent-style-name="Standard">
      <style:paragraph-properties fo:margin-left="1.319cm" fo:margin-right="0cm" fo:margin-top="0cm" fo:margin-bottom="0.212cm" loext:contextual-spacing="false" style:line-height-at-least="0.706cm" fo:text-align="justify" style:justify-single-word="false" fo:text-indent="-0.9cm" style:auto-text-indent="false" style:vertical-align="baseline"/>
      <style:text-properties style:font-name="標楷體" fo:font-family="標楷體" style:font-family-generic="script" fo:font-size="14pt" fo:letter-spacing="-0.021cm" style:letter-kerning="true" style:font-name-asian="標楷體" style:font-family-asian="標楷體" style:font-family-generic-asian="script" style:font-size-asian="14pt" style:font-size-complex="10pt"/>
    </style:style>
    <style:style style:name="法規名稱" style:family="paragraph" style:parent-style-name="Standard">
      <style:paragraph-properties fo:margin-left="1.588cm" fo:margin-right="0cm" fo:line-height="0.706cm" fo:text-align="center" style:justify-single-word="false" fo:text-indent="-1.588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文" style:family="paragraph" style:parent-style-name="Standard">
      <style:paragraph-properties fo:margin-left="2.9cm" fo:margin-right="0cm" fo:margin-top="0.212cm" fo:margin-bottom="0cm" loext:contextual-spacing="false" fo:line-height="0.677cm" fo:text-align="justify" style:justify-single-word="false" fo:text-indent="-2.9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日期" style:family="paragraph" style:parent-style-name="Standard">
      <style:paragraph-properties fo:margin-top="0.494cm" fo:margin-bottom="0.494cm" loext:contextual-spacing="false" fo:orphans="2" fo:widows="2"/>
      <style:text-properties fo:color="#0033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33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top="0.494cm" fo:margin-bottom="0.494cm" loext:contextual-spacing="false" fo:orphans="2" fo:widows="2"/>
      <style:text-properties fo:color="#0033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標題" style:family="paragraph" style:parent-style-name="Standard">
      <style:paragraph-properties fo:line-height="150%"/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0_29_內" style:display-name="(0)內" style:family="paragraph" style:parent-style-name="Standard">
      <style:paragraph-properties fo:line-height="0.77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bass" style:family="paragraph" style:parent-style-name="Standard">
      <style:paragraph-properties fo:margin-top="0.494cm" fo:margin-bottom="0.494cm" loext:contextual-spacing="false" fo:orphans="2" fo:widows="2"/>
      <style:text-properties fo:color="#333333" style:font-name="細明體" fo:font-family="細明體, MingLiU" style:font-family-generic="modern" fo:font-size="8pt" style:letter-kerning="true" style:font-name-asian="細明體" style:font-family-asian="細明體, MingLiU" style:font-family-generic-asian="modern" style:font-size-asian="8pt" style:font-name-complex="新細明體" style:font-family-complex="新細明體, PMingLiU" style:font-family-generic-complex="roman" style:font-pitch-complex="variable" style:font-size-complex="8pt"/>
    </style:style>
    <style:style style:name="_31_4" style:display-name="1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/>
    </style:style>
    <style:style style:name="WW8Num7z2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>
      <style:text-properties fo:font-size="14pt" fo:font-weight="bold" style:font-size-asian="14pt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00" style:font-name-complex="標楷體" style:font-family-complex="標楷體" style:font-family-generic-complex="scri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 style:font-size-complex="14pt"/>
    </style:style>
    <style:style style:name="WW8Num35z1" style:family="text"/>
    <style:style style:name="WW8Num35z2" style:family="text"/>
    <style:style style:name="WW8Num3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ize="12pt" style:font-size-asian="12pt" style:font-size-complex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alloon_20_Text_20_Char" style:display-name="Balloon Text Char" style:family="text">
      <style:text-properties style:font-name="ƒ◊∂¬ Pro" fo:font-family="'ƒ◊∂¬ Pro', '儷黑 Pro'" style:font-family-generic="roman" fo:font-size="9pt" style:font-name-asian="ƒ◊∂¬ Pro" style:font-family-asian="'ƒ◊∂¬ Pro', '儷黑 Pro'" style:font-family-generic-asian="roman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樣式2_20_字元" style:display-name="樣式2 字元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本文縮排_20_字元" style:display-name="本文縮排 字元" style:family="text">
      <style:text-properties style:font-name="華康中黑體" fo:font-family="華康中黑體" style:font-family-generic="modern" fo:font-size="14pt" fo:letter-spacing="0.018cm" style:letter-kerning="true" style:font-name-asian="華康中黑體" style:font-family-asian="華康中黑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TML_20_預設格式_20_字元" style:display-name="HTML 預設格式 字元" style:family="text"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tml_5f_txt1" style:display-name="html_txt1" style:family="text">
      <style:text-properties fo:color="#000000"/>
    </style:style>
    <style:style style:name="apple-style-span" style:family="text" style:parent-style-name="預設段落字型"/>
    <style:style style:name="標號_20_字元" style:display-name="標號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條款_20_字元" style:display-name="條款 字元" style:family="text">
      <style:text-properties style:font-name="TimesNewRomanPS" fo:font-family="TimesNewRomanPS, 'Times New Roman'" style:font-family-generic="roman" style:font-pitch="variable" fo:font-size="18pt" style:letter-kerning="true" style:font-name-asian="@中楷體" style:font-family-asian="@中楷體, @新細明體" style:font-family-generic-asian="roman" style:font-size-asian="18pt" style:font-name-complex="Times New Roman" style:font-family-complex="'Times New Roman'" style:font-family-generic-complex="roman" style:font-pitch-complex="variable" style:font-size-complex="10pt"/>
    </style:style>
    <style:style style:name="條款一_20_字元" style:display-name="條款一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1_20_字元" style:display-name="標題 1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>
      <style:text-properties style:font-name="Arial" fo:font-family="Arial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>
      <style:text-properties fo:color="#000000" style:font-name="Times New Roman" fo:font-family="'Times New Roman'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標題_20_6_20_字元" style:display-name="標題 6 字元" style:family="text">
      <style:text-properties fo:color="#000000" style:font-name="Times New Roman" fo:font-family="'Times New Roman'" style:font-family-generic="roman" style:font-pitch="variable" fo:font-style="italic" fo:font-weight="bold" style:letter-kerning="true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7_20_字元" style:display-name="標題 7 字元" style:family="text">
      <style:text-properties fo:color="#000000" style:font-name="新細明體" fo:font-family="新細明體, PMingLiU" style:font-family-generic="roman" style:font-pitch="variable" fo:font-size="30pt" fo:font-weight="bold" style:letter-kerning="true" style:font-name-asian="新細明體" style:font-family-asian="新細明體, PMingLiU" style:font-family-generic-asian="roman" style:font-pitch-asian="variable" style:font-size-asian="3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條文_20_字元" style:display-name="條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fo:color="#003399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fo:color="#003399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標題_20_字元" style:display-name="標題 字元" style:family="text">
      <style:text-properties style:font-name="Arial" fo:font-family="Arial" style:font-family-generic="swiss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qquestionmark" style:family="text" style:parent-style-name="預設段落字型"/>
    <style:style style:name="radiogroup" style:family="text" style:parent-style-name="預設段落字型"/>
    <style:style style:name="radioelement" style:family="text" style:parent-style-name="預設段落字型"/>
    <style:style style:name="問候_20_字元" style:display-name="問候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g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1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74cm" fo:text-indent="-0.714cm" fo:margin-left="0.77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9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4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5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9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44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199cm" fo:text-indent="-1.411cm" fo:margin-left="2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5cm" fo:text-indent="-0.714cm" fo:margin-left="2.1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29z2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9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9.44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9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9.449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9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9.44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45cm" fo:text-indent="-1.27cm" fo:margin-left="1.84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268cm" fo:text-indent="-0.847cm" fo:margin-left="2.268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878cm" fo:margin-left="3.175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4cm" fo:margin-top="1.0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392cm" fo:margin-left="3.175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top="0.51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M</meta:initial-creator>
    <meta:creation-date>2017-12-29T16:43:00</meta:creation-date>
    <dc:creator>admin</dc:creator>
    <dc:date>2017-12-29T16:43:00</dc:date>
    <meta:print-date>2017-12-29T15:39:00</meta:print-date>
    <meta:editing-cycles>2</meta:editing-cycles>
    <meta:editing-duration>PT1M</meta:editing-duration>
    <meta:document-statistic meta:table-count="12" meta:image-count="0" meta:object-count="0" meta:page-count="6" meta:paragraph-count="141" meta:word-count="2949" meta:character-count="6202" meta:non-whitespace-character-count="5359"/>
    <meta:generator>LibreOffice/5.2.6.2$Windows_X86_64 LibreOffice_project/a3100ed2409ebf1c212f5048fbe377c281438fdc</meta:generator>
  </office:meta>
</office:document-meta>
</file>