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103cm" style:rel-width="28%" fo:margin-top="0cm" fo:margin-bottom="0cm" table:align="center" style:writing-mode="lr-tb"/>
    </style:style>
    <style:style style:name="表格1.A" style:family="table-column">
      <style:table-column-properties style:column-width="1.369cm" style:rel-column-width="21862*"/>
    </style:style>
    <style:style style:name="表格1.B" style:family="table-column">
      <style:table-column-properties style:column-width="2.734cm" style:rel-column-width="43672*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text-align="end" style:justify-single-word="false"/>
      <style:text-properties style:font-name="Arial" style:font-name-asian="新細明體" style:font-name-complex="Arial1" style:font-size-complex="10pt"/>
    </style:style>
    <style:style style:name="P4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5" style:family="paragraph" style:parent-style-name="Standard">
      <style:paragraph-properties fo:margin-left="0cm" fo:margin-right="0cm" fo:text-indent="3.496cm" style:auto-text-indent="false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淡江大學資管系企業媒合實習公司面試審查結果</text:span></text:p>
      <text:p text:style-name="P5"><text:span text:style-name="T3">新光銀行</text:span><text:span text:style-name="T2">數位資訊實習生面談</text:span><text:bookmark text:name="_GoBack"/><text:span text:style-name="T2">錄取名單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/>
              <text:p text:style-name="P2"><text:span text:style-name="T4">NO</text:span></text:p>
            </table:table-cell>
            <table:table-cell table:style-name="表格1.A1" office:value-type="string">
              <text:p text:style-name="P2"><text:span text:style-name="T4">姓名</text:span>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8026502379077513525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2"><text:span text:style-name="T2">賴O妤</text:span></text:p>
          </table:table-cell>
        </table:table-row>
        <table:table-row table:style-name="表格1.2">
          <table:table-cell table:style-name="表格1.A1" office:value-type="string">
            <text:list xml:id="list185648447579595" text:continue-numbering="true" text:style-name="WWNum1">
              <text:list-item>
                <text:p text:style-name="P3"/>
              </text:list-item>
            </text:list>
          </table:table-cell>
          <table:table-cell table:style-name="表格1.B3" office:value-type="string">
            <text:p text:style-name="P2"><text:span text:style-name="T2">劉O辰</text:span></text:p>
          </table:table-cell>
        </table:table-row>
        <table:table-row table:style-name="表格1.2">
          <table:table-cell table:style-name="表格1.A1" office:value-type="string">
            <text:list xml:id="list185647359151152" text:continue-numbering="true" text:style-name="WWNum1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P2"><text:span text:style-name="T2">陳O儀</text:span></text:p>
          </table:table-cell>
        </table:table-row>
        <table:table-row table:style-name="表格1.2">
          <table:table-cell table:style-name="表格1.A1" office:value-type="string">
            <text:list xml:id="list185647972204631" text:continue-numbering="true" text:style-name="WWNum1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P2"><text:span text:style-name="T2">程O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creation-date>2018-01-04T10:49:00</meta:creation-date>
    <dc:date>2018-01-04T10:55:00</dc:date>
    <meta:editing-duration>PT6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2" meta:word-count="57" meta:character-count="62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