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9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699cm" fo:keep-together="auto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094cm" fo:keep-together="auto"/>
    </style:style>
    <style:style style:name="表格1.A6" style:family="table-cell">
      <style:table-cell-properties fo:background-color="#ccffcc" fo:padding-left="0.191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ccffcc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4.001cm" fo:keep-together="auto"/>
    </style:style>
    <style:style style:name="表格1.9" style:family="table-row">
      <style:table-row-properties style:min-row-height="3.709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-0.25cm" fo:margin-right="-0.85cm" fo:text-align="center" style:justify-single-word="false" fo:text-indent="0cm" style:auto-text-indent="false"/>
    </style:style>
    <style:style style:name="T1" style:family="text">
      <style:text-properties style:font-name="Times New Roman" fo:background-color="#d8d8d8" loext:char-shading-value="38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ff0000" style:font-name="Times New Roman" style:font-name-asian="標楷體1" style:font-name-complex="Times New Roman1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1">參賽編號</text:span></text:p>
            <text:p text:style-name="Standard"><text:span text:style-name="T1">(請勿填寫,由主辦單位負責填寫)</text:span></text:p>
            <text:p text:style-name="Standard"><text:span text:style-name="T2">編號：_______________________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競賽評比</text:span></text:p>
            <text:p text:style-name="Standard"><text:span text:style-name="T1">(請勿填寫,由主辦單位負責填寫)</text:span></text:p>
            <text:p text:style-name="P1"><text:span text:style-name="T2">競賽獲獎： <text:s/>第____________名</text:span></text:p>
            <text:p text:style-name="P1"><text:span text:style-name="T2"><text:s text:c="12"/>______________獎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參賽學校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系科班級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遊程主題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"><text:span text:style-name="T2">參賽者姓名</text:span></text:p>
          </table:table-cell>
          <table:table-cell table:style-name="表格1.A1" table:number-columns-spanned="2" office:value-type="string">
            <text:p text:style-name="Standard"><text:span text:style-name="T2">隊員-1</text:span></text:p>
          </table:table-cell>
          <table:covered-table-cell/>
          <table:table-cell table:style-name="表格1.A1" office:value-type="string">
            <text:p text:style-name="Standard"><text:span text:style-name="T2">隊員-4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Standard"><text:span text:style-name="T2">隊員-2</text:span></text:p>
          </table:table-cell>
          <table:covered-table-cell/>
          <table:table-cell table:style-name="表格1.A1" office:value-type="string">
            <text:p text:style-name="Standard"><text:span text:style-name="T2">隊員-5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Standard"><text:span text:style-name="T2">隊員-3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"><text:span text:style-name="T2">聯絡人</text:span></text:p>
            <text:p text:style-name="P2"><text:span text:style-name="T3">(務必填寫)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2">連絡電話：</text:span></text:p>
            <text:p text:style-name="P4"><text:span text:style-name="T2">E-mail：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2">指導老師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2">連絡電話：</text:span></text:p>
            <text:p text:style-name="Standard"><text:span text:style-name="T2">E-mail：</text:span></text:p>
          </table:table-cell>
        </table:table-row>
      </table:table>
      <text:p text:style-name="P5"><text:span text:style-name="T4">106學年度第三屆CUTe盃全國大專院校暨高中職遊程設計競賽</text:span><text:bookmark text:name="_GoBack"/><text:span text:style-name="T4">報名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附件一】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OF</dc:creator>
    <meta:editing-cycles>14</meta:editing-cycles>
    <meta:creation-date>2016-02-15T14:45:00</meta:creation-date>
    <dc:date>2017-12-03T08:38:00</dc:date>
    <meta:editing-duration>PT26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5" meta:word-count="151" meta:character-count="231" meta:non-whitespace-character-count="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