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text-properties style:font-name="Times New Roman" fo:font-weight="bold" style:font-name-asian="標楷體1" style:font-weight-asian="bold" style:font-name-complex="Times New Roman1"/>
    </style:style>
    <style:style style:name="P3" style:family="paragraph" style:parent-style-name="Standard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4" style:family="paragraph" style:parent-style-name="Standard" style:master-page-name="Standard">
      <style:paragraph-properties fo:margin-left="-0.004cm" fo:margin-right="0cm" fo:text-align="center" style:justify-single-word="false" fo:text-indent="-0.247cm" style:auto-text-indent="false" style:page-number="auto"/>
    </style:style>
    <style:style style:name="P5" style:family="paragraph" style:parent-style-name="Standard">
      <style:paragraph-properties fo:margin-left="0cm" fo:margin-right="-0.102cm" fo:text-indent="0cm" style:auto-text-indent="false"/>
    </style:style>
    <style:style style:name="P6" style:family="paragraph" style:parent-style-name="Standard">
      <style:paragraph-properties fo:margin-left="0.998cm" fo:margin-right="0cm" fo:text-indent="-0.998cm" style:auto-text-indent="false"/>
    </style:style>
    <style:style style:name="P7" style:family="paragraph" style:parent-style-name="Standard">
      <style:paragraph-properties fo:margin-left="0.813cm" fo:margin-right="0cm" fo:text-indent="-0.813cm" style:auto-text-indent="false"/>
    </style:style>
    <style:style style:name="P8" style:family="paragraph" style:parent-style-name="Standard">
      <style:paragraph-properties fo:margin-left="0.75cm" fo:margin-right="0cm" fo:text-indent="-0.75cm" style:auto-text-indent="false"/>
    </style:style>
    <style:style style:name="P9" style:family="paragraph" style:parent-style-name="Standard">
      <style:paragraph-properties fo:margin-left="0.864cm" fo:margin-right="0cm" fo:text-indent="-0.864cm" style:auto-text-indent="false"/>
    </style:style>
    <style:style style:name="P10" style:family="paragraph" style:parent-style-name="Standard">
      <style:paragraph-properties fo:margin-left="0.935cm" fo:margin-right="0cm" fo:text-indent="-0.436cm" style:auto-text-indent="false"/>
    </style:style>
    <style:style style:name="P11" style:family="paragraph" style:parent-style-name="Standard">
      <style:paragraph-properties fo:margin-left="0.813cm" fo:margin-right="0cm" fo:text-indent="0.046cm" style:auto-text-indent="false"/>
    </style:style>
    <style:style style:name="P12" style:family="paragraph" style:parent-style-name="Standard">
      <style:paragraph-properties fo:margin-left="0.75cm" fo:margin-right="0cm" fo:text-indent="0.002cm" style:auto-text-indent="false"/>
    </style:style>
    <style:style style:name="P13" style:family="paragraph" style:parent-style-name="Standard">
      <style:paragraph-properties fo:margin-left="0.744cm" fo:margin-right="0cm" fo:text-indent="-0.034cm" style:auto-text-indent="false"/>
    </style:style>
    <style:style style:name="P14" style:family="paragraph" style:parent-style-name="Standard">
      <style:paragraph-properties fo:margin-left="0cm" fo:margin-right="0cm" fo:text-indent="0.986cm" style:auto-text-indent="false"/>
    </style:style>
    <style:style style:name="P15" style:family="paragraph" style:parent-style-name="Standard">
      <style:paragraph-properties fo:margin-left="0cm" fo:margin-right="0cm" fo:text-indent="0.961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.75cm" style:auto-text-indent="false"/>
    </style:style>
    <style:style style:name="P18" style:family="paragraph" style:parent-style-name="Standard">
      <style:paragraph-properties fo:margin-left="1.748cm" fo:margin-right="0cm" fo:text-indent="-1.748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weight="bold" style:font-name-asian="標楷體1" style:font-weight-asian="bold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weight-complex="bold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style:font-name-asian="標楷體1" style:font-name-complex="Times New Roman1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9" style:family="text">
      <style:text-properties style:font-name="新細明體" style:font-name-asian="新細明體1" style:font-name-complex="Times New Roman1"/>
    </style:style>
    <style:style style:name="T10" style:family="text">
      <style:text-properties style:font-name="新細明體" style:font-name-asian="新細明體1" style:font-name-complex="Times New Roman1" style:font-weight-complex="bold"/>
    </style:style>
    <style:style style:name="T11" style:family="text">
      <style:text-properties style:font-name="新細明體" fo:font-weight="bold" style:font-name-asian="新細明體1" style:font-weight-asian="bold" style:font-name-complex="Times New Roman1"/>
    </style:style>
    <style:style style:name="T12" style:family="text">
      <style:text-properties style:font-name="新細明體" fo:font-weight="bold" style:font-name-asian="新細明體1" style:font-weight-asian="bold" style:font-name-complex="Times New Roman1" style:font-weight-complex="bold"/>
    </style:style>
    <style:style style:name="T13" style:family="text">
      <style:text-properties fo:color="#ff0000" style:font-name="Times New Roman" style:font-name-asian="標楷體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500015818"/><text:bookmark-start text:name="_Hlk500054639"/><text:span text:style-name="T1">106學年度第三屆CUTe盃</text:span><text:bookmark-end text:name="_Hlk500054639"/><text:span text:style-name="T1">全國大專院校暨高中職遊程設計競賽</text:span><text:bookmark-end text:name="_Hlk500015818"/><text:span text:style-name="T1">簡章</text:span></text:p>
      <text:p text:style-name="Standard"><text:span text:style-name="T3">壹、目的:</text:span></text:p>
      <text:p text:style-name="P5"><text:span text:style-name="T4"><text:s text:c="4"/>旅遊環境巨變時代</text:span><text:span text:style-name="T6">，來台旅遊從過去的團體旅遊發展為自由行為主，旅遊方式從過去的走馬看花變成體驗式深度旅遊。面對旅遊環境變化，</text:span><text:span text:style-name="T4">中國科技大學特舉辦CUTe盃第三屆全國</text:span><text:bookmark-start text:name="_Hlk500015562"/><text:span text:style-name="T4">大專院校暨</text:span><text:bookmark-end text:name="_Hlk500015562"/><text:span text:style-name="T4">高中職遊程設計競賽</text:span><text:span text:style-name="T9">，</text:span><text:span text:style-name="T4">目的為期許與培養大專院校暨高中職觀光休閒、餐旅、商管等相關科系學生對於旅遊行程的創新與企劃技能，同時讓不同型態的遊程設計能引領旅客的需求</text:span><text:span text:style-name="T9">，</text:span><text:span text:style-name="T6">創造觀光資源供應的消費經濟發展</text:span><text:span text:style-name="T4">，此外，也藉由競賽帶動相關科系師生學以致用、激發創意，相互交流。</text:span></text:p>
      <text:p text:style-name="P1"/>
      <text:p text:style-name="Standard"><text:span text:style-name="T3">貳、辦理單位</text:span></text:p>
      <text:p text:style-name="Standard"><text:span text:style-name="T5">指導單位：教育部</text:span><text:span text:style-name="T7">、</text:span><text:span text:style-name="T5">中國科技大學</text:span></text:p>
      <text:p text:style-name="Standard"><text:span text:style-name="T5">主辦單位:</text:span><text:bookmark-start text:name="_Hlk500054789"/><text:bookmark-start text:name="_Hlk500054743"/><text:span text:style-name="T5">中國科技大學</text:span><text:bookmark-end text:name="_Hlk500054743"/><text:span text:style-name="T5">管理學院</text:span><text:bookmark-end text:name="_Hlk500054789"/></text:p>
      <text:p text:style-name="Standard"><text:span text:style-name="T4">承辦單位:</text:span> <text:span text:style-name="T4">中國科技大學觀光與休閒事業管理系</text:span></text:p>
      <text:p text:style-name="P3"/>
      <text:p text:style-name="Standard"><text:span text:style-name="T3">參、參賽對象</text:span></text:p>
      <text:p text:style-name="P6"><text:span text:style-name="T4">一、全國大專院校暨高中職觀光休閒、餐旅、商管等相關科系在校學生(不含碩士生)。五年制專科學校之學生1-3年級為高中職組，4-5年級為大專組。</text:span></text:p>
      <text:p text:style-name="P6"><text:span text:style-name="T4">二</text:span><text:span text:style-name="T6">、</text:span><text:span text:style-name="T4">參賽隊伍組成人數必須至少三至五人，不接受二人以下組隊，每隊伍選取一個題目</text:span><text:span text:style-name="T9">，</text:span><text:span text:style-name="T4">主題不拘。每隊伍須有老師指導，每隊可以洽請1-2位指導老師</text:span><text:span text:style-name="T6">，</text:span><text:span text:style-name="T4">至多2位為限</text:span><text:span text:style-name="T6">，</text:span><text:span text:style-name="T4">各指導老師不限制指導隊數。</text:span></text:p>
      <text:p text:style-name="Standard"><text:span text:style-name="T4">三</text:span><text:span text:style-name="T6">、</text:span><text:span text:style-name="T4">參賽隊伍繳交報名表後，即不得更換隊伍成員與指導老師。</text:span></text:p>
      <text:p text:style-name="P3"/>
      <text:p text:style-name="Standard"><text:span text:style-name="T3">肆、報名時間:</text:span></text:p>
      <text:p text:style-name="P7"><text:span text:style-name="T4">一、報名期間：即日起至</text:span><text:span text:style-name="T13">107年3月15日</text:span><text:span text:style-name="T4">止，將報名表(附件一)電子檔e-mail至fmliu@gm.cute.edu.tw，主旨註明</text:span><text:span text:style-name="T6">「</text:span><text:span text:style-name="T4">報名大專院校暨高中職遊程設計競賽</text:span><text:span text:style-name="T6">」</text:span><text:span text:style-name="T4">。</text:span></text:p>
      <text:p text:style-name="P8"><text:span text:style-name="T4">二、遊程設計企劃書及相關報名表件紙本繳交截止日期：</text:span><text:span text:style-name="T13">107年3月19日</text:span><text:span text:style-name="T4">。(以郵局掛號郵寄繳件)</text:span></text:p>
      <text:p text:style-name="P9"><text:span text:style-name="T4">三、入選公告：</text:span><text:span text:style-name="T13">107年3月22日</text:span><text:span text:style-name="T4">下午5時於中國科技大學觀光與休閒事業管理系網站(http://ccnt1.cute.edu.tw/dtlm/index.html )公布入選決賽名單。</text:span></text:p>
      <text:p text:style-name="P2"/>
      <text:p text:style-name="Standard"><text:span text:style-name="T2">伍</text:span><text:span text:style-name="T11">、</text:span><text:span text:style-name="T2">競賽方式：</text:span><text:span text:style-name="T4">分為初賽書審與決賽簡報</text:span><text:span text:style-name="T6">。</text:span></text:p>
      <text:p text:style-name="Standard"><text:span text:style-name="T4">一、初賽</text:span><text:span text:style-name="T9">：</text:span><text:span text:style-name="T4">採取書面審查。</text:span></text:p>
      <text:p text:style-name="P10"><text:span text:style-name="T4"><text:s text:c="2"/>參賽隊伍須於民國</text:span><text:span text:style-name="T13">107年3月15</text:span><text:bookmark text:name="_GoBack"/><text:span text:style-name="T13">日</text:span><text:span text:style-name="T4">前，e-mail報名表(附件一)至郵件地址fmliu@gm.cute.edu.tw進行報名，並於</text:span><text:span text:style-name="T13">107年3月19日</text:span><text:span text:style-name="T4">前將遊程設計企劃書紙本一式三份以及報名表(附件一)、聲明書(附件二)、學生證影本粘貼頁</text:span><text:soft-page-break/><text:span text:style-name="T4">(附件三)紙本各一份，以掛號郵寄本校臺北校區(地址：116臺北市文山區興隆路三段56號 <text:s/>中國科技大學 <text:s/>觀管系 收)</text:span><text:span text:style-name="T6">。</text:span><text:span text:style-name="T4">信封</text:span><text:span text:style-name="T5">註明報名「</text:span><text:span text:style-name="T3">第三屆CUTe盃全國大專院校暨高中職遊程設計競賽</text:span><text:span text:style-name="T5">」</text:span><text:span text:style-name="T4">。</text:span></text:p>
      <text:p text:style-name="P9"><text:span text:style-name="T4">二、書審結果擇優入圍決賽</text:span><text:span text:style-name="T9">，</text:span><text:span text:style-name="T4">於</text:span><text:span text:style-name="T13">107年3月22日</text:span><text:span text:style-name="T4">(下午5時)公佈入圍決賽名單於本系網頁</text:span><text:span text:style-name="T3">。</text:span><text:span text:style-name="T4">決賽隊伍須將簡報檔(ppt/pptx)於</text:span><text:span text:style-name="T13">107年3月28日</text:span><text:span text:style-name="T4">之前Email至郵件地址</text:span><text:span text:style-name="T9">：</text:span><text:span text:style-name="T4">fmliu@gm.cute.edu.tw 。 </text:span></text:p>
      <text:p text:style-name="Standard"><text:span text:style-name="T4">三、決賽：採取團隊簡報方式辦理</text:span><text:span text:style-name="T6">。</text:span></text:p>
      <text:p text:style-name="P11"><text:span text:style-name="T4">1.決賽日期：</text:span><text:span text:style-name="T13">107年3月30日(五)</text:span><text:span text:style-name="T6">。</text:span></text:p>
      <text:p text:style-name="P11"><text:span text:style-name="T4">2.選手報到時間:大專組08:30~09:00、高中職組12:30-12:50。</text:span></text:p>
      <text:p text:style-name="P11"><text:span text:style-name="T4">2.決賽時間：大專組09:30~12:00</text:span><text:span text:style-name="T6">、</text:span><text:span text:style-name="T4">高中職組13:00~17:00</text:span><text:span text:style-name="T6">。</text:span></text:p>
      <text:p text:style-name="P11"><text:span text:style-name="T4">3.決賽地點：中國科技大學台北校區</text:span><text:span text:style-name="T13">格致樓909國際會議廳</text:span><text:span text:style-name="T4">。(116-95 台北市文山區興隆路三段56號)</text:span></text:p>
      <text:p text:style-name="Standard"><text:span text:style-name="T3">陸、遊程設計內容:</text:span></text:p>
      <text:p text:style-name="Standard"><text:span text:style-name="T6">一、</text:span><text:span text:style-name="T4">遊程範圍</text:span><text:span text:style-name="T9">：</text:span><text:span text:style-name="T6">以</text:span><text:span text:style-name="T4">台灣地區(台、澎、金、馬)為旅遊目的地設計</text:span><text:span text:style-name="T6">。</text:span></text:p>
      <text:p text:style-name="Standard"><text:span text:style-name="T4">二、遊程天數</text:span><text:span text:style-name="T9">：</text:span><text:span text:style-name="T6">大專組五天四夜、高中職組三天兩夜為規劃依據。</text:span></text:p>
      <text:p text:style-name="P8"><text:span text:style-name="T4">三、遊程型態</text:span><text:span text:style-name="T9">：</text:span><text:span text:style-name="T6">自由行或</text:span><text:span text:style-name="T4">團體全備旅遊方式規劃(需包含括食、宿、行</text:span><text:span text:style-name="T6">、育、樂、</text:span><text:span text:style-name="T4">門票、保險、領團人或導遊等要件)，經費不限，但須具有合理性。</text:span></text:p>
      <text:p text:style-name="P8"><text:span text:style-name="T4">四、遊程內容</text:span><text:span text:style-name="T9">：</text:span><text:span text:style-name="T4">應具有創意及市場推廣價值</text:span><text:span text:style-name="T9">，</text:span><text:span text:style-name="T4">若具備主題旅遊概念(如文化、美食、低碳、節慶、原住民或銀髮族等)或是融入體驗性活動者更佳。</text:span></text:p>
      <text:p text:style-name="P8"><text:span text:style-name="T4">五、獲選入決賽之隊伍，需將企劃書做成投影簡報</text:span><text:span text:style-name="T9">，</text:span><text:span text:style-name="T6">簡報</text:span><text:span text:style-name="T4">時間以10分鐘為限，並請於</text:span><text:span text:style-name="T13">107年3月28</text:span><text:span text:style-name="T4">日前，以電子檔(.ppt或.pptx格式)email至:</text:span> <text:span text:style-name="T4">fmliu@gm.cute.edu.tw，並於決賽當日簡報，內容不得涉及抄襲或沿用已公開之舊作。</text:span></text:p>
      <text:p text:style-name="Standard"><text:span text:style-name="T3">柒、遊程設計企劃書資料規範:</text:span></text:p>
      <text:p text:style-name="Standard"><text:span text:style-name="T4">一</text:span><text:span text:style-name="T9">、</text:span><text:span text:style-name="T4">企劃書須包含封面、目錄、遊程企劃等三部分，總頁數不超過20頁為原則。</text:span></text:p>
      <text:p text:style-name="Standard"><text:span text:style-name="T4">二、請於封面僅標示遊程設計主題及參賽編號欄位(註</text:span><text:span text:style-name="T9">：</text:span><text:span text:style-name="T5">為書審公平起見，封面</text:span></text:p>
      <text:p text:style-name="P8"><text:span text:style-name="T5"><text:s text:c="4"/>僅註名</text:span><text:span text:style-name="T10">「</text:span><text:span text:style-name="T5">參賽編號</text:span><text:span text:style-name="T10">：」</text:span><text:span text:style-name="T5">，其餘學校</text:span><text:span text:style-name="T10">、</text:span><text:span text:style-name="T5">隊伍等資料請填寫於報名表</text:span><text:span text:style-name="T4">)</text:span><text:span text:style-name="T6">。</text:span><text:span text:style-name="T4">參考附件一。</text:span></text:p>
      <text:p text:style-name="Standard"><text:span text:style-name="T4">三、圖文格式</text:span></text:p>
      <text:p text:style-name="P12"><text:span text:style-name="T4">1 請以A4紙直式橫寫繕打。</text:span></text:p>
      <text:p text:style-name="P12"><text:span text:style-name="T4">2 內文採12號字標楷體，標題採14號字標楷體，行距自訂。</text:span></text:p>
      <text:p text:style-name="P12"><text:span text:style-name="T4">3 圖片、照片大小不拘，但不得有變造、假造情事，文責自負。</text:span></text:p>
      <text:p text:style-name="Standard"><text:span text:style-name="T4">四、遊程企劃書內容應含下列項目:</text:span></text:p>
      <text:p text:style-name="P13"><text:span text:style-name="T4">1 遊程主題名稱、旅遊地點範圍、天數。</text:span></text:p>
      <text:p text:style-name="P13"><text:span text:style-name="T4">2 遊程設計規劃理念。</text:span></text:p>
      <text:p text:style-name="P13"><text:span text:style-name="T4">3 行程活動內容、交通、食宿安排及成本計算。</text:span></text:p>
      <text:p text:style-name="P13"><text:span text:style-name="T4">4 行程特色說明及其它。</text:span></text:p>
      <text:p text:style-name="Standard"><text:span text:style-name="T3">備註:</text:span><text:span text:style-name="T4">初賽無論是否入選，資料不予退回，請參賽者自行備份。</text:span></text:p>
      <text:p text:style-name="P1"><text:soft-page-break/></text:p>
      <text:p text:style-name="Standard"><text:span text:style-name="T3">捌、評分標準</text:span><text:span text:style-name="T12">：</text:span></text:p>
      <text:p text:style-name="Standard"><text:span text:style-name="T3">一</text:span><text:span text:style-name="T12">、</text:span><text:span text:style-name="T3">初賽：企劃書書面審查</text:span></text:p>
      <text:p text:style-name="P14"><text:span text:style-name="T4">1 企劃書完整性：20%</text:span></text:p>
      <text:p text:style-name="P14"><text:span text:style-name="T4">2 遊程可行性與合理性：30%</text:span></text:p>
      <text:p text:style-name="P14"><text:span text:style-name="T4">3 遊程具創意性 30%</text:span></text:p>
      <text:p text:style-name="P14"><text:span text:style-name="T4">4 與當地觀光資源結合：20%</text:span></text:p>
      <text:p text:style-name="P1"/>
      <text:p text:style-name="Standard"><text:span text:style-name="T2">二</text:span><text:span text:style-name="T11">、</text:span><text:span text:style-name="T2">決賽：團隊簡報</text:span></text:p>
      <text:p text:style-name="P15"><text:span text:style-name="T4">1 遊程特色與吸引力：30%</text:span></text:p>
      <text:p text:style-name="P15"><text:span text:style-name="T4">2 簡報內容：20%</text:span></text:p>
      <text:p text:style-name="P15"><text:span text:style-name="T4">3 表達台風與整體專業性：30%</text:span></text:p>
      <text:p text:style-name="P15"><text:span text:style-name="T4">4 問題回應：20%</text:span></text:p>
      <text:p text:style-name="P3"/>
      <text:p text:style-name="Standard"><text:span text:style-name="T3">玖、獎勵</text:span></text:p>
      <text:p text:style-name="Standard"><text:span text:style-name="T3">一</text:span><text:span text:style-name="T8">、</text:span><text:span text:style-name="T3">獎項</text:span></text:p>
      <text:p text:style-name="Standard"><text:span text:style-name="T5">大專組:</text:span><text:span text:style-name="T4">依據評審成績分別頒予前三名以及佳作5名。</text:span></text:p>
      <text:p text:style-name="P16"><text:span text:style-name="T5">第一名:獎金NT$6,000元、獎盃乙座</text:span><text:span text:style-name="T7">、隊員獎狀乙紙。</text:span></text:p>
      <text:p text:style-name="P16"><text:span text:style-name="T5">第二名:獎金NT$4,000元、獎盃乙座</text:span><text:span text:style-name="T7">、隊員獎狀乙紙。</text:span></text:p>
      <text:p text:style-name="P16"><text:span text:style-name="T5">第三名:</text:span><text:bookmark-start text:name="_Hlk500056344"/><text:span text:style-name="T5">獎金NT$3,000元</text:span><text:bookmark-end text:name="_Hlk500056344"/><text:bookmark-start text:name="_Hlk500056360"/><text:span text:style-name="T5">、獎盃乙座</text:span><text:span text:style-name="T7">、</text:span><text:bookmark-end text:name="_Hlk500056360"/><text:span text:style-name="T7">隊員獎狀乙紙。</text:span></text:p>
      <text:p text:style-name="P16"><text:span text:style-name="T5">佳作:獎金NT$2,000元、</text:span><text:span text:style-name="T7">隊員獎狀乙紙。</text:span><text:bookmark text:name="_Hlk500056551"/></text:p>
      <text:p text:style-name="Standard"><text:span text:style-name="T5">高中職組:</text:span><text:span text:style-name="T4"> 依據評審成績分別頒予前三名以及佳作7名。</text:span></text:p>
      <text:p text:style-name="P16"><text:span text:style-name="T5">第一名:獎金NT$5,000元、獎盃乙座</text:span><text:span text:style-name="T7">、隊員獎狀乙紙。</text:span></text:p>
      <text:p text:style-name="P16"><text:span text:style-name="T5">第二名:獎金NT$4,000元、獎盃乙座</text:span><text:span text:style-name="T7">、隊員獎狀乙紙。</text:span></text:p>
      <text:p text:style-name="P16"><text:span text:style-name="T5">第三名:獎金NT$3,000元、獎盃乙座</text:span><text:span text:style-name="T7">、隊員獎狀乙紙。</text:span></text:p>
      <text:p text:style-name="P16"><text:span text:style-name="T5">佳作:獎金NT$1,000元、</text:span><text:span text:style-name="T7">隊員獎狀乙紙。</text:span></text:p>
      <text:p text:style-name="Standard"><text:span text:style-name="T4">二、獲獎團隊之指導老師皆頒發獎狀乙紙。</text:span></text:p>
      <text:p text:style-name="Standard"><text:span text:style-name="T4">三、每位報名之參賽者皆可領取參賽證明乙紙。</text:span></text:p>
      <text:p text:style-name="P3"/>
      <text:p text:style-name="Standard"><text:span text:style-name="T3">拾、備註:</text:span></text:p>
      <text:p text:style-name="Standard"><text:span text:style-name="T4">一、主辦單位保留比賽辦法之修正權，如有異動，悉依主辦單位公告為主。</text:span></text:p>
      <text:p text:style-name="Standard"><text:span text:style-name="T4">二、初賽獲入選之隊伍作品智慧財產權，悉歸主辦單位所有。</text:span></text:p>
      <text:p text:style-name="Standard"><text:span text:style-name="T4">三、聯絡人：中國科技大學觀光與休閒事業管理系 劉芳敏 老師</text:span></text:p>
      <text:p text:style-name="P17"><text:span text:style-name="T4">TEL：02-29313416 分機2981</text:span></text:p>
      <text:p text:style-name="P17"><text:span text:style-name="T4">Email：fmliu@gm.cute.edu.tw</text:span></text:p>
      <text:p text:style-name="P18"><text:span text:style-name="T4"><text:s text:c="3"/>地址：116臺北市文山區興隆路三段56號 <text:s/>中國科技大學 <text:s/>觀光與休閒事業管理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OF</dc:creator>
    <meta:editing-cycles>21</meta:editing-cycles>
    <meta:creation-date>2017-12-03T07:06:00</meta:creation-date>
    <dc:date>2018-02-26T07:33:00</dc:date>
    <meta:editing-duration>PT1H41M</meta:editing-duration>
    <meta:generator>LibreOffice/5.2.6.2$Windows_X86_64 LibreOffice_project/a3100ed2409ebf1c212f5048fbe377c281438fdc</meta:generator>
    <meta:document-statistic meta:table-count="0" meta:image-count="0" meta:object-count="0" meta:page-count="3" meta:paragraph-count="77" meta:word-count="2092" meta:character-count="2510" meta:non-whitespace-character-count="2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