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81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4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6" style:family="table-row">
      <style:table-row-properties style:min-row-height="1.431cm" fo:keep-together="always"/>
    </style:style>
    <style:style style:name="表格1.7" style:family="table-row">
      <style:table-row-properties style:min-row-height="2.291cm" fo:keep-together="always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5.754cm" fo:keep-together="always"/>
    </style:style>
    <style:style style:name="表格1.9" style:family="table-row">
      <style:table-row-properties style:min-row-height="2.461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983cm" fo:keep-together="always"/>
    </style:style>
    <style:style style:name="表格1.A10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8.241cm" table:align="left" style:writing-mode="lr-tb"/>
    </style:style>
    <style:style style:name="表格2.A" style:family="table-column">
      <style:table-column-properties style:column-width="8.241cm"/>
    </style:style>
    <style:style style:name="表格2.1" style:family="table-row">
      <style:table-row-properties style:min-row-height="5.1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241cm" table:align="left" style:writing-mode="lr-tb"/>
    </style:style>
    <style:style style:name="表格3.A" style:family="table-column">
      <style:table-column-properties style:column-width="8.241cm"/>
    </style:style>
    <style:style style:name="表格3.1" style:family="table-row">
      <style:table-row-properties style:min-row-height="5.10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style:line-height-at-least="0cm"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76cm" style:text-autospace="none"/>
    </style:style>
    <style:style style:name="P20" style:family="paragraph" style:parent-style-name="Standard">
      <style:paragraph-properties fo:line-height="1.235cm" fo:text-align="justify" style:justify-single-word="false" fo:orphans="2" fo:widows="2"/>
    </style:style>
    <style:style style:name="P21" style:family="paragraph" style:parent-style-name="Standard">
      <style:paragraph-properties fo:line-height="0.776cm" style:text-autospace="none"/>
    </style:style>
    <style:style style:name="P22" style:family="paragraph" style:parent-style-name="Standard"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995cm" fo:margin-right="0cm" fo:text-indent="-0.995cm" style:auto-text-indent="false"/>
    </style:style>
    <style:style style:name="P27" style:family="paragraph" style:parent-style-name="Standard">
      <style:paragraph-properties fo:margin-left="0.427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212cm" fo:margin-bottom="0.212cm" loext:contextual-spacing="false" fo:line-height="0.741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top="0cm" fo:margin-bottom="0.318cm" loext:contextual-spacing="false" fo:break-before="pag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Standard">
      <style:paragraph-properties fo:margin-left="3.471cm" fo:margin-right="0cm" fo:margin-top="0cm" fo:margin-bottom="0.318cm" loext:contextual-spacing="false" fo:text-indent="-3.471cm" style:auto-text-indent="false" style:snap-to-layout-grid="false"/>
      <style:text-properties text:display="none"/>
    </style:style>
    <style:style style:name="P32" style:family="paragraph" style:parent-style-name="Header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T1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2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0.5pt" style:font-name-asian="標楷體" style:font-size-asian="10.5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fo:color="#ff0000" style:font-size-complex="12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1">海雲青年佛學小論文及心得寫作獎學金申請表</text:span></text:h>
      <text:h text:style-name="P1" text:outline-level="1"/>
      <text:p text:style-name="P12"><text:span text:style-name="T5"><text:s text:c="2"/></text:span><text:span text:style-name="T4">編號： <text:s text:c="42"/></text:span>申請日期： <text:s text:c="3"/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T13">◎</text:span>依「個人資料保護法」規定，在取得您的個人資料時，需告知下列事項，並取得您的同意：</text:p>
            <text:p text:style-name="P26"><text:span text:style-name="T14">一、為了學術研究之推廣服務等相關事宜，取得您的姓名……等個人資料（詳本表）後，我們將以電腦等方式在華嚴學會體系持續使用及服務。</text:span></text:p>
            <text:p text:style-name="P26"><text:span text:style-name="T14">二、您可以要求查詢、更正、刪除，或停止利用個人資料。</text:span></text:p>
            <text:p text:style-name="P26"><text:span text:style-name="T14">三、您在本次資料表單中所填載其他人之個人資料，已經告知其個資權益保護之相關規定。</text:span></text:p>
            <text:p text:style-name="P26"><text:span text:style-name="T14">四、我已清楚瞭解個資規定並同意填寫本表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通訊地址</text:p>
          </table:table-cell>
          <table:table-cell table:style-name="表格1.D2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5">聯絡電話/手機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E-mail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table:number-rows-spanned="2" office:value-type="string">
            <text:p text:style-name="P15"><text:span text:style-name="T8">□</text:span><text:span text:style-name="T6">高中</text:span><text:span text:style-name="T11">　</text:span><text:span text:style-name="T6">年級</text:span></text:p>
            <text:p text:style-name="P15"><text:span text:style-name="T8">□</text:span><text:span text:style-name="T6">大學</text:span><text:span text:style-name="T11">　</text:span><text:span text:style-name="T6">年級</text:span></text:p>
          </table:table-cell>
          <table:table-cell table:style-name="表格1.B3" office:value-type="string">
            <text:p text:style-name="P5">學校名稱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7"><text:span text:style-name="T6">系所名稱</text:span>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23">小論文/心得參考書目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4">小論文/心得題目</text:p>
          </table:table-cell>
          <table:table-cell table:style-name="表格1.B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繳交資料</text:p>
            <text:p text:style-name="P28"/>
          </table:table-cell>
          <table:table-cell table:style-name="表格1.D3" table:number-columns-spanned="3" office:value-type="string">
            <text:p text:style-name="P11"><text:span text:style-name="T13">□</text:span>申請表一份</text:p>
            <text:p text:style-name="P18"><text:span text:style-name="T8">□</text:span><text:span text:style-name="T6">身分證明文件(學生證影本，附件一)</text:span></text:p>
            <text:p text:style-name="P18"><text:span text:style-name="T8">□</text:span><text:span text:style-name="T10">上學期成績單影本</text:span><text:span text:style-name="T6">(附件二)</text:span></text:p>
            <text:p text:style-name="P18"><text:span text:style-name="T8">□</text:span><text:span text:style-name="T6">小論文或閱讀心得文章一份(電腦打字，並以doc或pdf存檔)(附件三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T6">以上所填內容及所附資料俱屬事實，如有造假、抄襲等情事，願負相關法律責任。</text:span></text:p>
            <text:p text:style-name="P20"><text:span text:style-name="T6">申請人簽章：</text:span><text:span text:style-name="T11">　　　　　　　　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4"><text:span text:style-name="T6">備註</text:span><text:span text:style-name="T12">(此欄由本所填寫)</text:span><text:span text:style-name="T6">：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29">(附件一)身分證明文件：請貼學生證正反面影本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8">學生證正面</text:span></text:p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text:span text:style-name="T8">學生證反面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635cm" fo:margin-left="2.251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聖嚴教育基金會</dc:title>
    <meta:initial-creator>camila</meta:initial-creator>
    <meta:creation-date>2015-10-13T18:11:00</meta:creation-date>
    <dc:creator>Windows 使用者</dc:creator>
    <dc:date>2017-10-06T10:49:00</dc:date>
    <meta:editing-cycles>27</meta:editing-cycles>
    <meta:editing-duration>PT2H8M</meta:editing-duration>
    <meta:document-statistic meta:table-count="3" meta:image-count="0" meta:object-count="0" meta:page-count="2" meta:paragraph-count="29" meta:word-count="429" meta:character-count="508" meta:non-whitespace-character-count="440"/>
    <meta:generator>LibreOffice/5.2.6.2$Windows_X86_64 LibreOffice_project/a3100ed2409ebf1c212f5048fbe377c281438fdc</meta:generator>
  </office:meta>
</office:document-meta>
</file>