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365cm" style:rel-column-width="9541*"/>
    </style:style>
    <style:style style:name="表格1.B" style:family="table-column">
      <style:table-column-properties style:column-width="4.431cm" style:rel-column-width="17865*"/>
    </style:style>
    <style:style style:name="表格1.C" style:family="table-column">
      <style:table-column-properties style:column-width="1.824cm" style:rel-column-width="7353*"/>
    </style:style>
    <style:style style:name="表格1.D" style:family="table-column">
      <style:table-column-properties style:column-width="3.953cm" style:rel-column-width="15938*"/>
    </style:style>
    <style:style style:name="表格1.E" style:family="table-column">
      <style:table-column-properties style:column-width="3.679cm" style:rel-column-width="14838*"/>
    </style:style>
    <style:style style:name="表格1.1" style:family="table-row">
      <style:table-row-properties style:row-height="1.05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85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0.70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4" style:family="table-row">
      <style:table-row-properties style:min-row-height="0.74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4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1.312cm" fo:keep-together="always"/>
    </style:style>
    <style:style style:name="表格1.E5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17.755cm" fo:keep-together="always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115%" style:snap-to-layout-grid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color="#a6a6a6"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085cm" fo:margin-righ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85cm" fo:margin-right="0cm" fo:line-height="115%" fo:text-indent="0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9.525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淡江大學106學年度畢業生服務獎申請表 <text:s text:c="3"/></text:span><text:span text:style-name="T2">編號： <text:s text:c="6"/></text:span></text:p>
      <text:p text:style-name="P7"><draw:frame draw:style-name="fr1" draw:name="框架1" text:anchor-type="paragraph" svg:x="-0.058cm" svg:y="3.918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3">姓名(中)</text:span></text:p></table:table-cell><table:table-cell table:style-name="表格1.B1" office:value-type="string"><text:p text:style-name="P2"/></table:table-cell><table:table-cell table:style-name="表格1.B1" office:value-type="string"><text:p text:style-name="P1"><text:span text:style-name="T3">性別</text:span></text:p></table:table-cell><table:table-cell table:style-name="表格1.B1" office:value-type="string"><text:p text:style-name="P1"><text:span text:style-name="T4">□男 <text:s/>□女</text:span></text:p></table:table-cell><table:table-cell table:style-name="表格1.E1" office:value-type="string"><text:p text:style-name="P5"><text:span text:style-name="T5">畢業照</text:span></text:p></table:table-cell></table:table-row><table:table-row table:style-name="表格1.2"><table:table-cell table:style-name="表格1.A2" office:value-type="string"><text:p text:style-name="P1"><text:span text:style-name="T3">姓名(英)</text:span></text:p></table:table-cell><table:table-cell table:style-name="表格1.B2" table:number-columns-spanned="3" office:value-type="string"><text:p text:style-name="P6"/></table:table-cell><table:covered-table-cell/><table:covered-table-cell/><table:table-cell table:style-name="表格1.E2" table:number-rows-spanned="4" office:value-type="string"><text:p text:style-name="P8"><text:span text:style-name="T5">(插入</text:span><text:bookmark text:name="_GoBack1"/><text:span text:style-name="T5">圖片)</text:span></text:p></table:table-cell></table:table-row><table:table-row table:style-name="表格1.3"><table:table-cell table:style-name="表格1.A2" table:number-rows-spanned="2" office:value-type="string"><text:p text:style-name="P1"><text:span text:style-name="T3">系級</text:span></text:p></table:table-cell><table:table-cell table:style-name="表格1.B3" office:value-type="string"><text:p text:style-name="P1"><text:span text:style-name="T4"><text:s text:c="11"/>學系</text:span></text:p></table:table-cell><table:table-cell table:style-name="表格1.B2" office:value-type="string"><text:p text:style-name="P1"><text:span text:style-name="T3">學號</text:span></text:p></table:table-cell><table:table-cell table:style-name="表格1.B2" office:value-type="string"><text:p text:style-name="P2"/></table:table-cell><table:covered-table-cell/></table:table-row><table:table-row table:style-name="表格1.4"><table:covered-table-cell/><table:table-cell table:style-name="表格1.B4" office:value-type="string"><text:p text:style-name="P1"><text:span text:style-name="T4"><text:s text:c="4"/>年 <text:s text:c="6"/>班</text:span></text:p></table:table-cell><table:table-cell table:style-name="表格1.C4" office:value-type="string"><text:p text:style-name="P1"><text:span text:style-name="T3">電話</text:span></text:p></table:table-cell><table:table-cell table:style-name="表格1.C4" office:value-type="string"><text:p text:style-name="P2"/></table:table-cell><table:covered-table-cell/></table:table-row><table:table-row table:style-name="表格1.5"><table:table-cell table:style-name="表格1.A2" office:value-type="string"><text:p text:style-name="P1"><text:span text:style-name="T3">電子信箱</text:span></text:p></table:table-cell><table:table-cell table:style-name="表格1.B2" table:number-columns-spanned="3" office:value-type="string"><text:p text:style-name="P2"/></table:table-cell><table:covered-table-cell/><table:covered-table-cell/><table:covered-table-cell/></table:table-row><table:table-row table:style-name="表格1.6"><table:table-cell table:style-name="表格1.A2" office:value-type="string"><text:p text:style-name="P1"><text:span text:style-name="T6">服務經歷</text:span></text:p></table:table-cell><table:table-cell table:style-name="表格1.E2" table:number-columns-spanned="4" office:value-type="string"><text:p text:style-name="P3"/></table:table-cell><table:covered-table-cell/><table:covered-table-cell/><table:covered-table-cell/></table:table-row></table:table></draw:text-box></draw:frame><text:span text:style-name="T2">【本表如不敷使用請自行增加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KU</dc:creator>
    <meta:editing-cycles>6</meta:editing-cycles>
    <meta:print-date>2017-03-16T09:50:00</meta:print-date>
    <meta:creation-date>2017-03-16T09:46:00</meta:creation-date>
    <dc:date>2018-03-05T00:56:00</dc:date>
    <meta:editing-duration>PT8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15" meta:word-count="77" meta:character-count="114" meta:non-whitespace-character-count="79"/>
    <meta:user-defined meta:name="AppVersion">15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