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635cm" fo:margin-right="0cm" fo:line-height="200%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8" style:family="paragraph" style:parent-style-name="Standard">
      <style:paragraph-properties fo:margin-left="0.635cm" fo:margin-right="0cm" fo:line-height="115%" fo:text-indent="-0.6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line-height="200%" style:snap-to-layout-grid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200%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依個人資料保護法第8條第1項第6款規定，機關必須明確告知對您權益的影響，如您未簽名授權，本組將不會審核您的資料。</text:span></text:p>
      <text:p text:style-name="P1"><text:span text:style-name="T2">---------------------------------------------------------</text:span></text:p>
      <text:p text:style-name="P1"><text:span text:style-name="T2">淡江大學106學年度畢業生服務獎個人資料授權同意書</text:span></text:p>
      <text:p text:style-name="P4"/>
      <text:p text:style-name="P5"><text:span text:style-name="T3">本人同意申請「淡江大學106</text:span><text:bookmark text:name="_GoBack"/><text:span text:style-name="T3">學年度畢業生服務獎」所填載及提供之個人資料（包含姓名、性別、系級、學號、聯絡電話、行動電話、E-mail信箱等），無償提供學生事務處課外活動輔導組蒐集、儲存、分析及運用，以辦理遴選相關作業。</text:span></text:p>
      <text:p text:style-name="P6"/>
      <text:p text:style-name="P6"/>
      <text:p text:style-name="P7"><text:span text:style-name="T3"><text:s text:c="3"/>此致</text:span></text:p>
      <text:p text:style-name="P6"/>
      <text:p text:style-name="P2"><text:span text:style-name="T3"><text:s text:c="17"/>淡江大學學生事務處課外活動輔導組</text:span></text:p>
      <text:p text:style-name="P8"/>
      <text:p text:style-name="P8"/>
      <text:p text:style-name="P9"><text:span text:style-name="T3">授權人簽名： </text:span></text:p>
      <text:p text:style-name="P10"><text:span text:style-name="T3">系級： <text:s text:c="5"/></text:span></text:p>
      <text:p text:style-name="P10"><text:span text:style-name="T3">學號： <text:s text:c="16"/></text:span></text:p>
      <text:p text:style-name="P3"><text:span text:style-name="T3">民國 <text:s text:c="6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</dc:creator>
    <meta:editing-cycles>2</meta:editing-cycles>
    <meta:creation-date>2017-03-16T09:55:00</meta:creation-date>
    <dc:date>2018-03-05T00:54:00</dc:date>
    <meta:editing-duration>P0D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0" meta:word-count="217" meta:character-count="345" meta:non-whitespace-character-count="2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