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'PingFang TC', 'Heiti TC', 'Apple LiGothic Medium', 'Microsoft JhengHei', sans-serif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231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2.34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4.74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0.77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uto"/>
    </style:style>
    <style:style style:name="表格1.7" style:family="table-row">
      <style:table-row-properties style:min-row-height="1.556cm" fo:keep-together="auto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H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41cm" fo:margin-left="-0.235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9.31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99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829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0.741cm" style:snap-to-layout-grid="false"/>
    </style:style>
    <style:style style:name="P14" style:family="paragraph" style:parent-style-name="Standard">
      <style:paragraph-properties fo:margin-left="0.635cm" fo:margin-right="0cm" style:line-height-at-least="0cm" fo:text-align="center" style:justify-single-word="false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6pt" style:font-weight-complex="bold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 fo:orphans="2" fo:widows="2" fo:break-before="page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0cm" fo:margin-right="0.011cm" fo:margin-top="0.318cm" fo:margin-bottom="0.318cm" loext:contextual-spacing="false" fo:text-align="end" style:justify-single-word="false" fo:text-indent="0cm" style:auto-text-indent="false" style:text-autospace="none" style:snap-to-layout-grid="false">
        <style:tab-stops>
          <style:tab-stop style:position="10.58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9" style:family="paragraph" style:parent-style-name="Standard">
      <style:paragraph-properties fo:margin-left="0.162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0" style:family="paragraph" style:parent-style-name="Standard">
      <style:paragraph-properties fo:margin-left="0.212cm" fo:margin-right="0cm" fo:margin-top="0.318cm" fo:margin-bottom="0.318cm" loext:contextual-spacing="false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cm" fo:margin-top="0.318cm" fo:margin-bottom="0cm" loext:contextual-spacing="false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91cm" fo:margin-bottom="0.191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64cm" fo:margin-right="0cm" fo:margin-top="0.318cm" fo:margin-bottom="0.318cm" loext:contextual-spacing="false" fo:text-indent="-1.164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1pt" fo:background-color="#d8d8d8" style:font-name-asian="標楷體" style:font-size-asian="11pt" style:font-name-complex="標楷體"/>
    </style:style>
    <style:style style:name="P24" style:family="paragraph" style:parent-style-name="Standard">
      <style:paragraph-properties fo:margin-top="0.159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771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82cm" fo:margin-right="0.141cm" style:line-height-at-least="0.423cm" fo:text-align="end" style:justify-single-word="false" fo:text-indent="-0.28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282cm" fo:margin-right="0.141cm" style:line-height-at-least="0.423cm" fo:text-align="end" style:justify-single-word="false" fo:text-indent="-0.28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normal" fo:text-transform="none" fo:color="#444444" style:font-name="標楷體" fo:font-size="8pt" fo:letter-spacing="normal" style:font-name-asian="Helvetica Neue" style:font-size-asian="11.25pt" style:font-style-asian="normal" style:font-weight-asian="normal" style:font-name-complex="標楷體" style:font-size-complex="8pt"/>
    </style:style>
    <style:style style:name="P30" style:family="paragraph" style:parent-style-name="Standard">
      <style:paragraph-properties fo:margin-left="1.482cm" fo:margin-right="0cm" fo:orphans="2" fo:widows="2" fo:text-indent="-1.482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482cm" fo:margin-right="0cm" fo:orphans="2" fo:widows="2" fo:text-indent="-1.482cm" style:auto-text-indent="false" style:text-autospace="none" style:vertical-align="bottom" style:snap-to-layout-grid="false"/>
    </style:style>
    <style:style style:name="P32" style:family="paragraph" style:parent-style-name="Standard">
      <style:paragraph-properties fo:margin-left="1.482cm" fo:margin-right="0cm" fo:line-height="0.741cm" fo:text-align="justify" style:justify-single-word="false" fo:orphans="2" fo:widows="2" fo:text-indent="-1.45cm" style:auto-text-indent="false" style:text-autospace="none" style:vertical-align="bottom" style:snap-to-layout-grid="false"/>
    </style:style>
    <style:style style:name="P33" style:family="paragraph" style:parent-style-name="Standard">
      <style:paragraph-properties fo:margin-left="0cm" fo:margin-right="0cm" fo:line-height="0.741cm" fo:text-indent="1.27cm" style:auto-text-indent="false" style:snap-to-layout-grid="false"/>
    </style:style>
    <style:style style:name="P34" style:family="paragraph" style:parent-style-name="Standard">
      <style:paragraph-properties fo:margin-left="0.953cm" fo:margin-right="0cm" fo:line-height="0.741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41cm" fo:text-indent="0.953cm" style:auto-text-indent="false" style:snap-to-layout-grid="false"/>
    </style:style>
    <style:style style:name="P36" style:family="paragraph" style:parent-style-name="Standard">
      <style:paragraph-properties fo:margin-left="0.635cm" fo:margin-right="-0.145cm" style:line-height-at-least="0cm" fo:text-align="end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line-height="0.741cm" fo:text-indent="1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font-variant="normal" fo:text-transform="none" fo:color="#444444" style:font-name="Helvetica Neue" fo:font-size="11.25pt" fo:letter-spacing="normal" fo:font-style="normal" fo:font-weight="normal"/>
    </style:style>
    <style:style style:name="T11" style:family="text">
      <style:text-properties fo:font-variant="normal" fo:text-transform="none" fo:color="#444444" fo:letter-spacing="normal" style:font-name-asian="Helvetica Neue" style:font-size-asian="11.25pt" style:font-style-asian="normal" style:font-weight-asian="normal"/>
    </style:style>
    <style:style style:name="T12" style:family="text">
      <style:text-properties fo:font-variant="normal" fo:text-transform="none" fo:color="#444444" fo:font-size="12pt" fo:letter-spacing="normal" officeooo:rsid="00076b98" style:font-name-asian="Helvetica Neue" style:font-size-asian="12pt" style:font-style-asian="normal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1">附件</text:span><text:span text:style-name="T10">1</text:span> </text:p>
      <text:p text:style-name="P14"/>
      <text:p text:style-name="P1"><text:span text:style-name="T3">淡江大學商管學院</text:span><text:span text:style-name="T1">資訊管理</text:span><text:span text:style-name="T3">學系大學部學生</text:span></text:p>
      <text:p text:style-name="P1"><text:span text:style-name="T1">「預研生修讀學、碩士學位」</text:span><text:span text:style-name="T3">申請表</text:span></text:p>
      <text:p text:style-name="P18"><text:tab/>申請日期： <text:s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9">學 <text:s text:c="2"/>號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就讀班別</text:p>
          </table:table-cell>
          <table:table-cell table:style-name="表格1.B2" table:number-columns-spanned="7" office:value-type="string">
            <text:p text:style-name="P19"><text:span text:style-name="T8">　 <text:s text:c="3"/></text:span><text:span text:style-name="T7">年級</text:span><text:span text:style-name="T8"> <text:s text:c="5"/></text:span><text:span text:style-name="T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申請系別</text:p>
          </table:table-cell>
          <table:table-cell table:style-name="表格1.B2" table:number-columns-spanned="7" office:value-type="string">
            <text:p text:style-name="P19"><text:span text:style-name="T8"><text:s/>資訊管理學系 </text:span><text:span text:style-name="T7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聯絡方式</text:p>
          </table:table-cell>
          <table:table-cell table:style-name="表格1.B2" table:number-columns-spanned="7" office:value-type="string">
            <text:p text:style-name="P20">手機：</text:p>
            <text:p text:style-name="P21">E-mail：</text:p>
            <text:p text:style-name="P2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學 <text:s text:c="7"/>年</text:p>
          </table:table-cell>
          <table:table-cell table:style-name="表格1.B5" table:number-columns-spanned="2" office:value-type="string">
            <text:p text:style-name="P22">第一學年</text:p>
          </table:table-cell>
          <table:covered-table-cell/>
          <table:table-cell table:style-name="表格1.B5" table:number-columns-spanned="4" office:value-type="string">
            <text:p text:style-name="P22">第二學年</text:p>
          </table:table-cell>
          <table:covered-table-cell/>
          <table:covered-table-cell/>
          <table:covered-table-cell/>
          <table:table-cell table:style-name="表格1.H5" office:value-type="string">
            <text:p text:style-name="P22">第三學年</text:p>
          </table:table-cell>
        </table:table-row>
        <table:table-row table:style-name="表格1.6">
          <table:table-cell table:style-name="表格1.A2" office:value-type="string">
            <text:p text:style-name="P22">學 <text:s text:c="7"/>期</text:p>
          </table:table-cell>
          <table:table-cell table:style-name="表格1.B5" office:value-type="string">
            <text:p text:style-name="P22">上學期</text:p>
          </table:table-cell>
          <table:table-cell table:style-name="表格1.B5" office:value-type="string">
            <text:p text:style-name="P22">下學期</text:p>
          </table:table-cell>
          <table:table-cell table:style-name="表格1.B5" table:number-columns-spanned="2" office:value-type="string">
            <text:p text:style-name="P22">上學期</text:p>
          </table:table-cell>
          <table:covered-table-cell/>
          <table:table-cell table:style-name="表格1.B5" table:number-columns-spanned="2" office:value-type="string">
            <text:p text:style-name="P22">下學期</text:p>
          </table:table-cell>
          <table:covered-table-cell/>
          <table:table-cell table:style-name="表格1.H5" office:value-type="string">
            <text:p text:style-name="P22">上學期</text:p>
          </table:table-cell>
        </table:table-row>
        <table:table-row table:style-name="表格1.7">
          <table:table-cell table:style-name="表格1.A7" office:value-type="string">
            <text:p text:style-name="P16">學業成績平均</text:p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H7" office:value-type="string">
            <text:p text:style-name="P16"/>
          </table:table-cell>
        </table:table-row>
      </table:table>
      <text:p text:style-name="P23">說明：申請者請詳填申請表，並檢附歷年成績單(轉學生附入學前原校及現修歷年成績單)一份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9">審查結果</text:p>
            <text:p text:style-name="P9">（請打勾）</text:p>
          </table:table-cell>
          <table:table-cell table:style-name="表格2.B1" table:number-rows-spanned="4" office:value-type="string">
            <text:p text:style-name="P25">□同意該生為本系碩士班預研生</text:p>
            <text:p text:style-name="P25"><text:s text:c="2"/></text:p>
            <text:p text:style-name="P24">□不同意（請述明原因）：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2.C1" office:value-type="string">
            <text:p text:style-name="P15">招生委員簽章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6"/>
            <text:p text:style-name="P15"/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5">系主任簽章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6"/>
          </table:table-cell>
        </table:table-row>
      </table:table>
      <text:p text:style-name="P28"><text:s/></text:p>
      <text:p text:style-name="P29"/>
      <text:p text:style-name="P28"><text:soft-page-break/><text:span text:style-name="T11">附件</text:span><text:span text:style-name="T12">2</text:span> </text:p>
      <text:p text:style-name="P2"><text:span text:style-name="T3">淡江大學商管學院</text:span><text:span text:style-name="T1">資訊管理</text:span><text:span text:style-name="T3">學系</text:span><text:span text:style-name="T2">預研生推薦評估表</text:span></text:p>
      <text:p text:style-name="P5"/>
      <text:p text:style-name="P3"><text:span text:style-name="T2">第一部份</text:span><text:span text:style-name="T4">（申請者親填）</text:span></text:p>
      <text:p text:style-name="P6"/>
      <text:p text:style-name="P31"><text:span text:style-name="T4">說明：申請者請自填評估表第一部份後，將所有文件（含申請表、歷年成績單）及申請信封（自備）交給</text:span><text:span text:style-name="T5">推薦人</text:span><text:span text:style-name="T4">，由</text:span><text:span text:style-name="T5">推薦人</text:span><text:span text:style-name="T4">填寫第二部份，並由</text:span><text:span text:style-name="T5">推薦人</text:span><text:span text:style-name="T4">（非申請者）將文件裝填於信封內並簽封，交由申請者送申請系所，以備審查。</text:span></text:p>
      <text:p text:style-name="P30"/>
      <text:p text:style-name="P7">一、未來希望研讀的方向：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二、請申請者自我陳述自己的優缺點：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3"><text:tab/>簽名：</text:span><text:span text:style-name="T6"> <text:s text:c="17"/></text:span><text:span text:style-name="T3"><text:s/><text:tab/>日期：</text:span><text:span text:style-name="T6"> <text:s text:c="5"/></text:span><text:span text:style-name="T3">年</text:span><text:span text:style-name="T6"> <text:s text:c="6"/></text:span><text:span text:style-name="T3">月</text:span><text:span text:style-name="T6"> <text:s text:c="6"/></text:span><text:span text:style-name="T3">日</text:span></text:p>
      <text:p text:style-name="P17"><text:span text:style-name="T2">第二部份</text:span><text:span text:style-name="T4">（推薦人親填）</text:span></text:p>
      <text:p text:style-name="P32"><text:span text:style-name="T4">說明：推薦評估表將為本所書面審查之重要參考資料，請逐項詳實填寫。申請者應提供相關資料影本(如成績單及名次證明等)，所得過之獎勵，及所參與過的工作等資訊給</text:span><text:span text:style-name="T5">推薦人</text:span><text:span text:style-name="T4">。填寫此表第二部份之</text:span><text:span text:style-name="T5">推薦人</text:span><text:span text:style-name="T4">必須對申請者之學業成績與研究能力有相當之瞭解。</text:span></text:p>
      <text:p text:style-name="P8">一、推薦人</text:p>
      <text:p text:style-name="P37">姓名： <text:s text:c="26"/>服務單位及職稱：</text:p>
      <text:p text:style-name="P37">電話或傳真： <text:s text:c="20"/>通訊地址：</text:p>
      <text:p text:style-name="P8">二、您與申請人之關係：</text:p>
      <text:p text:style-name="P33"><text:span text:style-name="T9"></text:span><text:span text:style-name="T4"> 任課教師（科目： <text:s text:c="37"/>）</text:span></text:p>
      <text:p text:style-name="P33"><text:span text:style-name="T9"></text:span><text:span text:style-name="T4"> 工作主管（單位： <text:s text:c="37"/>）</text:span></text:p>
      <text:p text:style-name="P33"><text:span text:style-name="T9"></text:span><text:span text:style-name="T4"> 其他：</text:span></text:p>
      <text:p text:style-name="P8">三、申請人的求學或工作表現與同班級或同單位的人相比，約在前：</text:p>
      <text:p text:style-name="P34"><text:span text:style-name="T9"></text:span><text:span text:style-name="T4">10％以內 </text:span><text:span text:style-name="T9"></text:span><text:span text:style-name="T4">10％～25％之間 </text:span><text:span text:style-name="T9"></text:span><text:span text:style-name="T4">25％～50％之間 </text:span><text:span text:style-name="T9"></text:span><text:span text:style-name="T4">50％以後 </text:span><text:span text:style-name="T9"></text:span><text:span text:style-name="T4">無從觀察</text:span></text:p>
      <text:p text:style-name="P35"><text:span text:style-name="T4">請說明：</text:span><text:span text:style-name="T5"> <text:s text:c="49"/></text:span></text:p>
      <text:p text:style-name="P8">四、申請人對擬就讀學科基礎課程的準備及認識如何？</text:p>
      <text:p text:style-name="P35"><text:span text:style-name="T9"></text:span><text:span text:style-name="T4"> 紮實深入 <text:s/></text:span><text:span text:style-name="T9"></text:span><text:span text:style-name="T4"> 良好 <text:s/></text:span><text:span text:style-name="T9"></text:span><text:span text:style-name="T4"> 尚可 <text:s/></text:span><text:span text:style-name="T9"></text:span><text:span text:style-name="T4"> 有待加強 <text:s/></text:span><text:span text:style-name="T9"></text:span><text:span text:style-name="T4"> 無從觀察</text:span></text:p>
      <text:p text:style-name="P35"><text:span text:style-name="T4">請說明：</text:span><text:span text:style-name="T5"> <text:s text:c="49"/></text:span></text:p>
      <text:p text:style-name="P8">五、申請人的求學精神或工作態度如何？</text:p>
      <text:p text:style-name="P35"><text:span text:style-name="T9"></text:span><text:span text:style-name="T4"> 認真嚴謹 <text:s/></text:span><text:span text:style-name="T9"></text:span><text:span text:style-name="T4"> 良好 <text:s/></text:span><text:span text:style-name="T9"></text:span><text:span text:style-name="T4"> 尚可 <text:s/></text:span><text:span text:style-name="T9"></text:span><text:span text:style-name="T4"> 敷衍散漫 <text:s/></text:span><text:span text:style-name="T9"></text:span><text:span text:style-name="T4"> 無從觀察</text:span></text:p>
      <text:p text:style-name="P35"><text:span text:style-name="T4">請說明：</text:span><text:span text:style-name="T5"> <text:s text:c="49"/></text:span></text:p>
      <text:p text:style-name="P8">六、申請人在擬申請就讀學科領域的研究潛力如何？</text:p>
      <text:p text:style-name="P35"><text:span text:style-name="T9"></text:span><text:span text:style-name="T4"> 非常傑出 <text:s/></text:span><text:span text:style-name="T9"></text:span><text:span text:style-name="T4"> 良好 <text:s/></text:span><text:span text:style-name="T9"></text:span><text:span text:style-name="T4"> 尚可 <text:s/></text:span><text:span text:style-name="T9"></text:span><text:span text:style-name="T4"> 不甚理想 <text:s/></text:span><text:span text:style-name="T9"></text:span><text:span text:style-name="T4"> 無從觀察</text:span></text:p>
      <text:p text:style-name="P35"><text:span text:style-name="T4">請說明：</text:span><text:span text:style-name="T5"> <text:s text:c="48"/></text:span></text:p>
      <text:p text:style-name="P8">七、請具體說明申請人的主要優點或特殊成就？</text:p>
      <text:p text:style-name="P35"><text:span text:style-name="T4">請說明：</text:span><text:span text:style-name="T5"> <text:s text:c="49"/></text:span></text:p>
      <text:p text:style-name="P8">八、請具體說明申請人的主要弱點或有待加強之處？</text:p>
      <text:p text:style-name="P35"><text:span text:style-name="T4">請說明：</text:span><text:span text:style-name="T5"> <text:s text:c="48"/></text:span></text:p>
      <text:p text:style-name="P8">九、其他補充意見：(如篇幅不敷使用，請另紙書寫)</text:p>
      <text:p text:style-name="P8">十、您對申請人的推薦意願為何？</text:p>
      <text:p text:style-name="P35"><text:span text:style-name="T9"></text:span><text:span text:style-name="T4"> 極力推薦 <text:s/></text:span><text:span text:style-name="T9"></text:span><text:span text:style-name="T4"> 推薦 <text:s/></text:span><text:span text:style-name="T9"></text:span><text:span text:style-name="T4"> 勉予推薦 <text:s/></text:span><text:span text:style-name="T9"></text:span><text:span text:style-name="T4"> 不推薦</text:span></text:p>
      <text:p text:style-name="P4"/>
      <text:p text:style-name="P13"><text:span text:style-name="T3">推薦人簽章：</text:span><text:span text:style-name="T6"> <text:s text:c="17"/></text:span><text:span text:style-name="T3">日期：</text:span><text:span text:style-name="T6"> <text:s text:c="5"/></text:span><text:span text:style-name="T3">年</text:span><text:span text:style-name="T6"> <text:s text:c="6"/></text:span><text:span text:style-name="T3">月</text:span><text:span text:style-name="T6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'PingFang TC', 'Heiti TC', 'Apple LiGothic Medium', 'Microsoft JhengHei', sans-serif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管理學院資訊管理學系</dc:title>
    <meta:initial-creator>sandra</meta:initial-creator>
    <meta:creation-date>2017-12-27T18:35:00</meta:creation-date>
    <dc:date>2018-03-15T18:28:43.720000000</dc:date>
    <meta:editing-cycles>7</meta:editing-cycles>
    <meta:editing-duration>PT2M34S</meta:editing-duration>
    <meta:generator>LibreOffice/5.2.6.2$Windows_X86_64 LibreOffice_project/a3100ed2409ebf1c212f5048fbe377c281438fdc</meta:generator>
    <meta:document-statistic meta:table-count="2" meta:image-count="0" meta:object-count="0" meta:page-count="3" meta:paragraph-count="70" meta:word-count="898" meta:character-count="1516" meta:non-whitespace-character-count="909"/>
  </office:meta>
</office:document-meta>
</file>