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line-height-at-least="0in" fo:margin-left="0.25in" fo:margin-right="-0.0569in">
        <style:tab-stops/>
      </style:paragraph-properties>
    </style:style>
    <style:style style:name="T2" style:parent-style-name="預設段落字型" style:family="text">
      <style:text-properties style:font-name-asian="Helvetica Neue" fo:color="#444444" fo:font-size="11pt" style:font-size-asian="11pt"/>
    </style:style>
    <style:style style:name="T3" style:parent-style-name="預設段落字型" style:family="text">
      <style:text-properties style:font-name="Helvetica Neue" fo:color="#444444" fo:font-size="11pt" style:font-size-asian="11pt"/>
    </style:style>
    <style:style style:name="P4" style:parent-style-name="Standard" style:family="paragraph">
      <style:paragraph-properties fo:widows="2" fo:orphans="2" fo:text-align="center" style:line-height-at-least="0in" fo:margin-left="0.25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6pt"/>
    </style:style>
    <style:style style:name="P5" style:parent-style-name="Standard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style:snap-to-layout-grid="false" fo:text-align="end" fo:margin-top="0.125in" fo:margin-bottom="0.125in" fo:margin-right="0.0041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909in" style:use-optimal-column-width="false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0.9229in" style:use-optimal-column-width="false"/>
    </style:style>
    <style:style style:name="TableColumn17" style:family="table-column">
      <style:table-column-properties style:column-width="0.3972in" style:use-optimal-column-width="false"/>
    </style:style>
    <style:style style:name="TableColumn18" style:family="table-column">
      <style:table-column-properties style:column-width="0.5256in" style:use-optimal-column-width="false"/>
    </style:style>
    <style:style style:name="TableColumn19" style:family="table-column">
      <style:table-column-properties style:column-width="0.4937in" style:use-optimal-column-width="false"/>
    </style:style>
    <style:style style:name="TableColumn20" style:family="table-column">
      <style:table-column-properties style:column-width="0.4298in" style:use-optimal-column-width="false"/>
    </style:style>
    <style:style style:name="TableColumn21" style:family="table-column">
      <style:table-column-properties style:column-width="1.8666in" style:use-optimal-column-width="false"/>
    </style:style>
    <style:style style:name="Table13" style:family="table">
      <style:table-properties style:width="6.85in" fo:margin-left="-0.0909in" table:align="left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text-autospace="none" style:snap-to-layout-grid="false" fo:text-align="justify" fo:margin-left="0.06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text-autospace="none" style:snap-to-layout-grid="false" fo:text-align="justify" fo:margin-left="0.06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7875in" style:use-optimal-row-height="false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text-autospace="none" style:snap-to-layout-grid="false" fo:text-align="justify" fo:margin-top="0.125in" fo:margin-bottom="0.125in" fo:margin-lef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55" style:parent-style-name="Standard" style:family="paragraph">
      <style:paragraph-properties style:text-autospace="none" style:snap-to-layout-grid="false" fo:text-align="justify" fo:margin-top="0.125in" fo:margin-lef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text-autospace="none" style:snap-to-layout-grid="false" fo:text-align="justify" fo:margin-top="0.125in" fo:margin-bottom="0.125in" fo:margin-lef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Row57" style:family="table-row">
      <style:table-row-properties style:min-row-height="0.3048in" style:use-optimal-row-height="false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Row66" style:family="table-row">
      <style:table-row-properties style:min-row-height="0.2812in" style:use-optimal-row-height="false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Row79" style:family="table-row">
      <style:table-row-properties style:min-row-height="0.6125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text-autospace="none" style:snap-to-layout-grid="false" fo:margin-top="0.125in" fo:margin-bottom="0.125in" fo:margin-left="0.4583in" fo:text-indent="-0.45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font-size="11pt" style:font-size-asian="11pt" fo:background-color="#D8D8D8"/>
    </style:style>
    <style:style style:name="TableColumn94" style:family="table-column">
      <style:table-column-properties style:column-width="1.2666in" style:use-optimal-column-width="false"/>
    </style:style>
    <style:style style:name="TableColumn95" style:family="table-column">
      <style:table-column-properties style:column-width="3.6652in" style:use-optimal-column-width="false"/>
    </style:style>
    <style:style style:name="TableColumn96" style:family="table-column">
      <style:table-column-properties style:column-width="1.9222in" style:use-optimal-column-width="false"/>
    </style:style>
    <style:style style:name="Table93" style:family="table">
      <style:table-properties style:width="6.8541in" fo:margin-left="-0.0923in" table:align="left"/>
    </style:style>
    <style:style style:name="TableRow97" style:family="table-row">
      <style:table-row-properties style:min-row-height="0.3687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text-autospace="none" style:snap-to-layout-grid="false" fo:margin-top="0.06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style:text-autospace="none" style:snap-to-layout-grid="false" fo:margin-top="0.06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text-autospace="none" style:snap-to-layout-grid="false" fo:margin-top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Row112" style:family="table-row">
      <style:table-row-properties style:min-row-height="1.180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Row117" style:family="table-row">
      <style:table-row-properties style:min-row-height="0.3687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TableRow120" style:family="table-row">
      <style:table-row-properties style:min-row-height="1.113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style:text-autospace="none" fo:text-align="end" style:line-height-at-least="0.1666in" fo:margin-left="0.1111in" fo:margin-right="0.0555in" fo:text-indent="-0.111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24" style:parent-style-name="Standard" style:family="paragraph">
      <style:paragraph-properties style:text-autospace="none" fo:text-align="end" style:line-height-at-least="0.1666in" fo:margin-left="0.1111in" fo:margin-right="0.0555in" fo:text-indent="-0.111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Helvetica Neue" style:font-name-complex="標楷體" fo:color="#444444" fo:font-size="11pt" style:font-size-asian="11pt" style:font-size-complex="8pt"/>
    </style:style>
    <style:style style:name="P125" style:parent-style-name="Standard" style:family="paragraph">
      <style:paragraph-properties style:text-autospace="none" fo:text-align="end" style:line-height-at-least="0.1666in" fo:margin-left="0.1111in" fo:margin-right="0.0555in" fo:text-indent="-0.111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6" style:parent-style-name="預設段落字型" style:family="text">
      <style:text-properties style:font-name="標楷體" style:font-name-asian="Helvetica Neue" style:font-name-complex="標楷體" fo:color="#444444" fo:font-size="11pt" style:font-size-asian="11pt" style:font-size-complex="8pt"/>
    </style:style>
    <style:style style:name="T127" style:parent-style-name="預設段落字型" style:family="text">
      <style:text-properties style:font-name="標楷體" style:font-name-asian="Helvetica Neue" style:font-name-complex="標楷體" fo:color="#444444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widows="2" fo:orphans="2" style:text-autospace="none" style:snap-to-layout-grid="false" style:vertical-align="bottom" fo:margin-left="0.5833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widows="2" fo:orphans="2" style:text-autospace="none" style:snap-to-layout-grid="false" style:vertical-align="bottom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widows="2" fo:orphans="2" style:text-autospace="none" style:snap-to-layout-grid="fals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style:snap-to-layout-grid="false" fo:line-height="150%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widows="2" fo:orphans="2" fo:break-before="page" style:text-autospace="none" style:snap-to-layout-grid="false" fo:text-align="center" style:vertical-align="bottom" fo:line-height="150%">
        <style:tab-stops>
          <style:tab-stop style:type="left" style:position="0.689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widows="2" fo:orphans="2" style:text-autospace="none" style:snap-to-layout-grid="false" fo:text-align="justify" style:vertical-align="bottom" fo:line-height="0.2916in" fo:margin-left="0.5833in" fo:text-indent="-0.570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style:snap-to-layout-grid="false" fo:line-height="0.2916in" fo:text-indent="0.4125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line-height="0.2916in" fo:text-indent="0.4125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style:snap-to-layout-grid="false" fo:line-height="0.2916in" fo:text-indent="0.5in"/>
    </style:style>
    <style:style style:name="T1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style:snap-to-layout-grid="false" fo:line-height="0.2916in" fo:text-indent="0.5in"/>
    </style:style>
    <style:style style:name="T2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line-height="0.2916in" fo:text-indent="0.5in"/>
    </style:style>
    <style:style style:name="T2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style:snap-to-layout-grid="false" fo:line-height="0.2916in" fo:margin-left="0.375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style:snap-to-layout-grid="false" fo:line-height="0.2916in" fo:text-indent="0.375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style:snap-to-layout-grid="false" fo:line-height="0.2916in" fo:text-indent="0.375in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style:snap-to-layout-grid="false" fo:line-height="0.2916in" fo:text-indent="0.375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line-height="0.2916in" fo:text-indent="0.375in"/>
    </style:style>
    <style:style style:name="T2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0.2916in" fo:text-indent="0.375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family="paragraph">
      <style:paragraph-properties style:snap-to-layout-grid="false" fo:line-height="0.2916in" fo:text-indent="0.375in"/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style:snap-to-layout-grid="false" fo:line-height="0.2916in" fo:text-indent="0.375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style:snap-to-layout-grid="false" fo:line-height="0.2916in" fo:text-indent="0.375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style:snap-to-layout-grid="false" fo:line-height="0.2916in" fo:text-indent="0.375in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paragraph-properties style:snap-to-layout-grid="false" fo:line-height="0.2916in" fo:text-indent="0.375in"/>
    </style:style>
    <style:style style:name="T3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41" style:parent-style-name="Standard" style:family="paragraph">
      <style:paragraph-properties style:snap-to-layout-grid="false" fo:line-height="0.2916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<text:span text:style-name="T6">淡江大學商管學院</text:span><text:span text:style-name="T7">資訊管理</text:span><text:span text:style-name="T8">學系大學部學生</text:span></text:p>
      <text:p text:style-name="P9"><text:span text:style-name="T10">「預研生修讀學、碩士學位」</text:span><text:span text:style-name="T11">申請表</text:span></text:p>
      <text:p text:style-name="P12"><text:tab/>申請日期：<text:s text:c="2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學<text:s text:c="3"/>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就讀班別</text:p>
          </table:table-cell>
          <table:table-cell table:style-name="TableCell34" table:number-columns-spanned="7">
            <text:p text:style-name="P35"><text:span text:style-name="T36">　</text:span><text:span text:style-name="T37"><text:s text:c="4"/></text:span><text:span text:style-name="T38">年級</text:span><text:span text:style-name="T39"><text:s text:c="6"/></text:span><text:span text:style-name="T40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系別</text:p>
          </table:table-cell>
          <table:table-cell table:style-name="TableCell44" table:number-columns-spanned="7">
            <text:p text:style-name="P45"><text:span text:style-name="T46"><text:s/></text:span><text:span text:style-name="T47">資訊管理學系</text:span><text:span text:style-name="T48"><text:s/></text:span><text:span text:style-name="T49">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方式</text:p>
          </table:table-cell>
          <table:table-cell table:style-name="TableCell53" table:number-columns-spanned="7">
            <text:p text:style-name="P54">手機：</text:p>
            <text:p text:style-name="P55">E-mail：</text:p>
            <text:p text:style-name="P56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<text:s text:c="8"/>年</text:p>
          </table:table-cell>
          <table:table-cell table:style-name="TableCell60" table:number-columns-spanned="2">
            <text:p text:style-name="P61">第一學年</text:p>
          </table:table-cell>
          <table:covered-table-cell/>
          <table:table-cell table:style-name="TableCell62" table:number-columns-spanned="4">
            <text:p text:style-name="P63">第二學年</text:p>
          </table:table-cell>
          <table:covered-table-cell/>
          <table:covered-table-cell/>
          <table:covered-table-cell/>
          <table:table-cell table:style-name="TableCell64">
            <text:p text:style-name="P65">第三學年</text:p>
          </table:table-cell>
        </table:table-row>
        <table:table-row table:style-name="TableRow66">
          <table:table-cell table:style-name="TableCell67">
            <text:p text:style-name="P68">學<text:s text:c="8"/>期</text:p>
          </table:table-cell>
          <table:table-cell table:style-name="TableCell69">
            <text:p text:style-name="P70">上學期</text:p>
          </table:table-cell>
          <table:table-cell table:style-name="TableCell71">
            <text:p text:style-name="P72">下學期</text:p>
          </table:table-cell>
          <table:table-cell table:style-name="TableCell73" table:number-columns-spanned="2">
            <text:p text:style-name="P74">上學期</text:p>
          </table:table-cell>
          <table:covered-table-cell/>
          <table:table-cell table:style-name="TableCell75" table:number-columns-spanned="2">
            <text:p text:style-name="P76">下學期</text:p>
          </table:table-cell>
          <table:covered-table-cell/>
          <table:table-cell table:style-name="TableCell77">
            <text:p text:style-name="P78">上學期</text:p>
          </table:table-cell>
        </table:table-row>
        <table:table-row table:style-name="TableRow79">
          <table:table-cell table:style-name="TableCell80">
            <text:p text:style-name="P81">學業成績平均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>說明：申請者請詳填申請表，並檢附歷年成績單(轉學生附入學前原校及現修歷年成績單)一份。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4">
            <text:p text:style-name="P99">審查結果</text:p>
            <text:p text:style-name="P100">（請打勾）</text:p>
          </table:table-cell>
          <table:table-cell table:style-name="TableCell101" table:number-rows-spanned="4">
            <text:p text:style-name="P102">□同意該生為本系碩士班預研生</text:p>
            <text:p text:style-name="P103"><text:s text:c="2"/></text:p>
            <text:p text:style-name="P104">□不同意（請述明原因）：</text:p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>招生委員簽章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/>
            <text:p text:style-name="P115"/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系主任簽章</text:p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>
            <text:p text:style-name="P122"/>
          </table:table-cell>
        </table:table-row>
      </table:table>
      <text:p text:style-name="P123"><text:s/></text:p>
      <text:p text:style-name="P124"/>
      <text:soft-page-break/>
      <text:p text:style-name="P125"><text:span text:style-name="T126">附件</text:span><text:span text:style-name="T127">2</text:span></text:p>
      <text:p text:style-name="P128"><text:span text:style-name="T129">淡江大學商管學院</text:span><text:span text:style-name="T130">資訊管理</text:span><text:span text:style-name="T131">學系</text:span><text:span text:style-name="T132">預研生推薦評估表</text:span></text:p>
      <text:p text:style-name="P133"/>
      <text:p text:style-name="P134"><text:span text:style-name="T135">第一部份</text:span><text:span text:style-name="T136">（申請者親填）</text:span></text:p>
      <text:p text:style-name="P137"/>
      <text:p text:style-name="P138"><text:span text:style-name="T139">說明：申請者請自填評估表第一部份後，將所有文件（含申請表、歷年成績單）及申請信封（自備）交給</text:span><text:span text:style-name="T140">推薦人</text:span><text:span text:style-name="T141">，由</text:span><text:span text:style-name="T142">推薦人</text:span><text:span text:style-name="T143">填寫第二部份，並由</text:span><text:span text:style-name="T144">推薦人</text:span><text:span text:style-name="T145">（非申請者）將文件裝填於信封內並簽封，交由申請者送申請系所，以備審查。</text:span></text:p>
      <text:p text:style-name="P146"/>
      <text:p text:style-name="P147">一、未來希望研讀的方向：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二、請申請者自我陳述自己的優缺點：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<text:tab/></text:span><text:span text:style-name="T170">簽名：</text:span><text:span text:style-name="T171"><text:s text:c="18"/></text:span><text:span text:style-name="T172"><text:s/></text:span><text:span text:style-name="T173"><text:tab/></text:span><text:span text:style-name="T174">日期：</text:span><text:span text:style-name="T175"><text:s text:c="6"/>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<text:soft-page-break/>
      <text:p text:style-name="P181"><text:span text:style-name="T182">第二部份</text:span><text:span text:style-name="T183">（推薦人親填）</text:span></text:p>
      <text:p text:style-name="P184"><text:span text:style-name="T185">說明：推薦評估表將為本所書面審查之重要參考資料，請逐項詳實填寫。申請者應提供相關資料影本</text:span><text:span text:style-name="T186">(</text:span><text:span text:style-name="T187">如成績單及名次證明等</text:span><text:span text:style-name="T188">)</text:span><text:span text:style-name="T189">，所得過之獎勵，及所參與過的工作等資訊給</text:span><text:span text:style-name="T190">推薦人</text:span><text:span text:style-name="T191">。填寫此表第二部份之</text:span><text:span text:style-name="T192">推薦人</text:span><text:span text:style-name="T193">必須對申請者之學業成績與研究能力有相當之瞭解。</text:span></text:p>
      <text:p text:style-name="P194">一、推薦人</text:p>
      <text:p text:style-name="P195">姓名：<text:s text:c="27"/>服務單位及職稱：</text:p>
      <text:p text:style-name="P196">電話或傳真：<text:s text:c="21"/>通訊地址：</text:p>
      <text:p text:style-name="P197">二、您與申請人之關係：</text:p>
      <text:p text:style-name="P198"><text:span text:style-name="T199"></text:span><text:span text:style-name="T200"><text:s/></text:span><text:span text:style-name="T201">任課教師（科目：</text:span><text:span text:style-name="T202"><text:s text:c="38"/></text:span><text:span text:style-name="T203">）</text:span></text:p>
      <text:p text:style-name="P204"><text:span text:style-name="T205"></text:span><text:span text:style-name="T206"><text:s/></text:span><text:span text:style-name="T207">工作主管（單位：</text:span><text:span text:style-name="T208"><text:s text:c="38"/></text:span><text:span text:style-name="T209">）</text:span></text:p>
      <text:p text:style-name="P210"><text:span text:style-name="T211"></text:span><text:span text:style-name="T212"><text:s/></text:span><text:span text:style-name="T213">其他：</text:span></text:p>
      <text:p text:style-name="P214">三、申請人的求學或工作表現與同班級或同單位的人相比，約在前：</text:p>
      <text:p text:style-name="P215"><text:span text:style-name="T216"></text:span><text:span text:style-name="T217">10</text:span><text:span text:style-name="T218">％以內</text:span><text:span text:style-name="T219"><text:s/></text:span><text:span text:style-name="T220"></text:span><text:span text:style-name="T221">10</text:span><text:span text:style-name="T222">％～</text:span><text:span text:style-name="T223">25</text:span><text:span text:style-name="T224">％之間</text:span><text:span text:style-name="T225"><text:s/></text:span><text:span text:style-name="T226"></text:span><text:span text:style-name="T227">25</text:span><text:span text:style-name="T228">％～</text:span><text:span text:style-name="T229">50</text:span><text:span text:style-name="T230">％之間</text:span><text:span text:style-name="T231"><text:s/></text:span><text:span text:style-name="T232"></text:span><text:span text:style-name="T233">50</text:span><text:span text:style-name="T234">％以後</text:span><text:span text:style-name="T235"><text:s/></text:span><text:span text:style-name="T236"></text:span><text:span text:style-name="T237">無從觀察</text:span></text:p>
      <text:p text:style-name="P238"><text:span text:style-name="T239">請說明：</text:span><text:span text:style-name="T240"><text:s text:c="50"/></text:span></text:p>
      <text:p text:style-name="P241">四、申請人對擬就讀學科基礎課程的準備及認識如何？</text:p>
      <text:p text:style-name="P242"><text:span text:style-name="T243"></text:span><text:span text:style-name="T244"><text:s/></text:span><text:span text:style-name="T245">紮實深入</text:span><text:span text:style-name="T246"><text:s text:c="2"/></text:span><text:span text:style-name="T247"></text:span><text:span text:style-name="T248"><text:s/></text:span><text:span text:style-name="T249">良好</text:span><text:span text:style-name="T250"><text:s text:c="2"/></text:span><text:span text:style-name="T251"></text:span><text:span text:style-name="T252"><text:s/></text:span><text:span text:style-name="T253">尚可</text:span><text:span text:style-name="T254"><text:s text:c="2"/></text:span><text:span text:style-name="T255"></text:span><text:span text:style-name="T256"><text:s/></text:span><text:span text:style-name="T257">有待加強</text:span><text:span text:style-name="T258"><text:s text:c="2"/></text:span><text:span text:style-name="T259"></text:span><text:span text:style-name="T260"><text:s/></text:span><text:span text:style-name="T261">無從觀察</text:span></text:p>
      <text:p text:style-name="P262"><text:span text:style-name="T263">請說明：</text:span><text:span text:style-name="T264"><text:s text:c="50"/></text:span></text:p>
      <text:p text:style-name="P265">五、申請人的求學精神或工作態度如何？</text:p>
      <text:p text:style-name="P266"><text:span text:style-name="T267"></text:span><text:span text:style-name="T268"><text:s/></text:span><text:span text:style-name="T269">認真嚴謹</text:span><text:span text:style-name="T270"><text:s text:c="2"/></text:span><text:span text:style-name="T271"></text:span><text:span text:style-name="T272"><text:s/></text:span><text:span text:style-name="T273">良好</text:span><text:span text:style-name="T274"><text:s text:c="2"/></text:span><text:span text:style-name="T275"></text:span><text:span text:style-name="T276"><text:s/></text:span><text:span text:style-name="T277">尚可</text:span><text:span text:style-name="T278"><text:s text:c="2"/></text:span><text:span text:style-name="T279"></text:span><text:span text:style-name="T280"><text:s/></text:span><text:span text:style-name="T281">敷衍散漫</text:span><text:span text:style-name="T282"><text:s text:c="2"/></text:span><text:span text:style-name="T283"></text:span><text:span text:style-name="T284"><text:s/></text:span><text:span text:style-name="T285">無從觀察</text:span></text:p>
      <text:p text:style-name="P286"><text:span text:style-name="T287">請說明：</text:span><text:span text:style-name="T288"><text:s text:c="32"/></text:span><text:span text:style-name="T289"><text:s text:c="18"/></text:span></text:p>
      <text:p text:style-name="P290">六、申請人在擬申請就讀學科領域的研究潛力如何？</text:p>
      <text:p text:style-name="P291"><text:span text:style-name="T292"></text:span><text:span text:style-name="T293"><text:s/></text:span><text:span text:style-name="T294">非常傑出</text:span><text:span text:style-name="T295"><text:s text:c="2"/></text:span><text:span text:style-name="T296"></text:span><text:span text:style-name="T297"><text:s/></text:span><text:span text:style-name="T298">良好</text:span><text:span text:style-name="T299"><text:s text:c="2"/></text:span><text:span text:style-name="T300"></text:span><text:span text:style-name="T301"><text:s/></text:span><text:span text:style-name="T302">尚可</text:span><text:span text:style-name="T303"><text:s text:c="2"/></text:span><text:span text:style-name="T304"></text:span><text:span text:style-name="T305"><text:s/></text:span><text:span text:style-name="T306">不甚理想</text:span><text:span text:style-name="T307"><text:s text:c="2"/></text:span><text:span text:style-name="T308"></text:span><text:span text:style-name="T309"><text:s/></text:span><text:span text:style-name="T310">無從觀察</text:span></text:p>
      <text:p text:style-name="P311"><text:span text:style-name="T312">請說明：</text:span><text:span text:style-name="T313"><text:s text:c="49"/></text:span></text:p>
      <text:p text:style-name="P314">七、請具體說明申請人的主要優點或特殊成就？</text:p>
      <text:p text:style-name="P315"><text:span text:style-name="T316">請說明：</text:span><text:span text:style-name="T317"><text:s text:c="50"/></text:span></text:p>
      <text:p text:style-name="P318">八、請具體說明申請人的主要弱點或有待加強之處？</text:p>
      <text:p text:style-name="P319"><text:span text:style-name="T320">請說明：</text:span><text:span text:style-name="T321"><text:s text:c="49"/></text:span></text:p>
      <text:p text:style-name="P322">九、其他補充意見：(如篇幅不敷使用，請另紙書寫)</text:p>
      <text:p text:style-name="P323">十、您對申請人的推薦意願為何？</text:p>
      <text:p text:style-name="P324"><text:span text:style-name="T325"></text:span><text:span text:style-name="T326"><text:s/></text:span><text:span text:style-name="T327">極力推薦</text:span><text:span text:style-name="T328"><text:s text:c="2"/></text:span><text:span text:style-name="T329"></text:span><text:span text:style-name="T330"><text:s/></text:span><text:span text:style-name="T331">推薦</text:span><text:span text:style-name="T332"><text:s text:c="2"/></text:span><text:span text:style-name="T333"></text:span><text:span text:style-name="T334"><text:s/></text:span><text:span text:style-name="T335">勉予推薦</text:span><text:span text:style-name="T336"><text:s text:c="2"/></text:span><text:span text:style-name="T337"></text:span><text:span text:style-name="T338"><text:s/></text:span><text:span text:style-name="T339">不推薦</text:span></text:p>
      <text:p text:style-name="P340"/>
      <text:p text:style-name="P341"><text:span text:style-name="T342">推薦人簽章：</text:span><text:span text:style-name="T343"><text:s text:c="18"/></text:span><text:span text:style-name="T344">日期：</text:span><text:span text:style-name="T345"><text:s text:c="6"/></text:span><text:span text:style-name="T346">年</text:span><text:span text:style-name="T347"><text:s text:c="7"/></text:span><text:span text:style-name="T348">月</text:span><text:span text:style-name="T349"><text:s text:c="7"/></text:span><text:span text:style-name="T3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管理學院資訊管理學系</dc:title>
    <meta:initial-creator>sandra</meta:initial-creator>
    <dc:creator>TKU</dc:creator>
    <meta:creation-date>2022-03-04T00:53:00Z</meta:creation-date>
    <dc:date>2022-03-04T00:53:00Z</dc:date>
    <meta:template xlink:href="Normal.dotm" xlink:type="simple"/>
    <meta:editing-cycles>2</meta:editing-cycles>
    <meta:editing-duration>PT60S</meta:editing-duration>
    <meta:document-statistic meta:page-count="3" meta:paragraph-count="3" meta:word-count="245" meta:character-count="1639" meta:row-count="11" meta:non-whitespace-character-count="1397"/>
  </office:meta>
</office:document-meta>
</file>