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2.277cm" table:align="left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766cm"/>
    </style:style>
    <style:style style:name="表格1.F" style:family="table-column">
      <style:table-column-properties style:column-width="0.799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796cm"/>
    </style:style>
    <style:style style:name="表格1.J" style:family="table-column">
      <style:table-column-properties style:column-width="0.744cm"/>
    </style:style>
    <style:style style:name="表格1.K" style:family="table-column">
      <style:table-column-properties style:column-width="0.79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716cm"/>
    </style:style>
    <style:style style:name="表格1.N" style:family="table-column">
      <style:table-column-properties style:column-width="1.864cm"/>
    </style:style>
    <style:style style:name="表格1.O" style:family="table-column">
      <style:table-column-properties style:column-width="3.563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74cm" fo:padding-right="0.074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1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6cm" fo:keep-together="always"/>
    </style:style>
    <style:style style:name="表格1.4" style:family="table-row">
      <style:table-row-properties style:min-row-height="0.787cm" fo:keep-together="always"/>
    </style:style>
    <style:style style:name="表格1.5" style:family="table-row">
      <style:table-row-properties style:min-row-height="0.737cm" fo:keep-together="always"/>
    </style:style>
    <style:style style:name="表格1.6" style:family="table-row">
      <style:table-row-properties style:min-row-height="0.688cm" fo:keep-together="always"/>
    </style:style>
    <style:style style:name="表格1.7" style:family="table-row">
      <style:table-row-properties style:min-row-height="0.637cm" fo:keep-together="always"/>
    </style:style>
    <style:style style:name="表格1.8" style:family="table-row">
      <style:table-row-properties style:min-row-height="0.639cm" fo:keep-together="always"/>
    </style:style>
    <style:style style:name="表格1.9" style:family="table-row">
      <style:table-row-properties style:min-row-height="0.663cm" fo:keep-together="always"/>
    </style:style>
    <style:style style:name="表格1.10" style:family="table-row">
      <style:table-row-properties style:min-row-height="0.686cm" fo:keep-together="always"/>
    </style:style>
    <style:style style:name="表格1.11" style:family="table-row">
      <style:table-row-properties style:min-row-height="0.736cm" fo:keep-together="always"/>
    </style:style>
    <style:style style:name="表格1.12" style:family="table-row">
      <style:table-row-properties style:min-row-height="0.713cm" fo:keep-together="always"/>
    </style:style>
    <style:style style:name="表格1.18" style:family="table-row">
      <style:table-row-properties style:min-row-height="0.76cm" fo:keep-together="always"/>
    </style:style>
    <style:style style:name="表格1.19" style:family="table-row">
      <style:table-row-properties style:min-row-height="0.785cm" fo:keep-together="always"/>
    </style:style>
    <style:style style:name="表格1.N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fo:keep-together="always"/>
    </style:style>
    <style:style style:name="表格1.21" style:family="table-row">
      <style:table-row-properties style:row-height="2.395cm" fo:keep-together="auto"/>
    </style:style>
    <style:style style:name="表格1.22" style:family="table-row">
      <style:table-row-properties style:row-height="12.017cm" fo:keep-together="auto"/>
    </style:style>
    <style:style style:name="表格1.H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3" style:family="table-row">
      <style:table-row-properties style:row-height="0.811cm" fo:keep-together="auto"/>
    </style:style>
    <style:style style:name="表格1.27" style:family="table-row">
      <style:table-row-properties style:min-row-height="1.655cm" fo:keep-together="auto"/>
    </style:style>
    <style:style style:name="表格1.44" style:family="table-row">
      <style:table-row-properties style:row-height="0.921cm" fo:keep-together="auto"/>
    </style:style>
    <style:style style:name="表格1.46" style:family="table-row">
      <style:table-row-properties style:row-height="1.919cm" fo:keep-together="auto"/>
    </style:style>
    <style:style style:name="表格1.A4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6pt" style:font-name-asian="標楷體" style:font-size-asian="16pt" style:font-name-complex="Courier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/>
      <style:text-properties style:font-name="標楷體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fo:line-height="0.423cm" fo:text-align="center" style:justify-single-word="false" style:text-autospace="non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style:line-height-at-least="0.282cm"/>
      <style:text-properties fo:font-size="10pt" style:font-size-asian="10pt"/>
    </style:style>
    <style:style style:name="P29" style:family="paragraph" style:parent-style-name="Standard" style:list-style-name="WW8Num2">
      <style:paragraph-properties fo:text-align="justify" style:justify-single-word="false" style:text-autospace="none" style:vertical-align="baseline"/>
    </style:style>
    <style:style style:name="P30" style:family="paragraph" style:parent-style-name="Standard">
      <style:paragraph-properties fo:text-align="justify" style:justify-single-word="false"/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31" style:family="paragraph" style:parent-style-name="Standard">
      <style:text-properties fo:color="#ff0000" style:font-name="標楷體" fo:font-weight="bold" style:font-name-asian="標楷體" style:font-weight-asian="bold"/>
    </style:style>
    <style:style style:name="P32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6" style:family="paragraph" style:parent-style-name="Standard">
      <style:paragraph-properties fo:line-height="0.318cm" fo:text-align="justify" style:justify-single-word="false" style:snap-to-layout-grid="false"/>
      <style:text-properties fo:color="#ff0000" style:font-name="標楷體" fo:font-size="9pt" style:font-name-asian="標楷體" style:font-size-asian="9pt" style:font-size-complex="9pt"/>
    </style:style>
    <style:style style:name="P37" style:family="paragraph" style:parent-style-name="Standard">
      <style:paragraph-properties fo:line-height="0.318cm" fo:text-align="justify" style:justify-single-word="false"/>
    </style:style>
    <style:style style:name="P38" style:family="paragraph" style:parent-style-name="Standard">
      <style:text-properties fo:color="#0070c0" style:font-name="標楷體" fo:font-weight="bold" style:font-name-asian="標楷體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70c0" style:font-name="標楷體" fo:font-weight="bold" style:font-name-asian="標楷體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70c0" style:font-name="標楷體" fo:font-weight="bold" style:font-name-asian="標楷體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70c0" style:font-name="標楷體" fo:font-weight="bold" style:font-name-asian="標楷體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45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style:font-name="標楷體" fo:letter-spacing="0.071cm" style:font-name-asian="標楷體"/>
    </style:style>
    <style:style style:name="P46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.101cm" fo:margin-right="0.101cm" fo:margin-top="0.423cm" fo:margin-bottom="0.423cm" loext:contextual-spacing="false" fo:text-indent="0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0.101cm" fo:line-height="0.494cm" fo:text-indent="-0.025cm" style:auto-text-indent="false"/>
    </style:style>
    <style:style style:name="P52" style:family="paragraph" style:parent-style-name="Standard">
      <style:paragraph-properties fo:margin-left="0cm" fo:margin-right="-0.296cm" fo:line-height="0.529cm" fo:text-indent="0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0cm" fo:margin-right="-0.296cm" fo:line-height="0.529cm" fo:text-indent="0cm" style:auto-text-indent="false"/>
    </style:style>
    <style:style style:name="P54" style:family="paragraph" style:parent-style-name="Standard">
      <style:paragraph-properties fo:margin-left="0.293cm" fo:margin-right="0cm" fo:line-height="0.529cm" fo:text-indent="-0.356cm" style:auto-text-indent="false"/>
      <style:text-properties style:font-name="標楷體" style:font-name-asian="標楷體"/>
    </style:style>
    <style:style style:name="P55" style:family="paragraph" style:parent-style-name="Standard">
      <style:paragraph-properties fo:margin-left="0cm" fo:margin-right="-0.012cm" fo:line-height="0.494cm" fo:text-align="center" style:justify-single-word="false" fo:text-indent="-0.072cm" style:auto-text-indent="false"/>
      <style:text-properties style:font-name="標楷體" style:font-name-asian="標楷體"/>
    </style:style>
    <style:style style:name="P56" style:family="paragraph" style:parent-style-name="Standard">
      <style:paragraph-properties fo:margin-left="-0.011cm" fo:margin-right="0.101cm" fo:line-height="0.494cm" fo:text-align="center" style:justify-single-word="false" fo:text-indent="-0.062cm" style:auto-text-indent="false"/>
    </style:style>
    <style:style style:name="P57" style:family="paragraph" style:parent-style-name="Standard">
      <style:paragraph-properties fo:margin-left="0.418cm" fo:margin-right="0cm" fo:line-height="0.529cm" fo:text-indent="-0.393cm" style:auto-text-indent="false"/>
      <style:text-properties style:font-name="標楷體" fo:font-weight="bold" style:font-name-asian="標楷體" style:font-weight-asian="bold"/>
    </style:style>
    <style:style style:name="P58" style:family="paragraph" style:parent-style-name="Standard">
      <style:paragraph-properties fo:margin-left="0.445cm" fo:margin-right="0cm" fo:line-height="0.529cm" fo:text-indent="-0.42cm" style:auto-text-indent="false"/>
    </style:style>
    <style:style style:name="P59" style:family="paragraph" style:parent-style-name="Standard" style:master-page-name="Standard">
      <style:paragraph-properties fo:line-height="0.564cm" fo:text-align="center" style:justify-single-word="false" style:page-number="auto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6pt" style:font-name-asian="標楷體" style:font-size-asian="16pt" style:font-name-complex="Courier New" style:font-size-complex="16pt"/>
    </style:style>
    <style:style style:name="P60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Header">
      <style:paragraph-properties fo:margin-top="0cm" fo:margin-bottom="0.423cm" loext:contextual-spacing="false" fo:text-align="center" style:justify-single-word="false"/>
      <style:text-properties fo:color="#ff0000" style:font-name="標楷體" style:font-name-asian="標楷體" style:font-name-complex="標楷體"/>
    </style:style>
    <style:style style:name="P62" style:family="paragraph" style:parent-style-name="Header">
      <style:paragraph-properties fo:margin-top="0cm" fo:margin-bottom="0.423cm" loext:contextual-spacing="false" fo:text-align="center" style:justify-single-word="false" fo:break-before="pag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Footer">
      <style:paragraph-properties fo:margin-left="0.452cm" fo:margin-right="0.63cm" fo:margin-top="0.212cm" fo:margin-bottom="0cm" loext:contextual-spacing="false" fo:line-height="0.6cm" fo:text-align="justify" style:justify-single-word="false" fo:text-indent="0cm" style:auto-text-indent="false"/>
    </style:style>
    <style:style style:name="P65" style:family="paragraph" style:parent-style-name="Footer">
      <style:paragraph-properties fo:margin-left="0.452cm" fo:margin-right="0.63cm" fo:margin-top="0.212cm" fo:margin-bottom="0cm" loext:contextual-spacing="false" fo:line-height="0.6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66" style:family="paragraph" style:parent-style-name="Default">
      <style:paragraph-properties fo:margin-left="0cm" fo:margin-right="0cm" fo:text-indent="1.27cm" style:auto-text-indent="false"/>
    </style:style>
    <style:style style:name="T1" style:family="text">
      <style:text-properties fo:font-size="14pt" style:font-size-asian="14pt" style:font-name-complex="Courier New" style:font-size-complex="14pt"/>
    </style:style>
    <style:style style:name="T2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3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0.071cm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28cm" style:font-name-asian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size="12pt" style:font-name-asian="標楷體" style:font-size-asian="12pt"/>
    </style:style>
    <style:style style:name="T17" style:family="text">
      <style:text-properties style:font-name="標楷體" fo:font-size="12pt" fo:font-weight="bold" style:font-name-asian="標楷體" style:font-size-asian="12pt" style:font-weight-asian="bold" style:font-weight-complex="bold"/>
    </style:style>
    <style:style style:name="T18" style:family="text">
      <style:text-properties style:font-name-complex="Courier New"/>
    </style:style>
    <style:style style:name="T19" style:family="text">
      <style:text-properties fo:letter-spacing="0.071cm"/>
    </style:style>
    <style:style style:name="T20" style:family="text">
      <style:text-properties fo:font-size="10pt" style:font-size-asian="10pt"/>
    </style:style>
    <style:style style:name="T21" style:family="text">
      <style:text-properties style:font-name-complex="標楷體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ff" style:font-name="標楷體" fo:font-size="11pt" style:font-name-asian="標楷體" style:font-size-asian="11pt" style:font-name-complex="Courier New"/>
    </style:style>
    <style:style style:name="T24" style:family="text">
      <style:text-properties fo:color="#0000ff" style:font-name="標楷體" fo:font-size="11pt" style:font-name-asian="標楷體" style:font-size-asian="11pt" style:font-name-complex="Courier New" fo:background-color="#ffff00"/>
    </style:style>
    <style:style style:name="T25" style:family="text">
      <style:text-properties fo:color="#0000ff" style:font-name="標楷體" fo:font-size="11pt" style:font-name-asian="標楷體" style:font-size-asian="11pt" style:font-name-complex="Courier New" fo:background-color="#00ff00"/>
    </style:style>
    <style:style style:name="T26" style:family="text">
      <style:text-properties fo:color="#0000ff" style:font-name="標楷體" fo:font-size="11pt" style:font-name-asian="標楷體" style:font-size-asian="11pt" style:font-size-complex="11pt"/>
    </style:style>
    <style:style style:name="T27" style:family="text">
      <style:text-properties fo:color="#0070c0" style:font-name="標楷體" fo:font-weight="bold" style:font-name-asian="標楷體" style:font-weight-asian="bold"/>
    </style:style>
    <style:style style:name="T28" style:family="text">
      <style:text-properties fo:color="#ff0000" fo:font-size="9pt" style:font-size-asian="9pt" style:font-size-complex="9pt"/>
    </style:style>
    <style:style style:name="T29" style:family="text">
      <style:text-properties fo:color="#ff0000" fo:font-weight="bold" style:font-weight-asian="bold"/>
    </style:style>
    <style:style style:name="T30" style:family="text">
      <style:text-properties fo:color="#ff0000" style:font-name-complex="標楷體"/>
    </style:style>
    <style:style style:name="T31" style:family="text">
      <style:text-properties fo:color="#ff0000" style:font-name-complex="標楷體"/>
    </style:style>
    <style:style style:name="T32" style:family="text">
      <style:text-properties fo:color="#ff0000" style:font-name-complex="Times New Roman"/>
    </style:style>
    <style:style style:name="T33" style:family="text">
      <style:text-properties style:text-line-through-style="solid" style:text-line-through-type="single"/>
    </style:style>
    <style:style style:name="T34" style:family="text">
      <style:text-properties style:text-line-through-style="solid" style:text-line-through-type="single" style:font-name="標楷體" style:font-name-asian="標楷體"/>
    </style:style>
    <style:style style:name="T35" style:family="text"/>
    <style:style style:name="T36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6"><text:span text:style-name="T2">淡江大學</text:span><text:span text:style-name="T2"> <text:s/></text:span><text:span text:style-name="T2">商管學院</text:span><text:span text:style-name="T2"> <text:s/></text:span><text:span text:style-name="T2">資訊管理學系</text:span><text:span text:style-name="T2"> <text:s/></text:span><text:span text:style-name="T2">105</text:span><text:span text:style-name="T2"> <text:s/></text:span><text:span text:style-name="T2">學年度入學新生起必修科目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5">科目名稱</text:p>
          </table:table-cell>
          <table:covered-table-cell/>
          <table:table-cell table:style-name="表格1.C2" table:number-rows-spanned="2" office:value-type="string">
            <text:p text:style-name="P2"><text:span text:style-name="T36">Combin</text:span></text:p>
          </table:table-cell>
          <table:table-cell table:style-name="表格1.C2" table:number-columns-spanned="2" office:value-type="string">
            <text:p text:style-name="P46">第１</text:p>
            <text:p text:style-name="P46">學年</text:p>
          </table:table-cell>
          <table:covered-table-cell/>
          <table:table-cell table:style-name="表格1.C2" table:number-columns-spanned="2" office:value-type="string">
            <text:p text:style-name="P46">第２</text:p>
            <text:p text:style-name="P46">學年</text:p>
          </table:table-cell>
          <table:covered-table-cell/>
          <table:table-cell table:style-name="表格1.C2" table:number-columns-spanned="2" office:value-type="string">
            <text:p text:style-name="P46">第３</text:p>
            <text:p text:style-name="P46">學年</text:p>
          </table:table-cell>
          <table:covered-table-cell/>
          <table:table-cell table:style-name="表格1.C2" table:number-columns-spanned="2" office:value-type="string">
            <text:p text:style-name="P46">第４</text:p>
            <text:p text:style-name="P46">學年</text:p>
          </table:table-cell>
          <table:covered-table-cell/>
          <table:table-cell table:style-name="表格1.C2" table:number-columns-spanned="2" office:value-type="string">
            <text:p text:style-name="P46">第５</text:p>
            <text:p text:style-name="P46">學年</text:p>
          </table:table-cell>
          <table:covered-table-cell/>
          <table:table-cell table:style-name="表格1.N2" table:number-columns-spanned="2" office:value-type="string">
            <text:p text:style-name="P50">備註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C2" office:value-type="string">
            <text:p text:style-name="P5">上</text:p>
          </table:table-cell>
          <table:table-cell table:style-name="表格1.C2" office:value-type="string">
            <text:p text:style-name="P5">下</text:p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51"><text:span text:style-name="T7">基本知能課程</text:span><text:span text:style-name="T10">(13)</text:span><text:span text:style-name="T7">學分</text:span></text:p>
          </table:table-cell>
          <table:table-cell table:style-name="表格1.C2" office:value-type="string">
            <text:p text:style-name="P4">外國語文學門</text:p>
          </table:table-cell>
          <table:table-cell table:style-name="表格1.C2" office:value-type="string">
            <text:p text:style-name="P2">8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9">大1英文必修、大2外文自由選</text:p>
          </table:table-cell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52">中國語文能力表達</text:p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3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2" table:number-columns-spanned="2" office:value-type="string">
            <text:p text:style-name="P54">語文表達</text:p>
          </table:table-cell>
          <table:covered-table-cell/>
        </table:table-row>
        <table:table-row table:style-name="表格1.6">
          <table:covered-table-cell/>
          <table:table-cell table:style-name="表格1.C2" office:value-type="string">
            <text:p text:style-name="P9">大學學習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2" table:number-columns-spanned="2" office:value-type="string">
            <text:p text:style-name="P9">學習與發展學門</text:p>
          </table:table-cell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9">課外活動與團隊發展</text:p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1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2" table:number-columns-spanned="2" office:value-type="string">
            <text:p text:style-name="P9">社團學習與實作</text:p>
          </table:table-cell>
          <table:covered-table-cell/>
        </table:table-row>
        <table:table-row table:style-name="表格1.8">
          <table:table-cell table:style-name="表格1.A2" table:number-rows-spanned="11" office:value-type="string">
            <text:p text:style-name="P55">通識核心課程</text:p>
            <text:p text:style-name="P56"><text:span text:style-name="T10">(18)</text:span><text:span text:style-name="T7">學分</text:span></text:p>
          </table:table-cell>
          <table:table-cell table:style-name="表格1.C2" office:value-type="string">
            <text:p text:style-name="P27"><text:span text:style-name="T9">文學經典</text:span><text:span text:style-name="T7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rows-spanned="4" office:value-type="string">
            <text:p text:style-name="P27"><text:span text:style-name="T12">人文</text:span><text:span text:style-name="T7">必修4學分(4選2學門)</text:span></text:p>
          </table:table-cell>
          <table:table-cell table:style-name="表格1.N2" table:number-rows-spanned="11" office:value-type="string">
            <text:p text:style-name="P57">1.必修12學分、自由選6學分共18學分。</text:p>
            <text:p text:style-name="P58"><text:span text:style-name="T12">2.每學門至多修習2科</text:span><text:span text:style-name="T7">。</text:span>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27"><text:span text:style-name="T9">歷史與文化</text:span><text:span text:style-name="T7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27"><text:span text:style-name="T9">哲學與宗教</text:span><text:span text:style-name="T7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27"><text:span text:style-name="T9">藝術欣賞與創作</text:span><text:span text:style-name="T7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2" office:value-type="string">
            <text:p text:style-name="P9">全球視野學門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rows-spanned="4" office:value-type="string">
            <text:p text:style-name="P27"><text:span text:style-name="T12">社會</text:span><text:span text:style-name="T7">必修4學分(4選2學門)</text:span></text:p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9">未來學學門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27"><text:span text:style-name="T9">社會分析</text:span><text:span text:style-name="T7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53"><text:span text:style-name="T9">公民社會及參與</text:span><text:span text:style-name="T7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P9">資訊教育學門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rows-spanned="3" office:value-type="string">
            <text:p text:style-name="P27"><text:span text:style-name="T12">科學</text:span><text:span text:style-name="T7">必修4學分(3選2學門)</text:span></text:p>
          </table:table-cell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P9">全球科技革命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C2" office:value-type="string">
            <text:p text:style-name="P27"><text:span text:style-name="T9">自然科學</text:span><text:span text:style-name="T7">學門</text:span></text:p>
          </table:table-cell>
          <table:table-cell table:style-name="表格1.C2" office:value-type="string">
            <text:p text:style-name="P10">2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16">其他課程</text:p>
          </table:table-cell>
          <table:table-cell table:style-name="表格1.C2" office:value-type="string">
            <text:p text:style-name="P9">體育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19" table:number-columns-spanned="2" office:value-type="string">
            <text:p text:style-name="P13">開學即應該開始上體育課，無故不到者以曠課論。體育課程如有衝堂或未完成選課手續者，應先暫時上體育課，並取得上課證明(課後請任課教師簽名)，否則該週體育課視為曠課。</text:p>
            <text:p text:style-name="P13"/>
          </table:table-cell>
          <table:covered-table-cell/>
        </table:table-row>
        <table:table-row table:style-name="表格1.20">
          <table:covered-table-cell/>
          <table:table-cell table:style-name="表格1.C2" office:value-type="string">
            <text:p text:style-name="P9">全民國防教育軍事訓練（一）、護理（一）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0">0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N2" table:number-columns-spanned="2" office:value-type="string">
            <text:p text:style-name="P11"/>
          </table:table-cell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4">校園與社區服務學習</text:p>
          </table:table-cell>
          <table:covered-table-cell/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19" table:number-columns-spanned="2" office:value-type="string">
            <text:p text:style-name="P15">需重(補)修者，請於開學第1週持學生證至軍訓室辦理選課登錄。</text:p>
          </table:table-cell>
          <table:covered-table-cell/>
        </table:table-row>
        <text:soft-page-break/>
        <table:table-row table:style-name="表格1.22">
          <table:table-cell table:style-name="表格1.A2" table:number-columns-spanned="2" office:value-type="string">
            <text:p text:style-name="P4">英語能力檢定</text:p>
          </table:table-cell>
          <table:covered-table-cell/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H22" office:value-type="string">
            <text:p text:style-name="P21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19" table:number-columns-spanned="2" office:value-type="string">
            <text:list xml:id="list3894970306" text:style-name="WW8Num2">
              <text:list-item>
                <text:p text:style-name="P29"><text:span text:style-name="T23">需通過</text:span><text:span text:style-name="T24">相當於</text:span><text:span text:style-name="T25">全民英語檢定中級初試以上</text:span><text:span text:style-name="T23">(</text:span><text:span text:style-name="T25">多益450以上</text:span><text:span text:style-name="T23">…)者始得畢業；以英語為母語之外國學生，得申請經由英文系進行英語能力認證通過後，亦視為通過畢業門檻。</text:span></text:p>
              </text:list-item>
              <text:list-item>
                <text:p text:style-name="P29"><text:span text:style-name="T23">已報考但未達上述標準者，得於3年級起修習「進修英文」替代課程且成績及格始得畢業。該替代課程2學分不計入畢業學分及1/2不及格計算，該科成績不列入學期成績及學業成績平均計算。</text:span></text:p>
              </text:list-item>
            </text:list>
            <text:p text:style-name="P30"><text:span text:style-name="T21">★★</text:span><text:span text:style-name="T18">請同學將報考英語能力檢定考試成績單或通過證書正本送系辦，系辦需影印留底備查。★★</text:span>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微積分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22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統計學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管理學</text:p>
          </table:table-cell>
          <table:covered-table-cell/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資訊管理導論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7">
          <table:table-cell table:style-name="表格1.A2" table:number-columns-spanned="2" office:value-type="string">
            <text:p text:style-name="P4">資訊概論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7"><text:span text:style-name="T13">屬本系專業必修科目。認抵資訊教育學門必修2學分、選修2學分。</text:span><text:span text:style-name="T15">只能修資管系開的課程。</text:span>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8">基礎程式設計</text:p>
          </table:table-cell>
          <table:covered-table-cell/>
          <table:table-cell table:style-name="表格1.C2" office:value-type="string">
            <text:p text:style-name="P39">4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39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N2" table:number-columns-spanned="2" office:value-type="string">
            <text:p text:style-name="P36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會計學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網路與通訊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程式設計與資料結構</text:p>
          </table:table-cell>
          <table:covered-table-cell/>
          <table:table-cell table:style-name="表格1.C2" office:value-type="string">
            <text:p text:style-name="P2">6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24">上學期不及格擋修下學期，</text:p>
            <text:p text:style-name="P24">99學年度起入學新生適用。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作業系統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作業系統實務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經濟學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行銷管理</text:p>
          </table:table-cell>
          <table:covered-table-cell/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8">系統分析與設計</text:p>
          </table:table-cell>
          <table:covered-table-cell/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39">3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財務管理</text:p>
          </table:table-cell>
          <table:covered-table-cell/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進階程式設計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4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N2" table:number-columns-spanned="2" office:value-type="string">
            <text:p text:style-name="P33"/>
          </table:table-cell>
          <table:covered-table-cell/>
        </table:table-row>
        <text:soft-page-break/>
        <table:table-row table:style-name="表格1.23">
          <table:table-cell table:style-name="表格1.A2" table:number-columns-spanned="2" office:value-type="string">
            <text:p text:style-name="P4">網路程式設計</text:p>
          </table:table-cell>
          <table:covered-table-cell/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資料庫設計</text:p>
          </table:table-cell>
          <table:covered-table-cell/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3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商事法</text:p>
          </table:table-cell>
          <table:covered-table-cell/>
          <table:table-cell table:style-name="表格1.C2" office:value-type="string">
            <text:p text:style-name="P3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資訊安全概論</text:p>
          </table:table-cell>
          <table:covered-table-cell/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4">專題製作</text:p>
          </table:table-cell>
          <table:covered-table-cell/>
          <table:table-cell table:style-name="表格1.C2" office:value-type="string">
            <text:p text:style-name="P2">4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2">2</text:p>
          </table:table-cell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44">
          <table:table-cell table:style-name="表格1.A2" table:number-columns-spanned="2" office:value-type="string">
            <text:p text:style-name="P23">資訊技術/管理專業認證</text:p>
          </table:table-cell>
          <table:covered-table-cell/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3">1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24">學分取得方式，詳見『資管系證照參考手冊』</text:p>
          </table:table-cell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企業倫理</text:p>
          </table:table-cell>
          <table:covered-table-cell/>
          <table:table-cell table:style-name="表格1.C2" office:value-type="string">
            <text:p text:style-name="P3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32">2</text:p>
          </table:table-cell>
          <table:table-cell table:style-name="表格1.C2" office:value-type="string">
            <text:p text:style-name="P33"/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3"/>
          </table:table-cell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46">
          <table:table-cell table:style-name="表格1.A46" table:number-columns-spanned="15" office:value-type="string">
            <text:p text:style-name="P65">(1)必修科目總學分數：98 學分 <text:s/>(2)最低應修本系選修科目總學分數：21　　學分</text:p>
            <text:p text:style-name="P64"><text:span text:style-name="T16">(3) 其他選修總學分數：21 <text:s/>學分(4)</text:span><text:span text:style-name="T17"> 畢業總學分數：140　　　　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6"><text:span text:style-name="T30">特色核心課程</text:span><text:span text:style-name="T32">:</text:span><text:span text:style-name="T30">「經濟學概論」不承認為畢業學分 </text:span></text:p>
      <text:p text:style-name="P61">*商管學院必選資訊教育學門(O)，其中資訊教育學門必選資訊概論(2/2) </text:p>
      <text:p text:style-name="P62"><draw:frame draw:style-name="fr1" draw:name="訊框1" text:anchor-type="char" svg:x="-1.106cm" svg:y="-0.709cm" svg:width="1.092cm" svg:height="0.665cm" draw:z-index="0"><draw:text-box><text:p text:style-name="P28">A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82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68cm" fo:margin-bottom="0.563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管理學系大學部學習護照</dc:title>
    <meta:initial-creator>Shyur, Huan-Jyh</meta:initial-creator>
    <meta:creation-date>2017-08-13T16:26:00</meta:creation-date>
    <dc:creator>tkustaff</dc:creator>
    <dc:date>2017-08-13T16:30:00</dc:date>
    <meta:print-date>2015-08-31T16:59:00</meta:print-date>
    <meta:editing-cycles>3</meta:editing-cycles>
    <meta:editing-duration>PT4M</meta:editing-duration>
    <meta:document-statistic meta:table-count="1" meta:image-count="0" meta:object-count="0" meta:page-count="4" meta:paragraph-count="186" meta:word-count="1034" meta:character-count="1107" meta:non-whitespace-character-count="1084"/>
    <meta:generator>LibreOffice/5.4.3.2$Windows_X86_64 LibreOffice_project/92a7159f7e4af62137622921e809f8546db437e5</meta:generator>
  </office:meta>
</office:document-meta>
</file>