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8cm" fo:margin-left="-0.076cm" table:align="left" style:writing-mode="lr-tb"/>
    </style:style>
    <style:style style:name="表格1.A" style:family="table-column">
      <style:table-column-properties style:column-width="3.88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3.168cm"/>
    </style:style>
    <style:style style:name="表格1.F" style:family="table-column">
      <style:table-column-properties style:column-width="5.532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2.535cm"/>
    </style:style>
    <style:style style:name="表格1.I" style:family="table-column">
      <style:table-column-properties style:column-width="3.339cm"/>
    </style:style>
    <style:style style:name="表格1.1" style:family="table-row">
      <style:table-row-properties style:min-row-height="2.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3" style:family="table-row">
      <style:table-row-properties style:min-row-height="1.8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0.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cm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style:snap-to-layout-grid="false">
        <style:tab-stops>
          <style:tab-stop style:position="15.487cm"/>
          <style:tab-stop style:position="20.567cm"/>
        </style:tab-stops>
      </style:paragraph-properties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margin-left="0.164cm" fo:margin-right="0.141cm" fo:line-height="100%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64cm" fo:margin-right="0.141cm" fo:line-height="10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64cm" fo:margin-right="0.141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3cm" fo:margin-right="0.3cm" fo:margin-top="0.106cm" fo:margin-bottom="0cm" loext:contextual-spacing="false" fo:line-height="100%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line-height="100%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52cm" fo:margin-right="0.132cm" fo:line-height="100%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52cm" fo:margin-right="0.132cm" fo:line-height="10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cm" fo:margin-right="0cm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cm" fo:margin-right="0cm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35cm" fo:margin-right="0.236cm" fo:line-height="10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035cm" style:auto-text-indent="false" style:snap-to-layout-grid="false">
        <style:tab-stops>
          <style:tab-stop style:position="20.567cm"/>
        </style:tab-stops>
      </style:paragraph-properties>
    </style:style>
    <style:style style:name="P24" style:family="paragraph" style:parent-style-name="Standard" style:master-page-name="Standard">
      <style:paragraph-properties fo:line-height="0.4cm"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Normal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Normal">
      <style:paragraph-properties fo:line-height="0.423cm" style:snap-to-layout-grid="false"/>
      <style:text-properties style:font-name="標楷體" style:font-name-asian="標楷體" style:font-name-complex="標楷體"/>
    </style:style>
    <style:style style:name="P27" style:family="paragraph" style:parent-style-name="Normal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Normal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Normal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Normal">
      <style:paragraph-properties fo:line-heigh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Normal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4pt" fo:letter-spacing="0.106cm" style:text-underline-style="solid" style:text-underline-width="auto" style:text-underline-color="font-color" style:font-name-asian="標楷體" style:font-size-asian="24pt" style:font-weight-complex="bold"/>
    </style:style>
    <style:style style:name="T2" style:family="text">
      <style:text-properties fo:font-size="24pt" style:text-underline-style="solid" style:text-underline-width="auto" style:text-underline-color="font-color" style:font-name-asian="標楷體" style:font-size-asian="2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訊框1" text:anchor-type="char" svg:x="7.691cm" svg:y="-1.212cm" svg:width="13.751cm" svg:height="2.422cm" draw:z-index="0"><draw:text-box><text:p text:style-name="P1"><text:span text:style-name="T1">淡江大學資管系設備保管單(假期借用)</text:span></text:p></draw:text-box></draw:frame></text:p>
      <text:p text:style-name="P2"/>
      <text:p text:style-name="P10"><text:span text:style-name="T5">編　號：104暑_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3">使用保管人</text:p>
            <text:p text:style-name="P16"><text:span text:style-name="T8">(</text:span><text:span text:style-name="T10">簽註日期</text:span><text:span text:style-name="T8">)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E1" office:value-type="string">
            <text:p text:style-name="P13">學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  <table:table-cell table:style-name="表格1.B1" table:number-rows-spanned="2" office:value-type="string">
            <text:p text:style-name="P18">系辦簽章</text:p>
          </table:table-cell>
          <table:table-cell table:style-name="表格1.I1" table:number-rows-spanned="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3">指導老師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office:value-type="string">
            <text:p text:style-name="P13">聯絡電話</text:p>
          </table:table-cell>
          <table:table-cell table:style-name="表格1.F2" table:number-column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財產編號</text:p>
          </table:table-cell>
          <table:table-cell table:style-name="表格1.B3" office:value-type="string">
            <text:p text:style-name="P17">中文財產</text:p>
            <text:p text:style-name="P17">名　　稱</text:p>
          </table:table-cell>
          <table:table-cell table:style-name="表格1.B3" office:value-type="string">
            <text:p text:style-name="P4">廠牌</text:p>
          </table:table-cell>
          <table:table-cell table:style-name="表格1.B3" table:number-columns-spanned="3" office:value-type="string">
            <text:p text:style-name="P17">規格尺寸</text:p>
            <text:p text:style-name="P17">型　　號</text:p>
          </table:table-cell>
          <table:covered-table-cell/>
          <table:covered-table-cell/>
          <table:table-cell table:style-name="表格1.B3" office:value-type="string">
            <text:p text:style-name="P4">數量</text:p>
          </table:table-cell>
          <table:table-cell table:style-name="表格1.H3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office:value-type="string">
            <text:p text:style-name="P27"/>
          </table:table-cell>
          <table:table-cell table:style-name="表格1.H3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office:value-type="string">
            <text:p text:style-name="P30"/>
          </table:table-cell>
          <table:table-cell table:style-name="表格1.H3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6" office:value-type="string">
            <text:p text:style-name="P25"/>
          </table:table-cell>
          <table:table-cell table:style-name="表格1.B6" office:value-type="string">
            <text:p text:style-name="P25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3" office:value-type="string">
            <text:p text:style-name="P26"/>
          </table:table-cell>
          <table:covered-table-cell/>
          <table:covered-table-cell/>
          <table:table-cell table:style-name="表格1.B6" office:value-type="string">
            <text:p text:style-name="P27"/>
          </table:table-cell>
          <table:table-cell table:style-name="表格1.H6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B3" office:value-type="string">
            <text:p text:style-name="P30"/>
          </table:table-cell>
          <table:table-cell table:style-name="表格1.H3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office:value-type="string">
            <text:p text:style-name="P27"/>
          </table:table-cell>
          <table:table-cell table:style-name="表格1.H8" table:number-columns-spanned="2" office:value-type="string">
            <text:p text:style-name="P25"/>
          </table:table-cell>
          <table:covered-table-cell/>
        </table:table-row>
      </table:table>
      <text:p text:style-name="P23"><text:span text:style-name="T5">附註：<text:tab/></text:span></text:p>
      <text:p text:style-name="P23"><text:span text:style-name="T11">一、使用保管人異動時，應將使用之財產交還系辦以明責任。</text:span></text:p>
      <text:p text:style-name="P11"><text:span text:style-name="T11">二、本單一式2份，使用同學代表人與系辦各執1份存查。<text:tab/><text:tab/></text:span></text:p>
      <text:p text:style-name="P9">三、保管單內各欄均需以正楷按照規定填寫清楚。</text:p>
      <text:p text:style-name="P12"><text:span text:style-name="T6">四、使用設備應於專</text:span><text:span text:style-name="T6">題製作評比</text:span><text:span text:style-name="T6">後一周內完整歸還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>
      <style:paragraph-properties fo:margin-top="0cm" fo:margin-bottom="0.212cm" loext:contextual-spacing="false" style:line-height-at-least="0.106cm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Normal" style:family="paragraph" style:parent-style-name="Standard">
      <style:paragraph-properties style:line-height-at-least="1.129cm"/>
    </style:style>
    <style:style style:name="本文_20_2" style:display-name="本文 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family="標楷體" style:font-family-generic="script" fo:font-size="14pt" fo:letter-spacing="0.042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7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 </dc:title>
    <meta:initial-creator>林錦河</meta:initial-creator>
    <meta:creation-date>2012-06-08T16:38:00</meta:creation-date>
    <dc:creator>IRIC</dc:creator>
    <dc:date>2016-06-22T15:13:00</dc:date>
    <meta:print-date>2014-06-23T14:35:00</meta:print-date>
    <meta:editing-cycles>10</meta:editing-cycles>
    <meta:editing-duration>PT27M</meta:editing-duration>
    <meta:document-statistic meta:table-count="1" meta:image-count="0" meta:object-count="0" meta:page-count="1" meta:paragraph-count="20" meta:word-count="170" meta:character-count="180" meta:non-whitespace-character-count="172"/>
    <meta:generator>LibreOffice/5.4.3.2$Windows_X86_64 LibreOffice_project/92a7159f7e4af62137622921e809f8546db437e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