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27cm"/>
        </style:tab-stops>
      </style:paragraph-properties>
    </style:style>
    <style:style style:name="P2" style:family="paragraph" style:parent-style-name="List_20_Paragraph" style:list-style-name="WWNum1">
      <style:paragraph-properties fo:text-align="justify" style:justify-single-word="false">
        <style:tab-stops>
          <style:tab-stop style:position="5.027cm"/>
        </style:tab-stops>
      </style:paragraph-properties>
    </style:style>
    <style:style style:name="P3" style:family="paragraph" style:parent-style-name="List_20_Paragraph" style:list-style-name="WWNum1">
      <style:paragraph-properties fo:margin-left="1.752cm" fo:margin-right="0cm" fo:text-align="justify" style:justify-single-word="false" fo:text-indent="-1.72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資訊能力會考A</text:span></text:p>
      <text:list xml:id="list1528431179" text:style-name="WWNum1">
        <text:list-item>
          <text:p text:style-name="P2"><text:span text:style-name="T2">單選題(100%)</text:span></text:p>
          <text:list>
            <text:list-item>
              <text:p text:style-name="P3"><text:span text:style-name="T3">( D )　防毒軟體通常包含許多功能，但以下何種功能通常不包含在內？<text:line-break/>(A) 掃描解毒　(B) 即時防護　(C) 防火牆　(D) 產生病毒</text:span></text:p>
            </text:list-item>
            <text:list-item>
              <text:p text:style-name="P3"><text:span text:style-name="T3">( C )　網際網路環境主要包括哪些?<text:line-break/>(A) 伺服器主機　(B) 網頁軟體平台　(C) 二者皆是　(D) 以上皆非</text:span></text:p>
            </text:list-item>
            <text:list-item>
              <text:p text:style-name="P3"><text:span text:style-name="T3">( C )　請將十進位數字13轉成二進位表示法<text:line-break/>(A) 1011　(B) 1100　(C) 1101　(D) 101</text:span></text:p>
            </text:list-item>
            <text:list-item>
              <text:p text:style-name="P3"><text:span text:style-name="T3">( A )　網路最早的用途是?<text:line-break/>(A) 軍事　(B) 學術　(C) 民生　(D) 教育</text:span></text:p>
            </text:list-item>
            <text:list-item>
              <text:p text:style-name="P3"><text:span text:style-name="T3">( A )　www使用___達到資訊共享的目的。<text:line-break/>(A) HTTP　(B) FTP　(C) SMTP　(D) telnet</text:span></text:p>
            </text:list-item>
            <text:list-item>
              <text:p text:style-name="P3"><text:span text:style-name="T3">( C )　ZIP軟體是屬於<text:line-break/>(A) 文字編輯軟體　(B) 資料庫軟體　(C) 檔案壓縮軟體　(D) 作業系統軟體</text:span></text:p>
            </text:list-item>
            <text:list-item>
              <text:p text:style-name="P3"><text:span text:style-name="T3">( A )　_____可以保持登錄信息到用戶端便於下次與伺服器登錄，即下次造訪同一網站時，用戶端會發現不必輸入用戶名和密碼就已經登錄了。<text:line-break/>(A) Cookies　(B) Password　(C) Login　(D) NetMeeting</text:span></text:p>
            </text:list-item>
            <text:list-item>
              <text:p text:style-name="P3"><text:span text:style-name="T3">( A )　___是指原始形式是文字、數字、符號、圖形、影像及聲音，或是這些訊息的綜合，是指真實世界個體的表現。<text:line-break/>(A) 資料　(B) 資訊　(C) 以上皆是　(D) 以上皆非</text:span></text:p>
            </text:list-item>
            <text:list-item>
              <text:p text:style-name="P3"><text:span text:style-name="T3">( B )　提供網路連線服務的公司，通常簡稱為？<text:line-break/>(A) TCP/IP　(B) ISP　(C) ADSL　(D) AP</text:span></text:p>
            </text:list-item>
            <text:list-item>
              <text:p text:style-name="P3"><text:span text:style-name="T3">( B )　若發現有很多電腦檔案以不完全連續的方式安插在硬碟的各個角落，則應該使用何種工具程式來將硬碟裡相同檔案的資料整理在一起，以加速執行效率？<text:line-break/>(A) 磁碟掃瞄　(B) 磁碟重組　(C) 磁碟分割　(D) 磁碟備份</text:span></text:p>
            </text:list-item>
            <text:list-item>
              <text:p text:style-name="P3"><text:span text:style-name="T3">( C )　下列何者不是電腦病毒的特性？<text:line-break/>(A) 有自我繁衍性　(B) 可附</text:span><text:bookmark text:name="_GoBack"/><text:span text:style-name="T3">加在執行檔上　(C) 關機後就會消失　(D) 通常會造成資料與檔案的損失</text:span></text:p>
            </text:list-item>
            <text:list-item>
              <text:p text:style-name="P3"><text:span text:style-name="T3">( C )　下列何者非電腦的特質？<text:line-break/>(A) 精準　(B) 快速處理　(C) 不當機　(D) 儲存能力</text:span></text:p>
            </text:list-item>
            <text:list-item>
              <text:p text:style-name="P3"><text:span text:style-name="T3">( D )　網際網路服務提供廠商ISP提供哪些服務？<text:line-break/>(A) 提供網路服務　(B) 提供免費電子郵件　(C) 提供DNS服務　(D) 以上皆是</text:span></text:p>
            </text:list-item>
            <text:list-item>
              <text:p text:style-name="P3"><text:span text:style-name="T3">( B )　資料庫系統中，當檔案的資料結構改變時，處理此檔案的程式常無須修改，這是因為資料庫系統的？<text:line-break/></text:span><text:soft-page-break/><text:span text:style-name="T3">(A) 完整性　(B) 獨立性　(C) 分散性　(D) 安全性</text:span></text:p>
            </text:list-item>
            <text:list-item>
              <text:p text:style-name="P3"><text:span text:style-name="T3">( D )　在數位時代的挑戰裡，以下何者非生活方面的挑戰?<text:line-break/>(A) 數位時代中的生活挑戰　(B) 數位落差（Digital Divide）　(C) 由於電腦及網路的技術快速發展，導致擁有電腦、網路等使用者，正快速拉大與未擁有者之間在知識取得、財富以及社會地位的距離，形成新的社會不公平現象　(D) 工作技能的改變</text:span></text:p>
            </text:list-item>
            <text:list-item>
              <text:p text:style-name="P3"><text:span text:style-name="T3">( C )　下列何者非人工智慧的應用?<text:line-break/>(A) 電腦西洋棋手"深藍"　(B) msn聊天機器人　(C) 銀行ATM系統　(D) 專家系統</text:span></text:p>
            </text:list-item>
            <text:list-item>
              <text:p text:style-name="P3"><text:span text:style-name="T3">( A )　目前最普遍的電腦是哪種？<text:line-break/>(A) 個人電腦　(B) 麥金塔　(C) 平板電腦　(D) PDA</text:span></text:p>
            </text:list-item>
            <text:list-item>
              <text:p text:style-name="P3"><text:span text:style-name="T3">( C )　下列何種儲存媒體無法進行隨機存取？<text:line-break/>(A) 硬碟機　(B) 軟碟機　(C) 磁帶機　(D) 光碟機</text:span></text:p>
            </text:list-item>
            <text:list-item>
              <text:p text:style-name="P3"><text:span text:style-name="T3">( A )　數位簽章的描述下列何者是錯誤？<text:line-break/>(A) 方便修改　(B) 由私有金鑰建立　(C) 具有時間戳記　(D) 可由公開金鑰解密</text:span></text:p>
            </text:list-item>
            <text:list-item>
              <text:p text:style-name="P3"><text:span text:style-name="T3">( B )　因為磁帶機具有容量大且價格低廉的特性，一般電腦系統最常利用磁帶機作為___的設備。<text:line-break/>(A) 安裝作業系統　(B) 資料備份　(C) 安裝應用程式　(D) 配置虛擬記憶體</text:span></text:p>
            </text:list-item>
            <text:list-item>
              <text:p text:style-name="P3"><text:span text:style-name="T3">( B )　WWW的全名中不包含___。<text:line-break/>(A) World　(B) Window　(C) Web　(D) Wide</text:span></text:p>
            </text:list-item>
            <text:list-item>
              <text:p text:style-name="P3"><text:span text:style-name="T3">( D )　電腦病毒可以為下列何種類型<text:line-break/>(A) 開機型病毒　(B) 檔案型病毒　(C) 巨集型病毒　(D) 以上皆是</text:span></text:p>
            </text:list-item>
            <text:list-item>
              <text:p text:style-name="P3"><text:span text:style-name="T3">( C )　下列哪一項不是滿足資訊安全目標的相關性質 ?<text:line-break/>(A) 私密性　(B) 完整性　(C) 健全性　(D) 不可否認性</text:span></text:p>
            </text:list-item>
            <text:list-item>
              <text:p text:style-name="P3"><text:span text:style-name="T3">( A )　電腦的五大單元中, 負責協調電腦各單元間相互運作的單元？<text:line-break/>(A) 控制單元　(B) 輸入單元　(C) 算術與邏輯單元　(D) 記憶單元</text:span></text:p>
            </text:list-item>
            <text:list-item>
              <text:p text:style-name="P3"><text:span text:style-name="T3">( D )　下列何者不是綠色電腦的特色？<text:line-break/>(A) 低幅射　(B) 省電　(C) 無污染　(D) 美觀</text:span></text:p>
            </text:list-item>
            <text:list-item>
              <text:p text:style-name="P3"><text:span text:style-name="T3">( B )　下列何者可讓使用者透過電腦系統瀏覽電子圖書館時，彷彿置身圖書館內？<text:line-break/>(A) 遠距教學　(B) 虛擬實境　(C) 線上學習　(D) 視訊會議</text:span></text:p>
            </text:list-item>
            <text:list-item>
              <text:p text:style-name="P3"><text:span text:style-name="T3">( D )　下列何者是目前電腦硬體發展的主要技術？<text:line-break/>(A) 真空管　(B) 電晶體　(C) 微處理器　(D) 超大型積體電路</text:span></text:p>
            </text:list-item>
            <text:list-item>
              <text:p text:style-name="P3"><text:span text:style-name="T3">( A )　系統軟體(system software)是用來管理和控制電腦硬體及周邊設備，下列何者不屬於系統軟體？<text:line-break/>(A) Norton System Works　(B) Unix　(C) Linux　(D) Windows XP</text:span></text:p>
            </text:list-item>
            <text:list-item>
              <text:p text:style-name="P3"><text:soft-page-break/><text:span text:style-name="T3">( D )　Java是屬於何種語言<text:line-break/>(A) 組合語言　(B) 機械語言　(C) 低階語言　(D) 高階語言</text:span></text:p>
            </text:list-item>
            <text:list-item>
              <text:p text:style-name="P3"><text:span text:style-name="T3">( D )　在極地馬拉松比賽中，在毫無路標引導的沙漠或冰原行進時，能正確地朝目標邁進，是因為應用了下列哪一種科技？<text:line-break/>(A) 網路電話　(B) 語音辨識　(C) 網路ATM　(D) 全球衛星定位系統</text:span></text:p>
            </text:list-item>
            <text:list-item>
              <text:p text:style-name="P3"><text:span text:style-name="T3">( D )　台灣的資訊產業主要包含了?<text:line-break/>(A) 電腦硬體產業　(B) 通訊產業　(C) 半導體產業　(D) 以上皆是</text:span></text:p>
            </text:list-item>
            <text:list-item>
              <text:p text:style-name="P3"><text:span text:style-name="T3">( D )　下列何者不是電腦的特色？<text:line-break/>(A) 處理資料速度快　(B) 儲存容量大　(C) 資料容易傳輸　(D) 準確性低</text:span></text:p>
            </text:list-item>
            <text:list-item>
              <text:p text:style-name="P3"><text:span text:style-name="T3">( D )　影像擷取卡通常不提供哪種功能<text:line-break/>(A) 影像及聲音輸入端　(B) 預約錄影　(C) 節目頻道預覽　(D) 以上通常都會提供</text:span></text:p>
            </text:list-item>
            <text:list-item>
              <text:p text:style-name="P3"><text:span text:style-name="T3">( D )　奈米長度為?<text:line-break/>(A) 百萬分之一米　(B) 千萬分之一米　(C) 一億分之一米　(D) 十億分之一米</text:span></text:p>
            </text:list-item>
            <text:list-item>
              <text:p text:style-name="P3"><text:span text:style-name="T3">( C )　哪一項不是聲音檔的副檔名？<text:line-break/>(A) MID　(B) WAV　(C) FLA　(D) MP3</text:span></text:p>
            </text:list-item>
            <text:list-item>
              <text:p text:style-name="P3"><text:span text:style-name="T3">( B )　___是網路管理中最小的單元，它是所有其他分支匯集的匯集點。<text:line-break/>(A) 路由器　(B) 集線器　(C) 複送器　(D) 橋接器</text:span></text:p>
            </text:list-item>
            <text:list-item>
              <text:p text:style-name="P3"><text:span text:style-name="T3">( D )　經管理資訊系統處理後的資訊,可以成為哪方面的主導?<text:line-break/>(A) 生產　(B) 採購　(C) 銷售　(D) 以上皆是</text:span></text:p>
            </text:list-item>
            <text:list-item>
              <text:p text:style-name="P3"><text:span text:style-name="T3">( C )　附檔名可以大概知道檔案的型式，下列哪一個可能不是圖檔?<text:line-break/>(A) JPG　(B) BMP　(C) MPEG　(D) PNG</text:span></text:p>
            </text:list-item>
            <text:list-item>
              <text:p text:style-name="P3"><text:span text:style-name="T3">( C )　下列有關巨集病毒之描述，何者錯誤？<text:line-break/>(A) 利用電腦軟體的巨集功能設計病毒　(B) 有能力撰寫巨集之軟體都有巨集病毒之可能　(C) 小畫家可能為巨集病毒所利用之軟體　(D) Word可能為巨集病毒所利用之軟體</text:span></text:p>
            </text:list-item>
            <text:list-item>
              <text:p text:style-name="P3"><text:span text:style-name="T3">( C )　最早使用視窗圖形環境的作業系統為<text:line-break/>(A) DOS　(B) Windows　(C) MacOS　(D) UNIX</text:span></text:p>
            </text:list-item>
            <text:list-item>
              <text:p text:style-name="P3"><text:span text:style-name="T3">( B )　___是顯示網頁伺服器或檔案系統內的資料，讓使用者與之互動的軟體。<text:line-break/>(A) 防毒程式　(B) 瀏覽器　(C) FTP　(D) 文書編輯器</text:span></text:p>
            </text:list-item>
            <text:list-item>
              <text:p text:style-name="P3"><text:span text:style-name="T3">( D )　市面上已有多款結合生物辨識（Biometrics）技術的門禁系統，請問下列何者不是生物辨識的技術？<text:line-break/>(A) 臉形辨識　(B) 聲紋辨識　(C) 指紋辨識　(D) 密碼認證</text:span></text:p>
            </text:list-item>
            <text:list-item>
              <text:p text:style-name="P3"><text:span text:style-name="T3">( A )　下列何者是無線區域網路通訊無法避免的缺點？　<text:line-break/></text:span><text:soft-page-break/><text:span text:style-name="T3">(A) 無線電波彼此干擾　　(B) 網路節點無法移動　(C) 無線網路連線費用高　(D) 無法網路漫遊</text:span></text:p>
            </text:list-item>
            <text:list-item>
              <text:p text:style-name="P3"><text:span text:style-name="T3">( B )　在無線區域網路中，若有無線基地台負責無線網路與其他網路之連線，無線基地台所管理的網路稱為？<text:line-break/>(A) Cell　(B) 基本服務集(Basic Service Set)　(C) 涵蓋範圍　(D) 獨立基本服務集(Indenpent Basic Service Set)</text:span></text:p>
            </text:list-item>
            <text:list-item>
              <text:p text:style-name="P3"><text:span text:style-name="T3">( B )　如果想要連上Google公司的全球資訊網，應該透過何種軟體？<text:line-break/>(A) Microsoft office　(B) 瀏覽器軟體　(C) Windows XP　(D) 以上皆是</text:span></text:p>
            </text:list-item>
            <text:list-item>
              <text:p text:style-name="P3"><text:span text:style-name="T3">( B )　下列何者不屬於交易處理系統?<text:line-break/>(A) 機票預訂系統　(B) 庫存管理系統　(C) 銀行ATM系統　(D) 股票投資買賣系統</text:span></text:p>
            </text:list-item>
            <text:list-item>
              <text:p text:style-name="P3"><text:span text:style-name="T3">( D )　下列哪一項不是資訊安全相關的技術<text:line-break/>(A) 密碼系統　(B) 數位簽章技術　(C) 訊息鑑別碼技術　(D) IEEE 802.11b</text:span></text:p>
            </text:list-item>
            <text:list-item>
              <text:p text:style-name="P3"><text:span text:style-name="T3">( A )　下列何種DVD光碟片可供重覆寫入？<text:line-break/>(A) DVD-RW　(B) DVD+R　(C) DVD-R　(D) DVD-ROM</text:span></text:p>
            </text:list-item>
            <text:list-item>
              <text:p text:style-name="P3"><text:span text:style-name="T3">( D )　下列何種通訊協定專門提供登入遠端之服務？<text:line-break/>(A) gopher　(B) FTP　(C) SMTP　(D) telnet</text:span></text:p>
            </text:list-item>
            <text:list-item>
              <text:p text:style-name="P3"><text:span text:style-name="T3">( A )　下列關於CSS的描述何者不正確？<text:line-break/>(A) CSS可設定的對象只有文字　(B) CSS搭配描述語言可使Web Pages動態地改變樣式　(C) CSS可用以定義各元件的樣式　(D) CSS具重複使用的特性，可節省Web Pages設計的時間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tsutse</meta:initial-creator>
    <dc:creator>Ya-Ting Lo</dc:creator>
    <meta:editing-cycles>3</meta:editing-cycles>
    <meta:creation-date>2017-03-02T14:14:00</meta:creation-date>
    <dc:date>2017-03-02T14:20:00</dc:date>
    <meta:editing-duration>PT7M</meta:editing-duration>
    <meta:generator>LibreOffice/5.4.3.2$Windows_X86_64 LibreOffice_project/92a7159f7e4af62137622921e809f8546db437e5</meta:generator>
    <meta:document-statistic meta:table-count="0" meta:image-count="0" meta:object-count="0" meta:page-count="4" meta:paragraph-count="52" meta:word-count="2464" meta:character-count="3874" meta:non-whitespace-character-count="33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