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List_20_Paragraph" style:list-style-name="WWNum1">
      <style:paragraph-properties fo:text-align="justify" style:justify-single-word="false">
        <style:tab-stops>
          <style:tab-stop style:position="5.027cm"/>
        </style:tab-stops>
      </style:paragraph-properties>
    </style:style>
    <style:style style:name="P2" style:family="paragraph" style:parent-style-name="List_20_Paragraph" style:list-style-name="WWNum1">
      <style:paragraph-properties fo:margin-left="1.501cm" fo:margin-right="0cm" fo:text-align="justify" style:justify-single-word="false" fo:text-indent="-1.501cm" style:auto-text-indent="false">
        <style:tab-stops>
          <style:tab-stop style:position="0.751cm"/>
        </style:tab-stops>
      </style:paragraph-properties>
    </style:style>
    <style:style style:name="P3" style:family="paragraph" style:parent-style-name="Standard" style:master-page-name="Standard">
      <style:paragraph-properties fo:text-align="center" style:justify-single-word="false" style:page-number="auto">
        <style:tab-stops>
          <style:tab-stop style:position="5.027cm"/>
        </style:tab-stops>
      </style:paragraph-properties>
    </style:style>
    <style:style style:name="T1" style:family="text">
      <style:text-properties style:font-name="Times New Roman" fo:font-size="14pt" fo:font-weight="bold" style:font-name-asian="標楷體" style:font-size-asian="14pt" style:font-weight-asian="bold"/>
    </style:style>
    <style:style style:name="T2" style:family="text">
      <style:text-properties style:font-name="Times New Roman" style:letter-kerning="false" style:font-name-asian="標楷體" style:font-name-complex="Arial" style:font-size-complex="12pt"/>
    </style:style>
    <style:style style:name="T3" style:family="text">
      <style:text-properties style:font-name="Times New Roman"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資訊能力會考A</text:span></text:p>
      <text:list xml:id="list1528452317" text:style-name="WWNum1">
        <text:list-item>
          <text:p text:style-name="P1"><text:span text:style-name="T2">單選題(100%)</text:span></text:p>
          <text:list>
            <text:list-item>
              <text:p text:style-name="P2"><text:span text:style-name="T3">( D )　Which of the following is not a function of antivirus software?<text:line-break/>(A) Virus scan and removal　(B) Real-time protection　(C) Firewall　(D) Virus production</text:span></text:p>
            </text:list-item>
            <text:list-item>
              <text:p text:style-name="P2"><text:span text:style-name="T3">( C )　The Internet environment includes ______.<text:line-break/>(A) Server　(B) Website builder platform　(C) All of the above　(D) None of the above</text:span></text:p>
            </text:list-item>
            <text:list-item>
              <text:p text:style-name="P2"><text:span text:style-name="T3">( C )　Please convert the number “13” from decimal to binary.<text:line-break/>(A) 1011　(B) 1100　(C) 1101　(D) 101</text:span></text:p>
            </text:list-item>
            <text:list-item>
              <text:p text:style-name="P2"><text:span text:style-name="T3">( A )　What is the <text:s/>intended use of the internet initially?<text:line-break/>(A) Military　(B) Academic　(C) Living　(D) Educational</text:span></text:p>
            </text:list-item>
            <text:list-item>
              <text:p text:style-name="P2"><text:span text:style-name="T3">( A )　The World Wide Web (WWW) uses ________ to achieve the objetive of information sharing.<text:line-break/>(A) HTTP　(B) FTP　(C) SMTP　(D) telnet</text:span></text:p>
            </text:list-item>
            <text:list-item>
              <text:p text:style-name="P2"><text:span text:style-name="T3">( C )　ZIP software is a kind of ________.<text:line-break/>(A) Text editing software　(B) Database software　(C) File compression software　(D) Operating System software</text:span></text:p>
            </text:list-item>
            <text:list-item>
              <text:p text:style-name="P2"><text:span text:style-name="T3">( A )　_____ can keep the login information for the client re-login the same site, it means that the client will not need to enter the user name and password to log on.<text:line-break/>(A) Cookies　(B) Password　(C) Login　(D) NetMeeting</text:span></text:p>
            </text:list-item>
            <text:list-item>
              <text:p text:style-name="P2"><text:span text:style-name="T3">( A )　__ is the representation of a real world entity in its original form, which includes text, numbers, symbols, graphs, images, audio, or their combinations.<text:line-break/>(A) data　(B) information　(C) all of the above　(D) none of the above</text:span></text:p>
            </text:list-item>
            <text:list-item>
              <text:p text:style-name="P2"><text:span text:style-name="T3">( B )　What acronym is used to describe a company which provides the Internet connection service?<text:line-break/>(A) TCP/IP　(B) ISP　(C) ADSL　(D) AP</text:span></text:p>
            </text:list-item>
            <text:list-item>
              <text:p text:style-name="P2"><text:span text:style-name="T3">( B )　If many computer files are found to distribute noncontiguously in various locations of the hard drive, what tool should be used so that data of each file is located contiguously to improve access efficiency?<text:line-break/>(A) the disk scan tool　(B) the disk defragmentation tool　(C) the disk partitioning tool　(D) the disk backup tool</text:span></text:p>
            </text:list-item>
            <text:list-item>
              <text:p text:style-name="P2"><text:span text:style-name="T3">( C )　Regarding the features of the computer virus, which of the following statements is not true?<text:line-break/>(A) the virus can do self-reproduction　(B) the virus can be appended to the executables　(C) the virus will vanish after power off　(D) the virus often </text:span><text:soft-page-break/><text:span text:style-name="T3">causes data or file loss</text:span></text:p>
            </text:list-item>
            <text:list-item>
              <text:p text:style-name="P2"><text:span text:style-name="T3">( C )　Which of the following is not a characteristic of computers?<text:line-break/>(A) precision　(B) fast processing　(C) no crashing　(D) storage capability</text:span></text:p>
            </text:list-item>
            <text:list-item>
              <text:p text:style-name="P2"><text:span text:style-name="T3">( D )　What service is provided by the Internet Service Provider?<text:line-break/>(A) the networking service　(B) free E-mail　(C) the DNS service　(D) all of the above</text:span></text:p>
            </text:list-item>
            <text:list-item>
              <text:p text:style-name="P2"><text:span text:style-name="T3">( B )　When a database system changes the data structure of its files, there is no need to change the program dealing with the files. Which characteristic of the database system is used here?<text:line-break/>(A) integrity　(B) independence　(C) distributed　(D) security</text:span></text:p>
            </text:list-item>
            <text:list-item>
              <text:p text:style-name="P2"><text:span text:style-name="T3">( D )　What are the following non-life challenges in the challenges of the digital era?<text:line-break/>(A) Life Challenge in Digital Era　(B) Digital Divide　(C) Due to the rapid development of computer and network technology, users who have computers and Internet are rapidly widening the distance between knowledge acquisition, wealth and social status, and the formation of new social injustice　(D) Change in job skills</text:span></text:p>
            </text:list-item>
            <text:list-item>
              <text:p text:style-name="P2"><text:span text:style-name="T3">( C )　Which is the non-artificial intelligence applications?<text:line-break/>(A) AlphaGo　(B) MSN chat robots　(C) Bank ATM system　(D) Expert system</text:span></text:p>
            </text:list-item>
            <text:list-item>
              <text:p text:style-name="P2"><text:span text:style-name="T3">( A )　What is the most popular computer at present?<text:line-break/>(A) Person computer　(B) The Macintosh　(C) tablet computer　(D) PDA</text:span></text:p>
            </text:list-item>
            <text:list-item>
              <text:p text:style-name="P2"><text:span text:style-name="T3">( C )　Which of the following storage media can not be accessed at specific points?<text:line-break/>(A) Hard drive　(B) floppy disk　(C) tape　(D) CD player</text:span></text:p>
            </text:list-item>
            <text:list-item>
              <text:p text:style-name="P2"><text:span text:style-name="T3">( A )　Which of the following description about the digital signature is not correct?<text:line-break/>(A) Easy to modify　(B) Created by private key　(C) With timestamp　(D) an be decrypted by public key</text:span></text:p>
            </text:list-item>
            <text:list-item>
              <text:p text:style-name="P2"><text:span text:style-name="T3">( B )　Because the tape drive has a large capacity and low price characteristics. General computer systems are most often used the tape drive as _____ equipment.<text:line-break/>(A) <text:s/>Operating system installation <text:s/>　(B) <text:s/>Data backup　(C) <text:s/>Application installation　(D) <text:s/>Configuring Virtual Memory</text:span></text:p>
            </text:list-item>
            <text:list-item>
              <text:p text:style-name="P2"><text:span text:style-name="T3">( B )　The full name of WWW does not contain ___.<text:line-break/>(A) <text:s/>World　(B) <text:s/>Window　(C) <text:s/>Web　(D) <text:s/>Wide</text:span></text:p>
            </text:list-item>
            <text:list-item>
              <text:p text:style-name="P2"><text:span text:style-name="T3">( D )　The computer virus can be which of the following type<text:line-break/>(A) <text:s/>Boot type virus　(B) <text:s/>File type virus　(C) <text:s/>Macro type virus　(D) <text:s/>All </text:span><text:soft-page-break/><text:span text:style-name="T3">of the above</text:span></text:p>
            </text:list-item>
            <text:list-item>
              <text:p text:style-name="P2"><text:span text:style-name="T3">( C )　Which of the following does not meet the relevant characteristic of the goal of information security?<text:line-break/>(A) <text:s/>Privacy　(B) <text:s/>Integrity　(C) <text:s/>Soundness　(D) <text:s/>Undeniable</text:span></text:p>
            </text:list-item>
            <text:list-item>
              <text:p text:style-name="P2"><text:span text:style-name="T3">( A )　Which of the following is to coordinate the units of a computer?<text:line-break/>(A) control unit　(B) inout　(C) arithmetic logic unit　(D) memory</text:span></text:p>
            </text:list-item>
            <text:list-item>
              <text:p text:style-name="P2"><text:span text:style-name="T3">( D )　Which of the following is not the characteristic of gren computer?<text:line-break/>(A) low radiation　(B) electricity saving　(C) low pollution　(D) beauty</text:span></text:p>
            </text:list-item>
            <text:list-item>
              <text:p text:style-name="P2"><text:span text:style-name="T3">( B )　A technology to help users to participate in e-library is called:<text:line-break/>(A) e-learning　(B) virtual reality　(C) online- learning　(D) video conference</text:span></text:p>
            </text:list-item>
            <text:list-item>
              <text:p text:style-name="P2"><text:span text:style-name="T3">( D )　Which of the following is the important and core technology of the computer industry nowadays?<text:line-break/>(A) vacuum tube　(B) transistor　(C) microprocessor　(D) </text:span><text:bookmark-start text:name="_GoBack"/><text:span text:style-name="T3">very-large-scale</text:span><text:bookmark-end text:name="_GoBack"/><text:span text:style-name="T3"> integration</text:span></text:p>
            </text:list-item>
            <text:list-item>
              <text:p text:style-name="P2"><text:span text:style-name="T3">( A )　Which of the following is not an operating system?<text:line-break/>(A) Norton System Works　(B) Unix　(C) Linux　(D) Windows XP</text:span></text:p>
            </text:list-item>
            <text:list-item>
              <text:p text:style-name="P2"><text:span text:style-name="T3">( D )　What kind of computer languages does Java belong to?<text:line-break/>(A) Assembly language　(B) Machine language　(C) Low level language　(D) High level language</text:span></text:p>
            </text:list-item>
            <text:list-item>
              <text:p text:style-name="P2"><text:span text:style-name="T3">( D )　While wandering in desert or icefield without any directional signs, what kind of technology can we depend on?<text:line-break/>(A) Web phone　(B) Voice recognition　(C) Web ATM　(D) GPS</text:span></text:p>
            </text:list-item>
            <text:list-item>
              <text:p text:style-name="P2"><text:span text:style-name="T3">( D )　What does Taiwan's information industry include?<text:line-break/>(A) Computer hardware industry　(B) Communications industry　(C) Semiconductor industry　(D) All above</text:span></text:p>
            </text:list-item>
            <text:list-item>
              <text:p text:style-name="P2"><text:span text:style-name="T3">( D )　Which of the following is not a computer feature?<text:line-break/>(A) Fast data processing speed　(B) Huge storage capacity　(C) Easy data transmission　(D) Low accuracy </text:span></text:p>
            </text:list-item>
            <text:list-item>
              <text:p text:style-name="P2"><text:span text:style-name="T3">( D )　Image capturing card usually does not provide what kind of function?<text:line-break/>(A) Image and sound input　(B) Reserved recording　(C) Channel program preview　(D) All above</text:span></text:p>
            </text:list-item>
            <text:list-item>
              <text:p text:style-name="P2"><text:span text:style-name="T3">( D )　What is the length of a nanometer?<text:line-break/>(A) One millionth meter　(B) Ten millionth meter　(C) One hundred millionth meter　(D) One billionth meter</text:span></text:p>
            </text:list-item>
            <text:list-item>
              <text:p text:style-name="P2"><text:span text:style-name="T3">( C )　Which of the following is not a file extension for a sound file?<text:line-break/>(A) MID　(B) WAV　(C) FLA　(D) MP3</text:span></text:p>
            </text:list-item>
            <text:list-item>
              <text:p text:style-name="P2"><text:span text:style-name="T3">( B )　What is the minimal controlling unit in computer networking, which is the </text:span><text:soft-page-break/><text:span text:style-name="T3">collection point for other network links?<text:line-break/>(A) Router　(B) Hub　(C) Repeater　(D) Bridge</text:span></text:p>
            </text:list-item>
            <text:list-item>
              <text:p text:style-name="P2"><text:span text:style-name="T3">( D )　What kind of functional information could data become after processing through a management information system?<text:line-break/>(A) Production　(B) Purchasing　(C) Sales　(D) All above</text:span></text:p>
            </text:list-item>
            <text:list-item>
              <text:p text:style-name="P2"><text:span text:style-name="T3">( C )　The filename extension can probably know the file type, which of the following may not be a image file?<text:line-break/>(A) JPG　(B) BMP　(C) MPEG　(D) PNG</text:span></text:p>
            </text:list-item>
            <text:list-item>
              <text:p text:style-name="P2"><text:span text:style-name="T3">( C )　Which of the following descriptions of the macro virus is not correct?<text:line-break/>(A) It uses the macro function of computer software to design viruses.　(B) Software that has the ability to compose the macros has the possibility of being a macro virus.　(C) The Microsoft Paint may be used for developing macro virus software.　(D) The Microsoft Word may be used for developing macro virus software.</text:span></text:p>
            </text:list-item>
            <text:list-item>
              <text:p text:style-name="P2"><text:span text:style-name="T3">( C )　The first operating system using Windows graphics environment is?<text:line-break/>(A) DOS　(B) Windows　(C) MacOS　(D) UNIX</text:span></text:p>
            </text:list-item>
            <text:list-item>
              <text:p text:style-name="P2"><text:span text:style-name="T3">( B )　___ is the software that displays data from a web server or file system and allows users to interact with it.<text:line-break/>(A) Anti-virus program　(B) Browser　(C) FTP　(D) Document editor</text:span></text:p>
            </text:list-item>
            <text:list-item>
              <text:p text:style-name="P2"><text:span text:style-name="T3">( D )　There are a variety of biometrics (Biometrics) technology with the access control system in the market. Which of the following is not biometrics technology?<text:line-break/>(A) Face recognition　(B) Voiceprint identification　(C) Fingerprint identification　(D) Password authentication</text:span></text:p>
            </text:list-item>
            <text:list-item>
              <text:p text:style-name="P2"><text:span text:style-name="T3">( A )　What is the disadvantage of the wireless local network?<text:line-break/>(A) Radio waves interfere　(B) the network nodes are not mobile　(C) high cost　(D) it doesn't provide network roaming service</text:span></text:p>
            </text:list-item>
            <text:list-item>
              <text:p text:style-name="P2"><text:span text:style-name="T3">( B )　In infrastructure mode, a single access point <text:s/>together with all associated stations (STAs) is called a ___________.<text:line-break/>(A) Cell　(B) Basic Service Set　(C) Boundary　(D) Indenpent Basic Service Set</text:span></text:p>
            </text:list-item>
            <text:list-item>
              <text:p text:style-name="P2"><text:span text:style-name="T3">( B )　We could use _________to connect <text:s/>Google portal. <text:line-break/>(A) Microsoft office　(B) Browser　(C) Windows XP　(D) All of above</text:span></text:p>
            </text:list-item>
            <text:list-item>
              <text:p text:style-name="P2"><text:span text:style-name="T3">( B )　Which of following is NOT Transaction Processing System?<text:line-break/>(A) Ticket reservation system　(B) Inventory management system　(C) Bank ATM system　(D) Stock investment system</text:span></text:p>
            </text:list-item>
            <text:list-item>
              <text:p text:style-name="P2"><text:span text:style-name="T3">( D )　Which technology is not information security technology in the following?<text:line-break/></text:span><text:soft-page-break/><text:span text:style-name="T3">(A) Cryptographic system　(B) Digital signature technology　(C) Message Authentication Technology　(D) IEEE 802.11b</text:span></text:p>
            </text:list-item>
            <text:list-item>
              <text:p text:style-name="P2"><text:span text:style-name="T3">( A )　Which of the following DVD disks is re-writable?<text:line-break/>(A) DVD-RW　(B) DVD+R　(C) DVD-R　(D) DVD-ROM</text:span></text:p>
            </text:list-item>
            <text:list-item>
              <text:p text:style-name="P2"><text:span text:style-name="T3">( D )　Which of the following protocols specifically provides access to remote services?<text:line-break/>(A) gopher　(B) FTP　(C) SMTP　(D) telnet</text:span></text:p>
            </text:list-item>
            <text:list-item>
              <text:p text:style-name="P2"><text:span text:style-name="T3">( A )　Which of the following descriptions of CSS is incorrect?<text:line-break/>(A) CSS can set-up only texts　(B) CSS with the description language allows Web Pages to dynamically change the style　(C) CSS can be used to define the style of each component　(D) The CSS reusable feature can save Web Pages design tim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tsutse</meta:initial-creator>
    <dc:creator>Alfred</dc:creator>
    <meta:editing-cycles>6</meta:editing-cycles>
    <meta:creation-date>2017-03-02T14:14:00</meta:creation-date>
    <dc:date>2017-03-03T03:14:00</dc:date>
    <meta:editing-duration>PT18M</meta:editing-duration>
    <meta:generator>LibreOffice/5.4.3.2$Windows_X86_64 LibreOffice_project/92a7159f7e4af62137622921e809f8546db437e5</meta:generator>
    <meta:document-statistic meta:table-count="0" meta:image-count="0" meta:object-count="0" meta:page-count="5" meta:paragraph-count="52" meta:word-count="1605" meta:character-count="8867" meta:non-whitespace-character-count="73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