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27cm"/>
        </style:tab-stops>
      </style:paragraph-properties>
    </style:style>
    <style:style style:name="P2" style:family="paragraph" style:parent-style-name="List_20_Paragraph" style:list-style-name="WWNum1">
      <style:paragraph-properties fo:margin-left="0.864cm" fo:margin-right="0cm" fo:text-indent="-0.847cm" style:auto-text-indent="false">
        <style:tab-stops>
          <style:tab-stop style:position="5.027cm"/>
        </style:tab-stops>
      </style:paragraph-properties>
    </style:style>
    <style:style style:name="P3" style:family="paragraph" style:parent-style-name="List_20_Paragraph" style:list-style-name="WWNum1">
      <style:paragraph-properties fo:margin-left="1.752cm" fo:margin-right="0cm" fo:text-align="justify" style:justify-single-word="false" fo:text-indent="-1.744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資訊能力會考B</text:span></text:p>
      <text:list xml:id="list3354597748" text:style-name="WWNum1">
        <text:list-item>
          <text:p text:style-name="P2"><text:span text:style-name="T2">單選題(100%)</text:span></text:p>
          <text:list>
            <text:list-item>
              <text:p text:style-name="P3"><text:span text:style-name="T3">( A )　網域名稱中的「gov」表示何種意義？<text:line-break/>(A) 政府機關　(B) 學術機構　(C) 商業組織　(D) 財團法人</text:span></text:p>
            </text:list-item>
            <text:list-item>
              <text:p text:style-name="P3"><text:span text:style-name="T3">( A )　電腦駭客意指?<text:line-break/>(A) 泛指利用不正常的管道，侵入並使用電腦系統的人　(B) 只透過病毒損害他人電腦　(C) 利用木馬控制他人電腦　(D) 癱瘓網路</text:span></text:p>
            </text:list-item>
            <text:list-item>
              <text:p text:style-name="P3"><text:span text:style-name="T3">( C )　請將十進位數字13轉成二進位表示法<text:line-break/>(A) 1011　(B) 1100　(C) 1101　(D) 101</text:span></text:p>
            </text:list-item>
            <text:list-item>
              <text:p text:style-name="P3"><text:span text:style-name="T3">( A )　IPv4位址是由___位元的2進位數字所構成。<text:line-break/>(A) 32　(B) 64　(C) 128　(D) 256</text:span></text:p>
            </text:list-item>
            <text:list-item>
              <text:p text:style-name="P3"><text:span text:style-name="T3">( A )　網域命名中，哪一種代表法人組織？<text:line-break/>(A) org　(B) com　(C) edu　(D) gov</text:span></text:p>
            </text:list-item>
            <text:list-item>
              <text:p text:style-name="P3"><text:span text:style-name="T3">( A )　下列哪些不是電腦病毒的種類?<text:line-break/>(A) 關機型病毒　(B) 檔案型病毒　(C) 千面人病毒　(D) 巨集病毒</text:span></text:p>
            </text:list-item>
            <text:list-item>
              <text:p text:style-name="P3"><text:span text:style-name="T3">( A )　使用於手機、錄放影機、微波爐等資訊家電中的電腦是屬於？<text:line-break/>(A) 嵌入式電腦　(B) 微電腦　(C) 超級電腦　(D) 大型電腦</text:span></text:p>
            </text:list-item>
            <text:list-item>
              <text:p text:style-name="P3"><text:span text:style-name="T3">( A )　www使用___達到資訊共享的目的。<text:line-break/>(A) HTTP　(B) FTP　(C) SMTP　(D) telnet</text:span></text:p>
            </text:list-item>
            <text:list-item>
              <text:p text:style-name="P3"><text:span text:style-name="T3">( A )　當我們購買了一顆新的硬碟，首先會進行硬碟分割，分割後則必須對分割區進行___，以在硬碟中建立磁軌和磁區，如此才可使用硬碟儲存檔案資料。<text:line-break/>(A) 格式化　(B) 掃瞄　(C) 重組　(D) 備份</text:span></text:p>
            </text:list-item>
            <text:list-item>
              <text:p text:style-name="P3"><text:span text:style-name="T3">( D )　請問電腦硬體中，可以直接執行下列哪一種程式語言？<text:line-break/>(A) 自然語言　(B) 高階語言　(C) 組合語言　(D) 機器語言</text:span></text:p>
            </text:list-item>
            <text:list-item>
              <text:p text:style-name="P3"><text:span text:style-name="T3">( D )　個人電腦依攜帶的方便性區分為？<text:line-break/>(A) 桌上型電腦　(B) 掌上型電腦　(C) 筆記型電腦　(D) 以上皆是</text:span></text:p>
            </text:list-item>
            <text:list-item>
              <text:p text:style-name="P3"><text:span text:style-name="T3">( D )　平板電腦的特性不包含<text:line-break/>(A) 輕薄短小　(B) 支援無線網路　(C) 一種攜帶型微電腦　(D) 手機撥打</text:span></text:p>
            </text:list-item>
            <text:list-item>
              <text:p text:style-name="P3"><text:span text:style-name="T3">( C )　下列有關Linux的敘述何者為真？<text:line-break/>(A) 它是由美國大學生 Morris 於 1988 年開發完成　(B) 它是一種應用軟體（Application Software）　(C) 它是一種開放原始碼的軟體（Open Source Software）　(D) 它需要付費購買及註冊</text:span></text:p>
            </text:list-item>
            <text:list-item>
              <text:p text:style-name="P3"><text:span text:style-name="T3">( B )　電腦病毒是<text:line-break/>(A) 細胞　(B) 程式　(C) 微生物　(D) 檔案</text:span></text:p>
            </text:list-item>
            <text:list-item>
              <text:p text:style-name="P3"><text:span text:style-name="T3">( D )　何者是侵權行為？<text:line-break/>(A) 付費買正版軟體　(B) 下載免費軟體來使用　(C) 使用免費提供</text:span><text:soft-page-break/><text:span text:style-name="T3">的賀卡寄給朋友　(D) 下載MP3再轉送別人</text:span></text:p>
            </text:list-item>
            <text:list-item>
              <text:p text:style-name="P3"><text:span text:style-name="T3">( A )　何謂電子商務？<text:line-break/>(A) 利用網路進行商務活動　(B) 利用網路進行對談　(C) 利用網路進行交換檔案　(D) 利用網路發送郵件</text:span></text:p>
            </text:list-item>
            <text:list-item>
              <text:p text:style-name="P3"><text:span text:style-name="T3">( A )　請問下列哪一種不是視訊檔？<text:line-break/>(A) Mp3　(B) Avi　(C) Mpg　(D) Mov</text:span></text:p>
            </text:list-item>
            <text:list-item>
              <text:p text:style-name="P3"><text:span text:style-name="T3">( D )　透過哪種電腦網路硬體，可使兩個區域網路互相連接並傳送訊息。<text:line-break/>(A) 路由器　(B) 集線器　(C) 複送器　(D) 橋接器</text:span></text:p>
            </text:list-item>
            <text:list-item>
              <text:p text:style-name="P3"><text:span text:style-name="T3">( C )　遊樂器Wii使用藍芽技術當作遊樂器搖桿的連線裝置，請問下列何者為非？<text:line-break/>(A) 藍芽中的Master裝置為Wii主機　(B) 搖桿為藍芽技術中的Slave裝置　(C) 搖桿之間可互相連線　(D) 使用藍芽技術可幫助省電</text:span></text:p>
            </text:list-item>
            <text:list-item>
              <text:p text:style-name="P3"><text:span text:style-name="T3">( D )　CPU執行一個指令的過程稱之為？<text:line-break/>(A) 機器語言　(B) 機器計算　(C) 機器架構　(D) 機器週期</text:span></text:p>
            </text:list-item>
            <text:list-item>
              <text:p text:style-name="P3"><text:span text:style-name="T3">( A )　電腦的五大單元中, 負責協調電腦各單元間相互運作的單元？<text:line-break/>(A) 控制單元　(B) 輸入單元　(C) 算術與邏輯單元　(D) 記憶單元</text:span></text:p>
            </text:list-item>
            <text:list-item>
              <text:p text:style-name="P3"><text:span text:style-name="T3">( B )　若想要連續輸入大寫英文字母，應按下鍵盤的哪個按鍵？<text:line-break/>(A) Backspace　(B) Caps Lock　(C) Enter　(D) ESC</text:span></text:p>
            </text:list-item>
            <text:list-item>
              <text:p text:style-name="P3"><text:span text:style-name="T3">( D )　下列何者不是綠色電腦的特色？<text:line-break/>(A) 低幅射　(B) 省電　(C) 無污染　(D) 美觀</text:span></text:p>
            </text:list-item>
            <text:list-item>
              <text:p text:style-name="P3"><text:span text:style-name="T3">( D )　電腦處理個人資料保護法中，下列哪一項屬於個人資料的範疇？<text:line-break/>(A) 自然人姓名　(B) 教育程度　(C) 社會活動　(D) 以上皆是</text:span></text:p>
            </text:list-item>
            <text:list-item>
              <text:p text:style-name="P3"><text:span text:style-name="T3">( D )　Java是屬於何種語言<text:line-break/>(A) 組合語言　(B) 機械語言　(C) 低階語言　(D) 高階語言</text:span></text:p>
            </text:list-item>
            <text:list-item>
              <text:p text:style-name="P3"><text:span text:style-name="T3">( D )　台灣的資訊產業主要包含了?<text:line-break/>(A) 電腦硬體產業　(B) 通訊產業　(C) 半導體產業　(D) 以上皆是</text:span></text:p>
            </text:list-item>
            <text:list-item>
              <text:p text:style-name="P3"><text:span text:style-name="T3">( D )　奈米長度為?<text:line-break/>(A) 百萬分之一米　(B) 千萬分之一米　(C) 一億分之一米　(D) 十億分之一米</text:span></text:p>
            </text:list-item>
            <text:list-item>
              <text:p text:style-name="P3"><text:span text:style-name="T3">( C )　下列關於硬碟的敘述何者有誤？<text:line-break/>(A) 硬碟片為圓盤狀，以間隔的方式堆疊在一起　(B) 常見的硬碟轉速大約介於每分鐘5千至1萬轉　(C) 目前比較主流的硬碟容量大多為數百MB　(D) 硬碟機是非常精密的設備，運轉中最好避免碰撞或移動</text:span></text:p>
            </text:list-item>
            <text:list-item>
              <text:p text:style-name="P3"><text:span text:style-name="T3">( D )　下列何者不屬於輸入設備？<text:line-break/>(A) CD-ROM　(B) 遊戲搖桿　(C) 掃描器　(D) 印表機</text:span></text:p>
            </text:list-item>
            <text:list-item>
              <text:p text:style-name="P3"><text:span text:style-name="T3">( D )　以下何者為正確的電腦犯罪防範措施？<text:line-break/></text:span><text:soft-page-break/><text:span text:style-name="T3">(A) 網路安全機制　(B) 電腦與網路使用習慣　(C) 防毒軟體、防火牆等軟體使用　(D) 以上皆是</text:span></text:p>
            </text:list-item>
            <text:list-item>
              <text:p text:style-name="P3"><text:span text:style-name="T3">( A )　下列何種訓練最適合在電腦模擬器上進行模擬訓練？<text:line-break/>(A) 危險性高或成本昂貴的教育訓練　(B) 需實機操作之教育訓練　(C) 危險性低的教育訓練　(D) 針對特定對象的教育訓練</text:span></text:p>
            </text:list-item>
            <text:list-item>
              <text:p text:style-name="P3"><text:span text:style-name="T3">( C )　最早使用視窗圖形環境的作業系統為<text:line-break/>(A) DOS　(B) Windows　(C) MacOS　(D) UNIX</text:span></text:p>
            </text:list-item>
            <text:list-item>
              <text:p text:style-name="P3"><text:span text:style-name="T3">( C )　下列何者非無線感測網路適用之場景？<text:line-break/>(A) 觀察美國緬因州大鴨島上海鳥的築巢行為及氣候　(B) 分析養老院內住民的活動狀況　(C) 多媒體家庭應用業者　(D) 蒐集紅杉周遭的微氣候讀數</text:span></text:p>
            </text:list-item>
            <text:list-item>
              <text:p text:style-name="P3"><text:span text:style-name="T3">( A )　下列何者是無線區域網路通訊無法避免的缺點？　<text:line-break/>(A) 無線電波彼此干擾　(B) 網路節點無法移動　(C) 無線網路連線費用高　(D) 無法網路漫遊</text:span></text:p>
            </text:list-item>
            <text:list-item>
              <text:p text:style-name="P3"><text:span text:style-name="T3">( B )　WAN為下列何者的簡稱？<text:line-break/>(A) 都會網路　(B) 廣域網路　(C) 網際網路　(D) 區域網路</text:span></text:p>
            </text:list-item>
            <text:list-item>
              <text:p text:style-name="P3"><text:span text:style-name="T3">( B )　如果想要連上Google公司的全球資訊網，應該透過何種軟體？<text:line-break/>(A) Microsoft office　(B) 瀏覽器軟體　(C) Windows XP　(D) 以上皆是</text:span></text:p>
            </text:list-item>
            <text:list-item>
              <text:p text:style-name="P3"><text:span text:style-name="T3">( A )　哪一項使人們可以即時看見遠方夥伴的影像並進行交談？<text:line-break/>(A) 視訊會議　(B) 隨選視訊　(C) 虛擬實境　(D) 微縮技術</text:span></text:p>
            </text:list-item>
            <text:list-item>
              <text:p text:style-name="P3"><text:span text:style-name="T3">( B )　下列何者是電腦科技在「居家安全」方面的應用？<text:line-break/>(A) 資訊家電　(B) 門禁管制　(C) 網路購物　(D) 理財報稅</text:span></text:p>
            </text:list-item>
            <text:list-item>
              <text:p text:style-name="P3"><text:span text:style-name="T3">( D )　以D表示十進制，H表示十六進制，B表示二進制，以下不同進制數字互換何者正確？<text:line-break/>(A) 01001111B=4EH　(B) 445H=1330D　(C) 100D=01110010B　(D) 1234H=4660D</text:span></text:p>
            </text:list-item>
            <text:list-item>
              <text:p text:style-name="P3"><text:span text:style-name="T3">( B )　在影像最佳化程式中，JPEG格式的品質數值越大，表示<text:line-break/>(A) 影像品質與壓縮比例都越高　(B) 影像品質越高，壓縮比越低　(C) 影像品質越低，壓縮比越高　(D) 影像品質與壓縮比例都越低</text:span></text:p>
            </text:list-item>
            <text:list-item>
              <text:p text:style-name="P3"><text:span text:style-name="T3">( D )　平板電腦的特性不包含<text:line-break/>(A) 輕薄短小　(B) 支援無線網路　(C) 一種攜帶型微電腦　(D) 手機撥打</text:span></text:p>
            </text:list-item>
            <text:list-item>
              <text:p text:style-name="P3"><text:span text:style-name="T3">( C )　店家推出數位冰箱，可讓使用者在使用冰箱的同時，也可利用冰箱的面板來觀看電視，請問這台冰箱中應內建有下列哪一類型的電腦？<text:line-break/>(A) 超級電腦　(B) 個人電腦　(C) 嵌入式電腦　(D) 迷你電腦</text:span></text:p>
            </text:list-item>
            <text:list-item>
              <text:p text:style-name="P3"><text:span text:style-name="T3">( D )　下列網域名稱類別何者為非？<text:line-break/>(A) .net為網路或電腦公司　(B) .gov為政府單位　(C) .com為公</text:span><text:soft-page-break/><text:span text:style-name="T3">司行號或商業組織　(D) .org為軍事單位</text:span></text:p>
            </text:list-item>
            <text:list-item>
              <text:p text:style-name="P3"><text:span text:style-name="T3">( B )　下列何者是利用有線電視的頻道做為資料傳輸的媒介？<text:line-break/>(A) ATM　(B) Cable Modem　(C) ISDN　(D) ADSL</text:span></text:p>
            </text:list-item>
            <text:list-item>
              <text:p text:style-name="P3"><text:span text:style-name="T3">( C )　下列何者不是無線區域網路IEEE 802.11標準所包含的規格？<text:line-break/>(A) IEEE 802.11a　(B) IEEE 802.11b　(C) IEEE 802.11c　(D) IEEE 802.11g</text:span></text:p>
            </text:list-item>
            <text:list-item>
              <text:p text:style-name="P3"><text:span text:style-name="T3">( C )　有關數位相機的像素概念，哪一項錯誤？<text:line-break/>(A) 數位相機的像素愈高，列印出的影像品質愈佳　(B) 數位相機的像素愈高，影像檔的解析度就越高　(C) 數位相機的像素愈高，儲存的影像檔案愈小　(D) 200萬像素的數位相機就可以滿足4x6相片的需求</text:span></text:p>
            </text:list-item>
            <text:list-item>
              <text:p text:style-name="P3"><text:span text:style-name="T3">( A )　於網路著作權，下列何者為非？<text:line-break/>(A) 著作必須公開出版，著作才可以公開發表　(B) 電腦程式屬於規範的種類　(C) 網路瀏覽屬於暫時性重製情形　(D) 錄音著作屬於規範的種類</text:span></text:p>
            </text:list-item>
            <text:list-item>
              <text:p text:style-name="P3"><text:span text:style-name="T3">( D )　下列有關WiMAX之敘述，何者錯誤？<text:line-break/>(A) 網路中的基地台簡稱為BS　(B) 網路中的用戶端簡稱為SS　(C) 支援點對點與網狀兩種架構　(D) 傳輸距離小於10公尺</text:span></text:p>
            </text:list-item>
            <text:list-item>
              <text:p text:style-name="P3"><text:span text:style-name="T3">( A )　下列關於CSS的描述何者不正確？<text:line-break/>(A) CSS可設定的對象只有文字　(B) CSS搭配描述語言可使Web Pages動態地改變樣式　(C) CSS可用以定義各元件的樣式　(D) CSS具重複使用的特性，可節省Web Pages設計的時間。</text:span></text:p>
            </text:list-item>
            <text:list-item>
              <text:p text:style-name="P3"><text:span text:style-name="T3">( A )　原始資料轉換成有意義資訊的處理工作，稱為___？<text:line-break/>(A) 資料處理　(B) 資訊處理　(C</text:span><text:bookmark text:name="_GoBack"/><text:span text:style-name="T3">) 資訊整合　(D) 資料回復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tsutse</meta:initial-creator>
    <dc:creator>Ya-Ting Lo</dc:creator>
    <meta:editing-cycles>3</meta:editing-cycles>
    <meta:creation-date>2017-03-02T16:06:00</meta:creation-date>
    <dc:date>2017-03-02T16:13:00</dc:date>
    <meta:editing-duration>P0D</meta:editing-duration>
    <meta:generator>LibreOffice/5.4.3.2$Windows_X86_64 LibreOffice_project/92a7159f7e4af62137622921e809f8546db437e5</meta:generator>
    <meta:document-statistic meta:table-count="0" meta:image-count="0" meta:object-count="0" meta:page-count="4" meta:paragraph-count="52" meta:word-count="2580" meta:character-count="3992" meta:non-whitespace-character-count="3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