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margin-left="0.864cm" fo:margin-right="0cm" fo:text-indent="-0.847cm" style:auto-text-indent="false">
        <style:tab-stops>
          <style:tab-stop style:position="5.027cm"/>
        </style:tab-stops>
      </style:paragraph-properties>
    </style:style>
    <style:style style:name="P2" style:family="paragraph" style:parent-style-name="List_20_Paragraph" style:list-style-name="WWNum1">
      <style:paragraph-properties fo:margin-left="1.482cm" fo:margin-right="0cm" fo:text-align="justify" style:justify-single-word="false" fo:text-indent="-1.482cm" style:auto-text-indent="false">
        <style:tab-stops>
          <style:tab-stop style:position="0.751cm"/>
        </style:tab-stops>
      </style:paragraph-properties>
    </style:style>
    <style:style style:name="P3" style:family="paragraph" style:parent-style-name="List_20_Paragraph" style:list-style-name="WWNum1">
      <style:paragraph-properties fo:margin-left="1.482cm" fo:margin-right="0cm" fo:text-indent="-1.482cm" style:auto-text-indent="false">
        <style:tab-stops>
          <style:tab-stop style:position="0.751cm"/>
        </style:tab-stops>
      </style:paragraph-properties>
    </style:style>
    <style:style style:name="P4" style:family="paragraph" style:parent-style-name="Standard" style:master-page-name="Standard">
      <style:paragraph-properties fo:text-align="center" style:justify-single-word="false" style:page-number="auto">
        <style:tab-stops>
          <style:tab-stop style:position="5.027cm"/>
        </style:tab-stops>
      </style:paragraph-properties>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style:letter-kerning="false" style:font-name-asian="標楷體" style:font-name-complex="Arial" style:font-size-complex="12pt"/>
    </style:style>
    <style:style style:name="T3"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資訊能力會考B</text:span></text:p>
      <text:list xml:id="list3244772218" text:style-name="WWNum1">
        <text:list-item>
          <text:p text:style-name="P1"><text:span text:style-name="T2">單選題(100%)</text:span></text:p>
          <text:list>
            <text:list-item>
              <text:p text:style-name="P2"><text:span text:style-name="T3">( A )　What does the domain name “gov” refer to?<text:line-break/>(A) Government organizations　(B) Academic organizations　(C) Business organizations　(D) Legal foundations</text:span></text:p>
            </text:list-item>
            <text:list-item>
              <text:p text:style-name="P2"><text:span text:style-name="T3">( A )　Computer hackers refer to?<text:line-break/>(A) People who break into computer systems in an unauthorized way.　(B) Damage computers of others only through computer viruses.　(C) Control computers of others via Trojan horse.　(D) Paralyze the Internet.</text:span></text:p>
            </text:list-item>
            <text:list-item>
              <text:p text:style-name="P2"><text:span text:style-name="T3">( C )　Please convert the number “13” from decimal to binary.<text:line-break/>(A) 1011　(B) 1100　(C) 1101　(D) 101</text:span></text:p>
            </text:list-item>
            <text:list-item>
              <text:p text:style-name="P2"><text:span text:style-name="T3">( A )　IPv4 addresses use ____ bits.<text:line-break/>(A) 32　(B) 64　(C) 128　(D) 256</text:span></text:p>
            </text:list-item>
            <text:list-item>
              <text:p text:style-name="P2"><text:span text:style-name="T3">( A )　Which of the following domain names can be used to indicate legal foundations?<text:line-break/>(A) org　(B) com　(C) edu　(D) gov</text:span></text:p>
            </text:list-item>
            <text:list-item>
              <text:p text:style-name="P2"><text:span text:style-name="T3">( A )　Which of the following is NOT a kind of computer virus?<text:line-break/>(A) Shutdown virus　(B) File infector virus　(C) Ransomware　(D) Macro virus</text:span></text:p>
            </text:list-item>
            <text:list-item>
              <text:p text:style-name="P2"><text:span text:style-name="T3">( A )　Computers that are used in mobile phones, video recorders, microwave oven, and other information appliances are ________.<text:line-break/>(A) Embedded computer　(B) Microcomputer　(C) Supercomputer　(D) Large-scale computer</text:span></text:p>
            </text:list-item>
            <text:list-item>
              <text:p text:style-name="P2"><text:span text:style-name="T3">( A )　The World Wide Web (WWW) uses ________ to achieve the objetive of information sharing.<text:line-break/>(A) HTTP　(B) FTP　(C) SMTP　(D) telnet</text:span></text:p>
            </text:list-item>
            <text:list-item>
              <text:p text:style-name="P2"><text:span text:style-name="T3">( A )　When we buy a new hard drive, we usally conduct disk partition, <text:s/>then each partition must be carried out ___ to establish tracks and sectors, so you can use the hard disk to store data files .<text:line-break/>(A) formation　(B) scanning　(C) reorganiation　(D) backup</text:span></text:p>
            </text:list-item>
            <text:list-item>
              <text:p text:style-name="P2"><text:span text:style-name="T3">( D )　Which of the following programming languages can have its code directly executed on the computer hardware?<text:line-break/>(A) the natural language　(B) the high-level language　(C) the assembly language　(D) the machine language</text:span></text:p>
            </text:list-item>
            <text:list-item>
              <text:p text:style-name="P2"><text:span text:style-name="T3">( D )　For a personal computer, which category is available according to its portable convenience?<text:line-break/>(A) the desktop computer　(B) the palmtop computer　(C) the notebook computer　(D) all of the above</text:span></text:p>
            </text:list-item>
            <text:list-item>
              <text:p text:style-name="P2"><text:soft-page-break/><text:span text:style-name="T3">( D )　The features of Tablet PC <text:s/>do not include?<text:line-break/>(A) Light and short　(B) Support for wireless networks　(C) A portable microcomputer　(D) Call the phone</text:span></text:p>
            </text:list-item>
            <text:list-item>
              <text:p text:style-name="P2"><text:span text:style-name="T3">( C )　Which of the following statement about Linux is correct?<text:line-break/>(A) It was developed by American college student Morris in 1988　(B) It is an application software　(C) It is an open source software　(D) It needs to pay for purchase and registration</text:span></text:p>
            </text:list-item>
            <text:list-item>
              <text:p text:style-name="P2"><text:span text:style-name="T3">( B )　Computer virus is<text:line-break/>(A) a cell　(B) a program　(C) microorganism　(D) file</text:span></text:p>
            </text:list-item>
            <text:list-item>
              <text:p text:style-name="P2"><text:span text:style-name="T3">( D )　What is infringement?<text:line-break/>(A) <text:s/>Paid to buy genuine software　(B) <text:s/>Download free software to use　(C) <text:s/>Send a free greeting card to a friend　(D) <text:s/>Download MP3 and then send someone else</text:span></text:p>
            </text:list-item>
            <text:list-item>
              <text:p text:style-name="P2"><text:span text:style-name="T3">( A )　What is e-commerce?<text:line-break/>(A) <text:s/>Use the Internet for business activities　(B) <text:s/>Use the Internet to talk with others　(C) <text:s/>Use the Internet to exchange files　(D) <text:s/>Use the Internet to send e-mail</text:span></text:p>
            </text:list-item>
            <text:list-item>
              <text:p text:style-name="P2"><text:span text:style-name="T3">( A )　Which of the following is not a video file?<text:line-break/>(A) <text:s/>Mp3　(B) <text:s/>Avi　(C) <text:s/>Mpg　(D) <text:s/>Mov</text:span></text:p>
            </text:list-item>
            <text:list-item>
              <text:p text:style-name="P2"><text:span text:style-name="T3">( D )　Which of the following computer network hardware can connect two local area networks and send messages each other.<text:line-break/>(A) <text:s/>Router　(B) <text:s/>Hub　(C) <text:s/>Repeater　(D) <text:s/>Bridge</text:span></text:p>
            </text:list-item>
            <text:list-item>
              <text:p text:style-name="P2"><text:span text:style-name="T3">( C )　Game console Wii use Bluetooth technology as a joystick connection device, what of the following statement is wrong?<text:line-break/>(A) <text:s/>The master device in the Bluetooth is the Wii host　(B) <text:s/>The joysticks are slave device in the Bluetooth technology　(C) <text:s/>The joysticks can be connected to each other　(D) <text:s/>Use of Bluetooth technology can save power</text:span></text:p>
            </text:list-item>
            <text:list-item>
              <text:p text:style-name="P2"><text:span text:style-name="T3">( D )　Which of the following is to represent CPU to excute commands?<text:line-break/>(A) Mechine language　(B) Mechine computing　(C) Mechine archeteture　(D) Mechine cycle</text:span></text:p>
            </text:list-item>
            <text:list-item>
              <text:p text:style-name="P2"><text:span text:style-name="T3">( A )　Which of the following is to coordinate the units of a computer?<text:line-break/>(A) control unit　(B) inout　(C) arithmetic logic unit　(D) memory</text:span></text:p>
            </text:list-item>
            <text:list-item>
              <text:p text:style-name="P2"><text:span text:style-name="T3">( B )　Which of the following is to help users to type for capitalization?<text:line-break/>(A) Backspace　(B) Caps Lock　(C) Enter　(D) ESC</text:span></text:p>
            </text:list-item>
            <text:list-item>
              <text:p text:style-name="P2"><text:span text:style-name="T3">( D )　Which of the following is not the characteristic of gren computer?<text:line-break/>(A) low radiation　(B) <text:s/>electricity saving　(C) low pollution　(D) beauty</text:span></text:p>
            </text:list-item>
            <text:list-item>
              <text:p text:style-name="P2"><text:span text:style-name="T3">( D )　Under the personal information protection law, which of the following information type is considered?<text:line-break/></text:span><text:soft-page-break/><text:span text:style-name="T3">(A) Name　(B) Education 　(C) Social activities　(D) All above</text:span></text:p>
            </text:list-item>
            <text:list-item>
              <text:p text:style-name="P2"><text:span text:style-name="T3">( D )　What kind of computer languages does Java belong to?<text:line-break/>(A) Assembly language　(B) Machine language　(C) Low level language　(D) High level language</text:span></text:p>
            </text:list-item>
            <text:list-item>
              <text:p text:style-name="P2"><text:span text:style-name="T3">( D )　What does Taiwan's information industry include?<text:line-break/>(A) Computer hardware industry　(B) Communications industry　(C) Semiconductor industry　(D) All above</text:span></text:p>
            </text:list-item>
            <text:list-item>
              <text:p text:style-name="P2"><text:span text:style-name="T3">( D )　What is the length of a nanometer?<text:line-break/>(A) One millionth meter　(B) Ten millionth meter　(C) One hundred millionth meter　(D) One billionth meter</text:span></text:p>
            </text:list-item>
            <text:list-item>
              <text:p text:style-name="P2"><text:span text:style-name="T3">( C )　What is an error description about hard disk?<text:line-break/>(A) Hard discs are disc-shaped and stacked together in spaced-apart fashion　(B) Spinning rate of a normal hard disk is about 5000 rpm to 10000 rpm　(C) Currently in general storage capacity for a hard disk is several hundreds MB　(D) Hard drive is a very sophisticated device, running the best to avoid collision or moving</text:span></text:p>
            </text:list-item>
            <text:list-item>
              <text:p text:style-name="P2"><text:span text:style-name="T3">( D )　Which of the following is not considered to be an input device?<text:line-break/>(A) CD-ROM　(B) Joystick　(C) Scanner　(D) Printer</text:span></text:p>
            </text:list-item>
            <text:list-item>
              <text:p text:style-name="P2"><text:span text:style-name="T3">( D )　Which of the following is the correct cyber crime protection policy?<text:line-break/>(A) Cyber security 　(B) Computer network using habit　(C) Use of virus protection and fire wall control soft wares　(D) All above</text:span></text:p>
            </text:list-item>
            <text:list-item>
              <text:p text:style-name="P2"><text:span text:style-name="T3">( A )　What kind of training problem is the most suitable problem by using computer simulations?<text:line-break/>(A) Dangerous or expensive education training　(B) Education training need for real machine operation　(C) Low risk education training　(D) Education training for specific person</text:span></text:p>
            </text:list-item>
            <text:list-item>
              <text:p text:style-name="P2"><text:span text:style-name="T3">( C )　The first operating system using Windows graphics environment is?<text:line-break/>(A) DOS　(B) Windows　(C) MacOS　(D) UNIX</text:span></text:p>
            </text:list-item>
            <text:list-item>
              <text:p text:style-name="P2"><text:span text:style-name="T3">( C )　Which of the following scenarios is not applicable to wireless sensing networks?<text:line-break/>(A) Observing climate and the nesting behavior of seabirds in Great Duck Island, Maine, USA　(B) Analyzing the activities of residents in nursing homes　(C) Multimedia home application industry　(D) Collecting microclimatic readings around redwoods</text:span></text:p>
            </text:list-item>
            <text:list-item>
              <text:p text:style-name="P2"><text:span text:style-name="T3">( A )　What is the disadvantage of the wireless local network?<text:line-break/>(A) Radio waves interfere</text:span><text:bookmark text:name="_GoBack"/><text:span text:style-name="T3">　(B) the network nodes are not mobile　(C) high cost　(D) it doesn't provide network roaming service</text:span></text:p>
            </text:list-item>
            <text:list-item>
              <text:p text:style-name="P2"><text:span text:style-name="T3">( B )　What' is WAN?<text:line-break/></text:span><text:soft-page-break/><text:span text:style-name="T3">(A) Metropolitan Area Network　(B) Wide Area Network　(C) Internet　(D) Local Area Network</text:span></text:p>
            </text:list-item>
            <text:list-item>
              <text:p text:style-name="P2"><text:span text:style-name="T3">( B )　We could use _________to connect <text:s/>Google portal.<text:line-break/>(A) Microsoft office　(B) Browser　(C) Windows XP　(D) All of above</text:span></text:p>
            </text:list-item>
            <text:list-item>
              <text:p text:style-name="P2"><text:span text:style-name="T3">( A )　____________ could connect and talk with distant <text:s/>partners instantly.<text:line-break/>(A) Video Conference　(B) On-demand video　(C) virtual reality　(D) Microforms</text:span></text:p>
            </text:list-item>
            <text:list-item>
              <text:p text:style-name="P2"><text:span text:style-name="T3">( B )　What is application of home safety?<text:line-break/>(A) Information Appliance　(B) Access Control　(C) Online shopping　(D) Financia and Tax</text:span></text:p>
            </text:list-item>
            <text:list-item>
              <text:p text:style-name="P3"><text:span text:style-name="T3">( D )　Which one is correct in the following?<text:line-break/>(A) Binary(01001111)=Hexadecimal(4E)　(B) Hexadecimal(445)=Decimal(1330)　(C) Decimal(100)=Binary(01110010)　(D) Hexadecimal(1234)=Decimal(4660)</text:span></text:p>
            </text:list-item>
            <text:list-item>
              <text:p text:style-name="P2"><text:span text:style-name="T3">( B )　A higher compression quality level of a JPEG image optimizer indicates:<text:line-break/>(A) Both the image quality and the compression ratio are higher 　(B) The less the compression ratio, the higher the image quality　(C) The greater the compression ratio, the poorer the image quality　(D) Both the image quality and the compression ratio are lower. </text:span></text:p>
            </text:list-item>
            <text:list-item>
              <text:p text:style-name="P2"><text:span text:style-name="T3">( D )　Which of the followings is not necessary a feature of a tablet computer?<text:line-break/>(A) Light, thin and small　(B) Supporting wireless networks　(C) A kind of portable micro-computers　(D) A celluar phone</text:span></text:p>
            </text:list-item>
            <text:list-item>
              <text:p text:style-name="P2"><text:span text:style-name="T3">( C )　Digital refrigerators enable users to watch TV via the panel. Such a function is carried out by what type of computer built in the refrigerator?<text:line-break/>(A) Super computers　(B) Personal computers　(C) Embedded computers　(D) Mini computers</text:span></text:p>
            </text:list-item>
            <text:list-item>
              <text:p text:style-name="P2"><text:span text:style-name="T3">( D )　Which of the following descriptions about domain names is incorrect?<text:line-break/>(A) .net represents network or computer companies　(B) .gov represents government agencies　(C) .com represents companies or business organizations　(D) .org represents military units</text:span></text:p>
            </text:list-item>
            <text:list-item>
              <text:p text:style-name="P2"><text:span text:style-name="T3">( B )　Which of the following uses cable television wiring as a medium for data transmission?<text:line-break/>(A) ATM　(B) Cable Modem　(C) ISDN　(D) ADSL</text:span></text:p>
            </text:list-item>
            <text:list-item>
              <text:p text:style-name="P2"><text:span text:style-name="T3">( C )　Which of the following is not included in the IEEE 802.11 standard for wireless LANs?<text:line-break/>(A) IEEE 802.11a　(B) IEEE 802.11b　(C) IEEE 802.11c　(D) IEEE 802.11g</text:span></text:p>
            </text:list-item>
            <text:list-item>
              <text:p text:style-name="P2"><text:span text:style-name="T3">( C )　Which one is wrong about the digital camera's pixel concept?<text:line-break/></text:span><text:soft-page-break/><text:span text:style-name="T3">(A) The higher the pixels of the digital camera, the better the quality of the image printed　(B) The higher the pixels of the digital camera, the higher the resolution of the image file　(C) The higher the pixels of the digital camera, the smaller the image file stored　(D) 2-megapixel digital camera can meet the needs of 4x6 photos</text:span></text:p>
            </text:list-item>
            <text:list-item>
              <text:p text:style-name="P2"><text:span text:style-name="T3">( A )　In Internet copyright, which of the following is not true?<text:line-break/>(A) Works must be published publically before they can be protected.　(B) Computer programs belong to the category <text:s/>of norm　(C) Web browsing is a temporary remake　(D) Recording works belong to the category of norms</text:span></text:p>
            </text:list-item>
            <text:list-item>
              <text:p text:style-name="P2"><text:span text:style-name="T3">( D )　Which of the following statements about WiMAX are wrong?<text:line-break/>(A) The base station in the network is abbreviated as BS　(B) The client in the network is referred to as SS　(C) Support both point-to-point and mesh architecture　(D) Transmission distance is less than 10 meters</text:span></text:p>
            </text:list-item>
            <text:list-item>
              <text:p text:style-name="P2"><text:span text:style-name="T3">( A )　Which of the following descriptions of CSS is incorrect?<text:line-break/>(A) CSS can set-up only texts　(B) CSS with the description language allows Web Pages to dynamically change the style　(C) CSS can be used to define the style of each component　(D) The CSS reusable feature can save Web Pages design time.</text:span></text:p>
            </text:list-item>
            <text:list-item>
              <text:p text:style-name="P2"><text:span text:style-name="T3">( A )　The process of converting raw data into meaningful information is called ___.<text:line-break/>(A) Data Processing　(B) Information Processing　(C) Information Integration　(D) Information Recovery</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tsutse</meta:initial-creator>
    <dc:creator>Ya-Ting Lo</dc:creator>
    <meta:editing-cycles>4</meta:editing-cycles>
    <meta:creation-date>2017-03-02T16:06:00</meta:creation-date>
    <dc:date>2017-03-02T16:44:00</dc:date>
    <meta:editing-duration>PT17M</meta:editing-duration>
    <meta:generator>LibreOffice/5.4.3.2$Windows_X86_64 LibreOffice_project/92a7159f7e4af62137622921e809f8546db437e5</meta:generator>
    <meta:document-statistic meta:table-count="0" meta:image-count="0" meta:object-count="0" meta:page-count="5" meta:paragraph-count="52" meta:word-count="1707" meta:character-count="9589" meta:non-whitespace-character-count="79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