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27cm"/>
        </style:tab-stops>
      </style:paragraph-properties>
    </style:style>
    <style:style style:name="P2" style:family="paragraph" style:parent-style-name="List_20_Paragraph" style:list-style-name="WWNum1">
      <style:paragraph-properties>
        <style:tab-stops>
          <style:tab-stop style:position="5.027cm"/>
        </style:tab-stops>
      </style:paragraph-properties>
    </style:style>
    <style:style style:name="P3" style:family="paragraph" style:parent-style-name="List_20_Paragraph" style:list-style-name="WWNum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1">
      <style:paragraph-properties fo:margin-left="1.752cm" fo:margin-right="0cm" fo:text-align="justify" style:justify-single-word="false" fo:text-indent="-1.72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資訊能力會考C</text:span></text:p>
      <text:list xml:id="list3048440884" text:style-name="WWNum1">
        <text:list-item>
          <text:p text:style-name="P2"><text:span text:style-name="T2">單選題(100%)</text:span></text:p>
          <text:list>
            <text:list-item>
              <text:p text:style-name="P4"><text:span text:style-name="T3">( C )　台灣近來發生購物網站使用者帳號密碼被竊，這是由於電子交易中的那個問題未被有效重視？<text:line-break/>(A) 隱私權的保障　(B) 營業利潤　(C) 網路交易安全性　(D) 網路廣告多樣性</text:span></text:p>
            </text:list-item>
            <text:list-item>
              <text:p text:style-name="P4"><text:span text:style-name="T3">( A )　有關Internet的敘述，下列何者為非？<text:line-break/>(A) Internet ＝ WWW　(B) 建立Internet時，採用TCP/IP協議　(C) E-mail, FTP, Search Engine都是Internet的重要工具　(D) ARPANET的網路骨幹衍生發展為今日的Internet</text:span></text:p>
            </text:list-item>
            <text:list-item>
              <text:p text:style-name="P4"><text:span text:style-name="T3">( C )　美國國家標準局制定的工業標準碼，稱為美國資訊交換標準碼，它的英文簡寫是<text:line-break/>(A) ANSI　(B) BCD　(C) ASCII　(D) EBCDI</text:span></text:p>
            </text:list-item>
            <text:list-item>
              <text:p text:style-name="P4"><text:span text:style-name="T3">( D )　下列何者不是作業系統的功能?<text:line-break/>(A) 記憶體管理　(B) CPU管理　(C) 設備管理　(D) 資料庫管理</text:span></text:p>
            </text:list-item>
            <text:list-item>
              <text:p text:style-name="P4"><text:span text:style-name="T3">( A )　資料存取時必須依照某種順序，前面的先存再存後面的，類似磁帶式音樂卡匣，這種存取資料的方式稱之為___。<text:line-break/>(A) 循序存取　(B) 隨機存取　(C) 唯讀存取　(D) 直接記憶體存取</text:span></text:p>
            </text:list-item>
            <text:list-item>
              <text:p text:style-name="P4"><text:span text:style-name="T3">( B )　下列何者不為電子商務之優點？<text:line-break/>(A) 突破時間與空間之限制　(B) 隱私權的保護　(C) 全球化的商品與服務　(D) 網路廣告行銷</text:span></text:p>
            </text:list-item>
            <text:list-item>
              <text:p text:style-name="P4"><text:span text:style-name="T3">( A )　_____由符號、數字、圖形組合而成 ，表示某些存在的事實或概念，在未經處理之前，並不具有特定的意義?<text:line-break/>(A) 資料　(B) 資訊　(C) 圖形　(D) 文字</text:span></text:p>
            </text:list-item>
            <text:list-item>
              <text:p text:style-name="P4"><text:span text:style-name="T3">( D )　將資料於傳輸過程中進行數位信號與類比信號轉換者為?<text:line-break/>(A) 編譯器　(B) 直譯器　(C) 連結器　(D) 數據機</text:span></text:p>
            </text:list-item>
            <text:list-item>
              <text:p text:style-name="P4"><text:span text:style-name="T3">( C )　下列何種通訊協定專門提供傳送E-mail給特定使用者之服務？<text:line-break/>(A) gopher　(B) FTP　(C) SMTP　(D) telnet</text:span></text:p>
            </text:list-item>
            <text:list-item>
              <text:p text:style-name="P4"><text:span text:style-name="T3">( B )　下列哪一個Internet網域名稱跟商業機構有關？<text:line-break/>(A) www.hinet.net　(B)          www.facebook.com　(C) www.ntu.edu　(D) www.wikipedia.org</text:span></text:p>
            </text:list-item>
            <text:list-item>
              <text:p text:style-name="P4"><text:span text:style-name="T3">( D )　Yahoo拍賣是以何種型態的電子商務聞名？<text:line-break/>(A) B2B　(B) C2B　(C) B2C　(D) C2C</text:span></text:p>
            </text:list-item>
            <text:list-item>
              <text:p text:style-name="P4"><text:span text:style-name="T3">( C )　檔案名稱分為主檔名與副檔名兩大部分，下列有關副檔名之說明，何者不正確？<text:line-break/>(A) doc為Microsoft Office之Word文件檔　(B) bmp為點陣圖形檔　(C) pdf為動態網頁程式原始檔　(D) exe為Windows/DOS的可執行檔</text:span></text:p>
            </text:list-item>
            <text:list-item>
              <text:p text:style-name="P4"><text:span text:style-name="T3">( C )　下列何者非電腦的特質？<text:line-break/></text:span><text:soft-page-break/><text:span text:style-name="T3">(A) 精準　(B) 快速處理　(C) 不當機　(D) 儲存能力</text:span></text:p>
            </text:list-item>
            <text:list-item>
              <text:p text:style-name="P4"><text:span text:style-name="T3">( B )　電子郵件地址 abc@tku.edu.tw 中的abc是 ？<text:line-break/>(A) 郵件伺服器名稱　(B) 使用者名稱　(C) 網域名稱　(D) 網域碼</text:span></text:p>
            </text:list-item>
            <text:list-item>
              <text:p text:style-name="P4"><text:span text:style-name="T3">( B )　資料庫系統中，當檔案的資料結構改變時，處理此檔案的程式常無須修改，這是因為資料庫系統的？<text:line-break/>(A) 完整性　(B) 獨立性　(C) 分散性　(D) 安全性</text:span></text:p>
            </text:list-item>
            <text:list-item>
              <text:p text:style-name="P4"><text:span text:style-name="T3">( C )　有關防火牆，下列何者不正確？<text:line-break/>(A) 防火牆是電腦上的一種軟體　(B) 防火牆可用來監控網路行為　(C) 防火牆可阻絕病毒感染　(D) 有問題的網路連線可被防火牆攔截</text:span></text:p>
            </text:list-item>
            <text:list-item>
              <text:p text:style-name="P4"><text:span text:style-name="T3">( C )　綠色電腦是指<text:line-break/>(A) 電腦設備是綠色的　(B) 在電腦旁種植綠色植物　(C) 低污染及可節省能源的電腦　(D) 環保署(EPA)所生產的電腦</text:span></text:p>
            </text:list-item>
            <text:list-item>
              <text:p text:style-name="P4"><text:span text:style-name="T3">( C )　所謂「VR」指的是一種<text:line-break/>(A) 電子銀行　(B) 虛擬學校　(C) 虛擬實境　(D) 遠距教學</text:span></text:p>
            </text:list-item>
            <text:list-item>
              <text:p text:style-name="P4"><text:span text:style-name="T3">( A )　請將下列十進位數值，232，轉成二進位值<text:line-break/>(A) 11101000　(B) 10101010101　(C) 11110000　(D) 100100100</text:span></text:p>
            </text:list-item>
            <text:list-item>
              <text:p text:style-name="P4"><text:span text:style-name="T3">( D )　下列何者屬於個人屬性的隱私權?<text:line-break/>(A) 姓名　(B) 聲音　(C) 肖像　(D) 以上皆是</text:span></text:p>
            </text:list-item>
            <text:list-item>
              <text:p text:style-name="P4"><text:span text:style-name="T3">( C )　下列何者非人工智慧的應用?<text:line-break/>(A) 電腦西洋棋手"深藍"　(B) msn聊天機器人　(C) 銀行ATM系統　(D) 專家系統</text:span></text:p>
            </text:list-item>
            <text:list-item>
              <text:p text:style-name="P4"><text:span text:style-name="T3">( D )　以帳號及密碼控制系統存取的權限，有助於保護資訊安全，下列何者不是正確的密碼設定原則？<text:line-break/>(A) 密碼的長度不應太短　(B) 必須不定期更換密碼　(C) 使用大小寫英文字母、數字及符號夾雜　(D) 使用身分證號碼當作密碼</text:span></text:p>
            </text:list-item>
            <text:list-item>
              <text:p text:style-name="P4"><text:span text:style-name="T3">( A )　請將二進位表示法的100101轉成十進位數字。<text:line-break/>(A) 37　(B) 45　(C) 61　(D) 48</text:span></text:p>
            </text:list-item>
            <text:list-item>
              <text:p text:style-name="P4"><text:span text:style-name="T3">( A )　請問下列哪一種不是視訊檔？<text:line-break/>(A) Mp3　(B) Avi　(C) Mpg　(D) Mov</text:span></text:p>
            </text:list-item>
            <text:list-item>
              <text:p text:style-name="P4"><text:span text:style-name="T3">( D )　下列哪些不是防治電腦病毒之方法<text:line-break/>(A) 定時更新病毒碼和掃描引擎　(B) 定時更新病毒碼和掃描引擎　(C) 備份重要的檔案和資料　(D) 定期刪除檔案</text:span></text:p>
            </text:list-item>
            <text:list-item>
              <text:p text:style-name="P3"><text:span text:style-name="T3">( A )　二進位數字系統中，所使用的數字為___？<text:line-break/>(A) 0,1　(B) 1,2　(C) 0,2　(D) 0,1,2　(E</text:span><text:bookmark text:name="_GoBack"/><text:span text:style-name="T3">) 以上皆非</text:span></text:p>
            </text:list-item>
            <text:list-item>
              <text:p text:style-name="P4"><text:span text:style-name="T3">( D )　網域命名中，哪一種政府機關？<text:line-break/>(A) org　(B) com　(C) edu　(D) gov</text:span></text:p>
            </text:list-item>
            <text:list-item>
              <text:p text:style-name="P4"><text:span text:style-name="T3">( B )　若想要連續輸入大寫英文字母，應按下鍵盤的哪個按鍵？<text:line-break/>(A) Backspace　(B) Caps Lock　(C) Enter　(D) ESC</text:span></text:p>
            </text:list-item>
            <text:list-item>
              <text:p text:style-name="P4"><text:soft-page-break/><text:span text:style-name="T3">( C )　亞馬遜網路書店(Amazon.com)是以何種型態的電子商務而聞名？<text:line-break/>(A) B2B　(B) C2B　(C) B2C　(D) C2C</text:span></text:p>
            </text:list-item>
            <text:list-item>
              <text:p text:style-name="P4"><text:span text:style-name="T3">( A )　下列何者不為無線傳輸之優點？<text:line-break/>(A) 高資料傳輸速率　(B) 高移動性　(C) 即時連線　(D) 不依靠實體媒介</text:span></text:p>
            </text:list-item>
            <text:list-item>
              <text:p text:style-name="P4"><text:span text:style-name="T3">( C )　下列何者不是資料庫管理系統所提供之功能？<text:line-break/>(A) 查詢資料　(B) 增刪和修改資料　(C) 分析資料　(D) 保護資料</text:span></text:p>
            </text:list-item>
            <text:list-item>
              <text:p text:style-name="P4"><text:span text:style-name="T3">( B )　下列何者是資訊的特性?<text:line-break/>(A) 未經整理　(B) 有用的　(C) 原始的　(D) 以上皆非</text:span></text:p>
            </text:list-item>
            <text:list-item>
              <text:p text:style-name="P4"><text:span text:style-name="T3">( D )　以下何者不是主要的管理資訊系統結構?<text:line-break/>(A) 資訊管理的發展　(B) 企業應用系統　(C) 管理資訊系統部門組織及作業程序　(D) 經理部門組織</text:span></text:p>
            </text:list-item>
            <text:list-item>
              <text:p text:style-name="P4"><text:span text:style-name="T3">( C )　下列何種最有可能是儲存於電腦主記憶體內的機械碼指令?<text:line-break/>(A) ADD　(B) PRINT　(C) 1.01101E+12　(D) STAND UP PLEASE</text:span></text:p>
            </text:list-item>
            <text:list-item>
              <text:p text:style-name="P4"><text:span text:style-name="T3">( C )　附檔名可以大概知道檔案的型式，下列哪一個可能不是圖檔?<text:line-break/>(A) JPG　(B) BMP　(C) MPEG　(D) PNG</text:span></text:p>
            </text:list-item>
            <text:list-item>
              <text:p text:style-name="P4"><text:span text:style-name="T3">( C )　下列有關巨集病毒之描述，何者錯誤？<text:line-break/>(A) 利用電腦軟體的巨集功能設計病毒　(B) 有能力撰寫巨集之軟體都有巨集病毒之可能　(C) 小畫家可能為巨集病毒所利用之軟體　(D) Word可能為巨集病毒所利用之軟體</text:span></text:p>
            </text:list-item>
            <text:list-item>
              <text:p text:style-name="P4"><text:span text:style-name="T3">( B )　下列有關位元串 1001 的表示法中，哪一項敘述是錯誤的？<text:line-break/>(A) 若為未帶符號整數，其十進位數值為 9　(B) 若為 2 的補數，其十進位數值為 -5　(C) 若為 1 的補數，其十進位數值為 -6　(D) 若表示為帶負符號，則其十進位數值為 -1</text:span></text:p>
            </text:list-item>
            <text:list-item>
              <text:p text:style-name="P4"><text:span text:style-name="T3">( A )　如果你將所有人們得自電腦的利益取出並混合在一起，將它們攪拌成單一元素，你會得到什麼？<text:line-break/>(A) 資訊　(B) 資料　(C) 圖形　(D) 文字</text:span></text:p>
            </text:list-item>
            <text:list-item>
              <text:p text:style-name="P4"><text:span text:style-name="T3">( C )　下列何者非無線感測網路適用之場景？<text:line-break/>(A) 觀察美國緬因州大鴨島上海鳥的築巢行為及氣候　(B) 分析養老院內住民的活動狀況　(C) 多媒體家庭應用業者　(D) 蒐集紅杉周遭的微氣候讀數</text:span></text:p>
            </text:list-item>
            <text:list-item>
              <text:p text:style-name="P4"><text:span text:style-name="T3">( B )　___是顯示網頁伺服器或檔案系統內的資料，讓使用者與之互動的軟體。<text:line-break/>(A) 防毒程式　(B) 瀏覽器　(C) FTP　(D) 文書編輯器</text:span></text:p>
            </text:list-item>
            <text:list-item>
              <text:p text:style-name="P4"><text:span text:style-name="T3">( B )　在電腦數字系統中的浮點數是代表___意義？<text:line-break/>(A) 浮在螢幕上的數字　(B) 含有小數點的數字　(C) 去除小數點的整數　(D) 游移不定的數字</text:span></text:p>
            </text:list-item>
            <text:list-item>
              <text:p text:style-name="P4"><text:span text:style-name="T3">( B )　下列何者不屬於交易處理系統?<text:line-break/></text:span><text:soft-page-break/><text:span text:style-name="T3">(A) 機票預訂系統　(B) 庫存管理系統　(C) 銀行ATM系統　(D) 股票投資買賣系統</text:span></text:p>
            </text:list-item>
            <text:list-item>
              <text:p text:style-name="P4"><text:span text:style-name="T3">( D )　儲存事實的資料庫是？<text:line-break/>(A) 關聯式資料庫　(B) 物件導向資料庫　(C) 樹狀資料庫　(D) 知識庫</text:span></text:p>
            </text:list-item>
            <text:list-item>
              <text:p text:style-name="P4"><text:span text:style-name="T3">( B )　目前使用於個人電腦的作業系統都俱備圖形使用者界面(GUI)，提供使用者進行基本操作的界面一般稱之為___。<text:line-break/>(A) 表面　(B) 桌面　(C) 桌巾　(D) 書面</text:span></text:p>
            </text:list-item>
            <text:list-item>
              <text:p text:style-name="P4"><text:span text:style-name="T3">( C )　下列何者非電腦的特質？<text:line-break/>(A) 精準　(B) 快速處理　(C) 不當機　(D) 儲存能力</text:span></text:p>
            </text:list-item>
            <text:list-item>
              <text:p text:style-name="P4"><text:span text:style-name="T3">( A )　下列何種DVD光碟片可供重覆寫入？<text:line-break/>(A) DVD-RW　(B) DVD+R　(C) DVD-R　(D) DVD-ROM</text:span></text:p>
            </text:list-item>
            <text:list-item>
              <text:p text:style-name="P4"><text:span text:style-name="T3">( D )　以BCD(Binary Coded Decimal)碼表示十進位數 3697 之結果為：<text:line-break/>(A) 0011 0110 1001 1101　(B) 0011 0110 1010 0111　(C) 0110 0011 1001 0111　(D) 0011 0110 1001 0111</text:span></text:p>
            </text:list-item>
            <text:list-item>
              <text:p text:style-name="P4"><text:span text:style-name="T3">( C )　下列何者不是無線區域網路IEEE 802.11標準所包含的規格？<text:line-break/>(A) IEEE 802.11a　(B) IEEE 802.11b　(C) IEEE 802.11c　(D) IEEE 802.11g</text:span></text:p>
            </text:list-item>
            <text:list-item>
              <text:p text:style-name="P4"><text:span text:style-name="T3">( B )　常見的電子郵件通訊協定不包括<text:line-break/>(A) SMTP　(B) FTP　(C) POP3　(D) 以上皆為電子郵件通訊協定</text:span></text:p>
            </text:list-item>
            <text:list-item>
              <text:p text:style-name="P4"><text:span text:style-name="T3">( A )　下列關於CSS的描述何者不正確？<text:line-break/>(A) CSS可設定的對象只有文字　(B) CSS搭配描述語言可使Web Pages動態地改變樣式　(C) CSS可用以定義各元件的樣式　(D) CSS具重複使用的特性，可節省Web Pages設計的時間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tsutse</meta:initial-creator>
    <dc:creator>Ya-Ting Lo</dc:creator>
    <meta:editing-cycles>29</meta:editing-cycles>
    <meta:creation-date>2016-03-19T08:14:00</meta:creation-date>
    <dc:date>2017-03-02T16:15:00</dc:date>
    <meta:editing-duration>PT50M</meta:editing-duration>
    <meta:generator>LibreOffice/5.4.3.2$Windows_X86_64 LibreOffice_project/92a7159f7e4af62137622921e809f8546db437e5</meta:generator>
    <meta:document-statistic meta:table-count="0" meta:image-count="0" meta:object-count="0" meta:page-count="4" meta:paragraph-count="52" meta:word-count="2501" meta:character-count="4178" meta:non-whitespace-character-count="3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