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List_20_Paragraph" style:list-style-name="WWNum1">
      <style:paragraph-properties>
        <style:tab-stops>
          <style:tab-stop style:position="5.027cm"/>
        </style:tab-stops>
      </style:paragraph-properties>
    </style:style>
    <style:style style:name="P2" style:family="paragraph" style:parent-style-name="List_20_Paragraph" style:list-style-name="WWNum1">
      <style:paragraph-properties fo:margin-left="1.482cm" fo:margin-right="0cm" fo:text-align="justify" style:justify-single-word="false" fo:text-indent="-1.482cm" style:auto-text-indent="false">
        <style:tab-stops>
          <style:tab-stop style:position="0.751cm"/>
        </style:tab-stops>
      </style:paragraph-properties>
    </style:style>
    <style:style style:name="P3" style:family="paragraph" style:parent-style-name="Standard" style:master-page-name="Standard">
      <style:paragraph-properties fo:text-align="center" style:justify-single-word="false" style:page-number="auto">
        <style:tab-stops>
          <style:tab-stop style:position="5.027cm"/>
        </style:tab-stops>
      </style:paragraph-properties>
    </style:style>
    <style:style style:name="T1" style:family="text">
      <style:text-properties style:font-name="Times New Roman" fo:font-size="14pt" fo:font-weight="bold" style:font-name-asian="標楷體" style:font-size-asian="14pt" style:font-weight-asian="bold"/>
    </style:style>
    <style:style style:name="T2" style:family="text">
      <style:text-properties style:font-name="Times New Roman" style:letter-kerning="false" style:font-name-asian="標楷體" style:font-name-complex="Arial" style:font-size-complex="12pt"/>
    </style:style>
    <style:style style:name="T3" style:family="text">
      <style:text-properties style:font-name="Times New Roman"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資訊能力會考C</text:span></text:p>
      <text:list xml:id="list663849272" text:style-name="WWNum1">
        <text:list-item>
          <text:p text:style-name="P1"><text:span text:style-name="T2">單選題(100%)</text:span></text:p>
          <text:list>
            <text:list-item>
              <text:p text:style-name="P2"><text:span text:style-name="T3">( C )　Recently in Taiwan we have seen many user accounts stolen from shopping websites. It is due to which of the following issues was not emphasized enough?<text:line-break/>(A) Privacy protection　(B) Business profit　(C) Online trading security　(D) Online advertising diversity</text:span></text:p>
            </text:list-item>
            <text:list-item>
              <text:p text:style-name="P2"><text:span text:style-name="T3">( A )　Which of the following statements regarding the Internet is wrong?<text:line-break/>(A) Internet is equal to WWW.　(B) TCP/IP is the protocol of the Internet.　(C) Email, FTP, and search engines are all important elements of Internet service.　(D) Internet is evolved from ARPANET.</text:span></text:p>
            </text:list-item>
            <text:list-item>
              <text:p text:style-name="P2"><text:span text:style-name="T3">( C )　The abbreviation of the information interchange code developed by the American National Standards Institute is ______.<text:line-break/>(A) ANSI　(B) BCD　(C) ASCII　(D) EBCDI</text:span></text:p>
            </text:list-item>
            <text:list-item>
              <text:p text:style-name="P2"><text:span text:style-name="T3">( D )　Which of the following is not a function of an operating system?<text:line-break/>(A) Memory management　(B) CPU management　(C) Device management　(D) Database management</text:span></text:p>
            </text:list-item>
            <text:list-item>
              <text:p text:style-name="P2"><text:span text:style-name="T3">( A )　To store or retrieve data in a certain order which needs to start from the beginning to the end like on a magnetic tape is called ______.<text:line-break/>(A) sequential access　(B) random access　(C) read-only access　(D) direct memory access</text:span></text:p>
            </text:list-item>
            <text:list-item>
              <text:p text:style-name="P2"><text:span text:style-name="T3">( B )　Which of the following is NOT an advantage of e-commerce?<text:line-break/>(A) Breakthrough time and space constraints　(B) Protection of privacy　(C) Facilitate the globalization of product and service　(D) Internet advertising and marketing</text:span></text:p>
            </text:list-item>
            <text:list-item>
              <text:p text:style-name="P2"><text:span text:style-name="T3">( A )　________ is composed of symbols, numbers, and graphics that refer to, or represent, conditions, ideas, or objects, and it has no specific meanings in raw or unorganized form.<text:line-break/>(A) Data　(B) Information　(C) Graphics　(D) Alphabets</text:span></text:p>
            </text:list-item>
            <text:list-item>
              <text:p text:style-name="P2"><text:span text:style-name="T3">( D )　Which device can be used for conversion between digital and analog signals?<text:line-break/>(A) Compiler　(B) Interpreter　(C) Connector　(D) Modem</text:span></text:p>
            </text:list-item>
            <text:list-item>
              <text:p text:style-name="P2"><text:span text:style-name="T3">( C )　Which of the following protocols specifically provides the ability to send e-mail to specific users?<text:line-break/>(A) gopher　(B) FTP　(C) SMTP　(D) telnet</text:span></text:p>
            </text:list-item>
            <text:list-item>
              <text:p text:style-name="P2"><text:span text:style-name="T3">( B )　Which of the following Internet domain names is related to a business organization?<text:line-break/>(A) www.hinet.net　(B)          www.facebook.com　(C) www.ntu.edu　(D) </text:span><text:soft-page-break/><text:span text:style-name="T3">www.wikipedia.org</text:span></text:p>
            </text:list-item>
            <text:list-item>
              <text:p text:style-name="P2"><text:span text:style-name="T3">( D )　What type of e-commerce is Yahoo's auction known?<text:line-break/>(A) B2B　(B) C2B　(C) B2C　(D) C2( C )　</text:span></text:p>
            </text:list-item>
            <text:list-item>
              <text:p text:style-name="P2"><text:span text:style-name="T3">( C )　A filename is composed of two parts: name and extension. Which of the following statements about extensions is not true?<text:line-break/>(A) .doc is the Word document of Microsoft Office　(B) .bmp is the bitmap image　(C) .pdf is the script for dynamic web pages　(D) .exe is the executable of Windows/DOS</text:span></text:p>
            </text:list-item>
            <text:list-item>
              <text:p text:style-name="P2"><text:span text:style-name="T3">( C )　Which of the following is not a characteristic of computers?<text:line-break/>(A) precision　(B) fast processing　(C) no crashing　(D) storage capability</text:span></text:p>
            </text:list-item>
            <text:list-item>
              <text:p text:style-name="P2"><text:span text:style-name="T3">( B )　In the E-mail address abc@tku.edu.tw, what is abc?<text:line-break/>(A) the name of the E-mail server　(B) the user name　(C) the domain name　(D) the domain code</text:span></text:p>
            </text:list-item>
            <text:list-item>
              <text:p text:style-name="P2"><text:span text:style-name="T3">( B )　When a database system changes the data structure of its files, there is no need to change the program dealing with the files. Which characteristic of the database system is used here?<text:line-break/>(A) integrity　(B) independence　(C) distributed　(D) security</text:span></text:p>
            </text:list-item>
            <text:list-item>
              <text:p text:style-name="P2"><text:span text:style-name="T3">( C )　Regarding the firewalls, which of the following statements is not true?<text:line-break/>(A) Firewalls can be computer software　(B) Firewalls can monitor the network behavior　(C) Firewalls can block virus infection　(D) Firewalls can block a suspicious network connection</text:span></text:p>
            </text:list-item>
            <text:list-item>
              <text:p text:style-name="P2"><text:span text:style-name="T3">( C )　What is the green computer means?<text:line-break/>(A) The computer equipment is green　(B) Plant green plants next to the computer　(C) Low pollution and energy-saving computers　(D) Environmental Protection Agency (EPA) produced by the computer</text:span></text:p>
            </text:list-item>
            <text:list-item>
              <text:p text:style-name="P2"><text:span text:style-name="T3">( C )　The so-called "VR" refers to ?<text:line-break/>(A) Internet banking　(B) Virtual school　(C) Virtual reality　(D) Distance teaching</text:span></text:p>
            </text:list-item>
            <text:list-item>
              <text:p text:style-name="P2"><text:span text:style-name="T3">( A )　Please convert the following decimal values, 232, to binary values<text:line-break/>(A) 11101000　(B) 10101010101　(C) 11110000　(D) 100100100</text:span></text:p>
            </text:list-item>
            <text:list-item>
              <text:p text:style-name="P2"><text:span text:style-name="T3">( D )　Which of the following attributes belong to the privacy of the individual?<text:line-break/>(A) name　(B) voice　(C) portrait　(D) all of the aove</text:span></text:p>
            </text:list-item>
            <text:list-item>
              <text:p text:style-name="P2"><text:span text:style-name="T3">( C )　Which is the non-artificial intelligence applications?<text:line-break/>(A) AlphaGo　(B) MSN chat robots　(C) Bank ATM system　(D) Expert system</text:span></text:p>
            </text:list-item>
            <text:list-item>
              <text:p text:style-name="P2"><text:span text:style-name="T3">( D )　By using <text:s/>the account and password, system can protect the information security for individuals, which of the following statement is not the correct password set principle?<text:line-break/></text:span><text:soft-page-break/><text:span text:style-name="T3">(A) The length of the password should not be too short　(B) The password must be changed from time to time　(C) Use capital letters, numbers, and symbols　(D) Use the ID card number as a password( D )　</text:span></text:p>
            </text:list-item>
            <text:list-item>
              <text:p text:style-name="P2"><text:span text:style-name="T3">( A )　Please turn the binary representation 100101 into a decimal number.</text:span><text:bookmark text:name="_GoBack"/><text:span text:style-name="T3"><text:line-break/>(A) 37　(B) 45　(C) 61　(D) 48</text:span></text:p>
            </text:list-item>
            <text:list-item>
              <text:p text:style-name="P2"><text:span text:style-name="T3">( A )　Which of the following is not a video file?<text:line-break/>(A) <text:s/>Mp3　(B) <text:s/>Avi　(C) <text:s/>Mpg　(D) <text:s/>Mov</text:span></text:p>
            </text:list-item>
            <text:list-item>
              <text:p text:style-name="P2"><text:span text:style-name="T3">( D )　Which of the following is not a way to prevent the computer viruses<text:line-break/>(A) <text:s/>Regularly update the virus code and scan engine　(B) <text:s/>Regularly update the virus code and scan engine　(C) <text:s/>Backup important files and data　(D) <text:s/>Delete files regularly</text:span></text:p>
            </text:list-item>
            <text:list-item>
              <text:p text:style-name="P2"><text:span text:style-name="T3">( A )　What is the number used in the binary digital system?<text:line-break/>(A) <text:s/>0,1　(B) <text:s/>1,2　(C) <text:s/>0,2　(D) <text:s/>0,1,2<text:line-break/>E<text:line-break/>none of above</text:span></text:p>
            </text:list-item>
            <text:list-item>
              <text:p text:style-name="P2"><text:span text:style-name="T3">( D )　Which top-level domain can present a government?<text:line-break/>(A) org　(B) com　(C) edu　(D) gov</text:span></text:p>
            </text:list-item>
            <text:list-item>
              <text:p text:style-name="P2"><text:span text:style-name="T3">( B )　Which of the following is to help users to type for capitalization?<text:line-break/>(A) Backspace　(B) Caps Lock　(C) Enter　(D) ES( C )　</text:span></text:p>
            </text:list-item>
            <text:list-item>
              <text:p text:style-name="P2"><text:span text:style-name="T3">( C )　Which of the following is to represent Amazom.com?<text:line-break/>(A) B2B　(B) C2B　(C) B2C　(D) C2( C )　</text:span></text:p>
            </text:list-item>
            <text:list-item>
              <text:p text:style-name="P2"><text:span text:style-name="T3">( A )　Which of the following is not the advantage of wireless?<text:line-break/>(A) High data transfer rate　(B) High mobility　(C) Real time　(D) without physical equipment</text:span></text:p>
            </text:list-item>
            <text:list-item>
              <text:p text:style-name="P2"><text:span text:style-name="T3">( C )　Which of the following is not the main function of database management systems?<text:line-break/>(A) Query and modify data　(B) Insert and delete data　(C) Analyze data　(D) Protect dat( A )　</text:span></text:p>
            </text:list-item>
            <text:list-item>
              <text:p text:style-name="P2"><text:span text:style-name="T3">( B )　What are the characteristics of information?<text:line-break/>(A) Unprocessed 　(B) Useful　(C) Original　(D) None of above</text:span></text:p>
            </text:list-item>
            <text:list-item>
              <text:p text:style-name="P2"><text:span text:style-name="T3">( D )　Which of following is not the main structure for management information system?<text:line-break/>(A) Development of information management　(B) Enterprise application system　(C) Organization and operation process for management information system　(D) Organization for management department</text:span></text:p>
            </text:list-item>
            <text:list-item>
              <text:p text:style-name="P2"><text:span text:style-name="T3">( C )　Which of the following instruction codes is the most likely machine code that is stored in computer main memory?<text:line-break/>(A) ADD　(B) PRINT　(C) 1.01101E+12　(D) STAND UP PLEASE</text:span></text:p>
            </text:list-item>
            <text:list-item>
              <text:p text:style-name="P2"><text:soft-page-break/><text:span text:style-name="T3">( C )　The filename extension can probably know the file type, which of the following may not be a image file?<text:line-break/>(A) JPG　(B) BMP　(C) MPEG　(D) PNG</text:span></text:p>
            </text:list-item>
            <text:list-item>
              <text:p text:style-name="P2"><text:span text:style-name="T3">( C )　Which of the following descriptions of the macro virus is not correct?<text:line-break/>(A) It uses the macro function of computer software to design viruses.　(B) Software that has the ability to compose the macros has the possibility of being a macro virus.　(C) The Microsoft Paint may be used for developing macro virus software.　(D) The Microsoft Word may be used for developing macro virus software.</text:span></text:p>
            </text:list-item>
            <text:list-item>
              <text:p text:style-name="P2"><text:span text:style-name="T3">( B )　Which of the following representations of the bit string for 1001 is not correct?<text:line-break/>(A) If it is an unsigned integer, its decimal value is 9　(B) If it is 2's complement, its decimal number is -5　(C) If it is 1's complement, its decimal number is -6　(D) If it is expressed as a negative sign, its decimal value is -1</text:span></text:p>
            </text:list-item>
            <text:list-item>
              <text:p text:style-name="P2"><text:span text:style-name="T3">( A )　If you take all the benefits that people derive from computers to mix them together and mix them into a single element, what will you get?<text:line-break/>(A) Information　(B) Data　(C) Graphics　(D) Text</text:span></text:p>
            </text:list-item>
            <text:list-item>
              <text:p text:style-name="P2"><text:span text:style-name="T3">( C )　Which of the following scenarios is not applicable to wireless sensing networks?<text:line-break/>(A) Observing climate and the nesting behavior of seabirds in Great Duck Island, Maine, USA　(B) Analyzing the activities of residents in nursing homes　(C) Multimedia home application industry　(D) Collecting microclimatic readings around redwoods</text:span></text:p>
            </text:list-item>
            <text:list-item>
              <text:p text:style-name="P2"><text:span text:style-name="T3">( B )　___ is the software that displays data from a web server or file system and allows users to interact with it.<text:line-break/>(A) Anti-virus program　(B) Browser　(C) FTP　(D) Document editor</text:span></text:p>
            </text:list-item>
            <text:list-item>
              <text:p text:style-name="P2"><text:span text:style-name="T3">( B )　What is the floating point numbers in computer digital systems?<text:line-break/>(A) Float the number on the screen　(B) Decimal point number　(C) Non decimal point number　(D) Not unmber</text:span></text:p>
            </text:list-item>
            <text:list-item>
              <text:p text:style-name="P2"><text:span text:style-name="T3">( B )　Which of following is NOT Transaction Processing System?<text:line-break/>(A) Ticket reservation system　(B) Inventory management system　(C) Bank ATM system　(D) Stock investment system</text:span></text:p>
            </text:list-item>
            <text:list-item>
              <text:p text:style-name="P2"><text:span text:style-name="T3">( D )　___ is a technology used to store fact.<text:line-break/>(A) Relational data base　(B) object oriented data base　(C) tree data base　(D) knowledge base</text:span></text:p>
            </text:list-item>
            <text:list-item>
              <text:p text:style-name="P2"><text:span text:style-name="T3">( B )　Currently operating systems for personal computers are equipped with a graphical user interface (GUI). The interface that provides the basic operation </text:span><text:soft-page-break/><text:span text:style-name="T3">of the user is generally called___<text:line-break/>(A) surface　(B) Desktop　(C) Table towels　(D) Written form</text:span></text:p>
            </text:list-item>
            <text:list-item>
              <text:p text:style-name="P2"><text:span text:style-name="T3">( C )　What is not the feature of a computer?<text:line-break/>(A) Accuracy　(B) Speed　(C) Never crash　(D) Memory</text:span></text:p>
            </text:list-item>
            <text:list-item>
              <text:p text:style-name="P2"><text:span text:style-name="T3">( A )　Which of the following DVD disks is re-writable?<text:line-break/>(A) DVD-RW　(B) DVD+R　(C) DVD-R　(D) DVD-ROM</text:span></text:p>
            </text:list-item>
            <text:list-item>
              <text:p text:style-name="P2"><text:span text:style-name="T3">( D )　The decimal 3697 represented in BCD (Binary Coded Decimal) code:<text:line-break/>(A) 0011 0110 1001 1101　(B) 0011 0110 1010 0111　(C) 0110 0011 1001 0111　(D) 0011 0110 1001 0111</text:span></text:p>
            </text:list-item>
            <text:list-item>
              <text:p text:style-name="P2"><text:span text:style-name="T3">( C )　Which of the following is not included in the IEEE 802.11 standard for wireless LANs?<text:line-break/>(A) IEEE 802.11a　(B) IEEE 802.11b　(C) IEEE 802.11c　(D) IEEE 802.11g</text:span></text:p>
            </text:list-item>
            <text:list-item>
              <text:p text:style-name="P2"><text:span text:style-name="T3">( B )　Common e-mail protocols are not including:<text:line-break/>(A) SMTP　(B) FTP　(C) POP3　(D) All of the above</text:span></text:p>
            </text:list-item>
            <text:list-item>
              <text:p text:style-name="P2"><text:span text:style-name="T3">( A )　Which of the following descriptions of CSS is incorrect?<text:line-break/>(A) CSS can set-up only texts　(B) CSS with the description language allows Web Pages to dynamically change the style　(C) CSS can be used to define the style of each component　(D) The CSS reusable feature can save Web Pages design time.</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Times New Roman" fo:font-family="'Times New Roman'" style:font-family-generic="roman" style:font-pitch="variable" style:font-name-complex="新細明體"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utsutse</meta:initial-creator>
    <dc:creator>Ya-Ting Lo</dc:creator>
    <meta:editing-cycles>30</meta:editing-cycles>
    <meta:creation-date>2016-03-19T08:14:00</meta:creation-date>
    <dc:date>2017-03-03T01:46:00</dc:date>
    <meta:editing-duration>PT1H4M</meta:editing-duration>
    <meta:generator>LibreOffice/5.4.3.2$Windows_X86_64 LibreOffice_project/92a7159f7e4af62137622921e809f8546db437e5</meta:generator>
    <meta:document-statistic meta:table-count="0" meta:image-count="0" meta:object-count="0" meta:page-count="5" meta:paragraph-count="52" meta:word-count="1720" meta:character-count="9374" meta:non-whitespace-character-count="773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