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tab-stops>
          <style:tab-stop style:position="5.027cm"/>
        </style:tab-stops>
      </style:paragraph-properties>
    </style:style>
    <style:style style:name="P2" style:family="paragraph" style:parent-style-name="List_20_Paragraph" style:list-style-name="WWNum1">
      <style:paragraph-properties>
        <style:tab-stops>
          <style:tab-stop style:position="5.027cm"/>
        </style:tab-stops>
      </style:paragraph-properties>
    </style:style>
    <style:style style:name="P3" style:family="paragraph" style:parent-style-name="List_20_Paragraph" style:list-style-name="WWNum1">
      <style:paragraph-properties fo:margin-left="1.926cm" fo:margin-right="0cm" fo:text-align="justify" style:justify-single-word="false" fo:text-indent="-1.926cm" style:auto-text-indent="false">
        <style:tab-stops>
          <style:tab-stop style:position="0.847cm"/>
        </style:tab-stops>
      </style:paragraph-properties>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style:letter-kerning="false" style:font-name-asian="標楷體1" style:font-name-complex="Arial" style:font-size-complex="12pt"/>
    </style:style>
    <style:style style:name="T3"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資訊能力會考D</text:span></text:p>
      <text:list xml:id="list2507726214" text:style-name="WWNum1">
        <text:list-item>
          <text:p text:style-name="P2"><text:span text:style-name="T2">單選題(100%)</text:span></text:p>
          <text:list>
            <text:list-item>
              <text:p text:style-name="P3"><text:span text:style-name="T3">( C )　在資料的檢索上，若要搜尋含有兩個字詞之一的資料，應該加上哪一個檢索語？<text:line-break/>(A) And　(B) Another　(C) Or　(D) With</text:span></text:p>
            </text:list-item>
            <text:list-item>
              <text:p text:style-name="P3"><text:span text:style-name="T3">( B )　下列何者不為電子商務之類型？<text:line-break/>(A) B2B　(B) Y2K　(C) C2C　(D) B2G</text:span></text:p>
            </text:list-item>
            <text:list-item>
              <text:p text:style-name="P3"><text:span text:style-name="T3">( D )　下列何者不是作業系統的功能?<text:line-break/>(A) 記憶體管理　(B) CPU管理　(C) 設備管理　(D) 資料庫管理</text:span></text:p>
            </text:list-item>
            <text:list-item>
              <text:p text:style-name="P3"><text:span text:style-name="T3">( C )　完整領域名稱主要透過下列何者翻譯成電腦可辨識的IP位址？<text:line-break/>(A) Proxy Server　(B) 網頁伺服器　(C) 網域名稱伺服器　(D) 數據機</text:span></text:p>
            </text:list-item>
            <text:list-item>
              <text:p text:style-name="P3"><text:span text:style-name="T3">( C )　請問下列哪一種是關聯式資料庫常用的查詢語言？<text:line-break/>(A) FORTRAN　(B) COBOL　(C) SQL　(D) HTML</text:span></text:p>
            </text:list-item>
            <text:list-item>
              <text:p text:style-name="P3"><text:span text:style-name="T3">( A )　網路最早的用途是?<text:line-break/>(A) 軍事　(B) 學術　(C) 民生　(D) 教育</text:span></text:p>
            </text:list-item>
            <text:list-item>
              <text:p text:style-name="P3"><text:span text:style-name="T3">( A )　使用於手機、錄放影機、微波爐等資訊家電中的電腦是屬於？<text:line-break/>(A) 嵌入式電腦　(B) 微電腦　(C) 超級電腦　(D) 大型電腦</text:span></text:p>
            </text:list-item>
            <text:list-item>
              <text:p text:style-name="P3"><text:span text:style-name="T3">( C )　下列對自由軟體(Free Software)敘述何者錯誤？<text:line-break/>(A) 自由軟體是指可以自由使用、下載、修改、散布的軟體　(B) 使用者可以自由使用並下載原始碼修改程式　(C) 使用者不得任意散佈程式複本　(D) 使用者可自由散布修改的程式版本</text:span></text:p>
            </text:list-item>
            <text:list-item>
              <text:p text:style-name="P3"><text:span text:style-name="T3">( D )　螢幕、印表機、耳機、喇叭等設備屬於電腦硬體架構的五個基本組成單元中的哪一種？<text:line-break/>(A) 輸入單元　(B) 控制單元　(C) 算術與邏輯單元　(D) 輸出單元</text:span></text:p>
            </text:list-item>
            <text:list-item>
              <text:p text:style-name="P3"><text:span text:style-name="T3">( C )　下列何種通訊協定專門提供傳送E-mail給特定使用者之服務？<text:line-break/>(A) gopher　(B) FTP　(C) SMTP　(D) telnet</text:span></text:p>
            </text:list-item>
            <text:list-item>
              <text:p text:style-name="P3"><text:span text:style-name="T3">( B )　若發現有很多電腦檔案以不完全連續的方式安插在硬碟的各個角落，則應該使用何種工具程式來將硬碟裡相同檔案的資料整理在一起，以加速執行效率？<text:line-break/>(A) 磁碟掃瞄　(B) 磁碟重組　(C) 磁碟分割　(D) 磁碟備份</text:span></text:p>
            </text:list-item>
            <text:list-item>
              <text:p text:style-name="P3"><text:span text:style-name="T3">( C )　下列何者不是電腦病毒的特性？<text:line-break/>(A) 有自我繁衍性　(B) 可附加在執行檔上　(C) 關機後就會消失　(D) 通常會造成資料與檔案的損失</text:span></text:p>
            </text:list-item>
            <text:list-item>
              <text:p text:style-name="P3"><text:span text:style-name="T3">( C )　下列何種介面是硬碟的傳輸與控制介面之一？<text:line-break/>(A) VGA　(B) Ethernet　(C) IDE　(D) HDMI</text:span></text:p>
            </text:list-item>
            <text:list-item>
              <text:p text:style-name="P3"><text:span text:style-name="T3">( A )　請將下列十進位數值，232，轉成二進位值<text:line-break/>(A) 11101000　(B) 10101010101　(C) 11110000　(D) 100100100</text:span></text:p>
            </text:list-item>
            <text:list-item>
              <text:p text:style-name="P3"><text:soft-page-break/><text:span text:style-name="T3">( A )　目前最普遍的電腦是哪種？<text:line-break/>(A) 個人電腦　(B) 麥金塔　(C) 平板電腦　(D) PDA</text:span></text:p>
            </text:list-item>
            <text:list-item>
              <text:p text:style-name="P3"><text:span text:style-name="T3">( C )　哪一項不是虛擬實境的應用？<text:line-break/>(A) 衛星導航系統(GPS)　(B) 飛行模擬　(C) 指紋辨識　(D) 博物館導覽系統</text:span></text:p>
            </text:list-item>
            <text:list-item>
              <text:p text:style-name="P3"><text:span text:style-name="T3">( A )　請將二進位表示法的100101轉成十進位數字。<text:line-break/>(A) 37　(B) 45　(C) 61　(D) 48</text:span></text:p>
            </text:list-item>
            <text:list-item>
              <text:p text:style-name="P3"><text:span text:style-name="T3">( A )　何謂電子商務？<text:line-break/>(A) 利用網路進行商務活動　(B) 利用網路進行對談　(C) 利用網路進行交換檔案　(D) 利用網路發送郵件</text:span></text:p>
            </text:list-item>
            <text:list-item>
              <text:p text:style-name="P3"><text:span text:style-name="T3">( C )　中央處理單元的簡稱為___？<text:line-break/>(A) USB　(B) BIOS　(C) CPU　(D) RAM</text:span></text:p>
            </text:list-item>
            <text:list-item>
              <text:p text:style-name="P3"><text:span text:style-name="T3">( A )　下列何者為美國標準資訊交換碼？<text:line-break/>(A) ASCII　(B) BIG-5　(C) EBCDIC　(D) Unicode</text:span></text:p>
            </text:list-item>
            <text:list-item>
              <text:p text:style-name="P3"><text:span text:style-name="T3">( C )　資訊家電 ( Information Appliance )，例如：數位冰箱或數位冷氣機，通常利用下列何種電腦，來執行特定的監控或運算功能？<text:line-break/>(A) 迷你電腦　(B) 掌上型電腦　(C) 嵌入式電腦　(D) 個人電腦</text:span></text:p>
            </text:list-item>
            <text:list-item>
              <text:p text:style-name="P3"><text:span text:style-name="T3">( D )　電腦病毒可以為下列何種類型<text:line-break/>(A) 開機型病毒　(B) 檔案型病毒　(C) 巨集型病毒　(D) 以上皆是</text:span></text:p>
            </text:list-item>
            <text:list-item>
              <text:p text:style-name="P3"><text:span text:style-name="T3">( C )　亞馬遜網路書店(Amazon.com)是以何種型態的電子商務而聞名？<text:line-break/>(A) B2B　(B) C2B　(C) B2C　(D) C2C</text:span></text:p>
            </text:list-item>
            <text:list-item>
              <text:p text:style-name="P3"><text:span text:style-name="T3">( C )　作業系統簡稱為<text:line-break/>(A) AO　(B) OA　(C) OS　(D) OP</text:span></text:p>
            </text:list-item>
            <text:list-item>
              <text:p text:style-name="P3"><text:span text:style-name="T3">( D )　下列何者是目前電腦硬體發展的主要技術？<text:line-break/>(A) 真空管　(B) 電晶體　(C) 微處理器　(D) 超大型積體電路</text:span></text:p>
            </text:list-item>
            <text:list-item>
              <text:p text:style-name="P3"><text:span text:style-name="T3">( A )　下列何者不為無線傳輸之優點？<text:line-break/>(A) 高資料傳輸速率　(B) 高移動性　(C) 即時連線　(D) 不依靠實體媒介</text:span></text:p>
            </text:list-item>
            <text:list-item>
              <text:p text:style-name="P3"><text:span text:style-name="T3">( D )　影像擷取卡通常不提供哪種功能<text:line-break/>(A) 影像及聲音輸入端　(B) 預約錄影　(C) 節目頻道預覽　(D) 以上通常都會提供</text:span></text:p>
            </text:list-item>
            <text:list-item>
              <text:p text:style-name="P3"><text:span text:style-name="T3">( B )　電腦的演進可以分為幾個不同的世代，請問劃分電腦世代的依據為何？<text:line-break/>(A) 用途　(B) 使用之電子元件　(C) 價格　(D) 發展的年代</text:span></text:p>
            </text:list-item>
            <text:list-item>
              <text:p text:style-name="P3"><text:span text:style-name="T3">( D )　建立政府的網路服務的好處為何？<text:line-break/>(A) 節省人力資源　(B) 降低社會成本　(C) 提高行政效率　(D) 以上皆是</text:span></text:p>
            </text:list-item>
            <text:list-item>
              <text:p text:style-name="P3"><text:span text:style-name="T3">( A )　下列資料單位何者為由小至大順序排列？<text:line-break/></text:span><text:soft-page-break/><text:span text:style-name="T3">(A) KB MB GB TB　(B) KB MB TB GB　(C) KB GB MB TB　(D) TB MB KB GB</text:span></text:p>
            </text:list-item>
            <text:list-item>
              <text:p text:style-name="P3"><text:span text:style-name="T3">( C )　下列有關巨集病毒之描述，何者錯誤？<text:line-break/>(A) 利用電腦軟體的巨集功能設計病毒　(B) 有能力撰寫巨集之軟體都有巨集病毒之可能　(C) 小畫家可能為巨集病毒所利用之軟體　(D) Word可能為巨集病毒所利用之軟體</text:span></text:p>
            </text:list-item>
            <text:list-item>
              <text:p text:style-name="P3"><text:span text:style-name="T3">( D )　透過網路技術與電腦的使用，使得企業內各部門之間的運作模式轉變為互助合作模式的軟體系統稱之為？<text:line-break/>(A) 人事管理系統　(B) 資訊管理系統　(C) 作業管理系統　(D) 管理資訊系統</text:span></text:p>
            </text:list-item>
            <text:list-item>
              <text:p text:style-name="P3"><text:span text:style-name="T3">( C )　下列哪一項屬於對稱式加密系統?<text:line-break/>(A) RSA　(B) DSA　(C) AES　(D) DSSS</text:span></text:p>
            </text:list-item>
            <text:list-item>
              <text:p text:style-name="P3"><text:span text:style-name="T3">( C )　下列何者為應用軟體?<text:line-break/>(A) 編譯程式　(B) 監督程式　(C) 文書處理　(D) 公用程式</text:span></text:p>
            </text:list-item>
            <text:list-item>
              <text:p text:style-name="P3"><text:span text:style-name="T3">( B )　下列對於Windows作業系統之特點何者有誤？<text:line-break/>(A) 屬於多重執行緒(Multi-Threaded)的程式　(B) 不具時間切割(Time-Sliced)特性　(C) 具有先佔式(Preemptive)　(D) 屬於圖形模式操作介面</text:span></text:p>
            </text:list-item>
            <text:list-item>
              <text:p text:style-name="P3"><text:span text:style-name="T3">( C )　下列應用軟體何者是目前常見的資料庫管理軟體？<text:line-break/>(A) Word　(B) Excel　(C) Access　(D) Frontpage</text:span></text:p>
            </text:list-item>
            <text:list-item>
              <text:p text:style-name="P3"><text:span text:style-name="T3">( B )　下列哪一項屬於非對稱式加密系統?<text:line-break/>(A) AES　(B) RSA　(C) RC5　(D) DES</text:span></text:p>
            </text:list-item>
            <text:list-item>
              <text:p text:style-name="P3"><text:span text:style-name="T3">( C )　影像處理的功能何者錯誤?<text:line-break/>(A) 飽和度增加，使圖片更為豔麗　(B) 飽和度用來表示灰色和色彩的相對比率量　(C) 色相不可局部處理　(D) 景深可透過高斯模糊來突顯主題</text:span></text:p>
            </text:list-item>
            <text:list-item>
              <text:p text:style-name="P3"><text:span text:style-name="T3">( D )　下列何種拓樸架構是所有的節點被連接至集線器並透過它進行溝通？<text:line-break/>(A) 網狀拓樸　(B) 環狀拓樸　(C) 匯流排拓樸　(D) 星狀拓樸</text:span></text:p>
            </text:list-item>
            <text:list-item>
              <text:p text:style-name="P3"><text:span text:style-name="T3">( A )　下列何者不屬於標記語言(Markup Language)___?<text:line-break/>(A) SMTP　(B) HTML　(C) XML　(D) DHTML</text:span></text:p>
            </text:list-item>
            <text:list-item>
              <text:p text:style-name="P3"><text:span text:style-name="T3">( C )　下列三種I/O技術，何者可讓I/O裝置不經過CPU而直接與記憶體交換資料？<text:line-break/>(A) 程式控制I/O　(B) 中斷式I/O　(C) DMA　(D) 以上皆非</text:span></text:p>
            </text:list-item>
            <text:list-item>
              <text:p text:style-name="P3"><text:span text:style-name="T3">( D )　下列哪一項不是資訊安全相關的技術<text:line-break/>(A) 密碼系統　(B) 數位簽章技術　(C) 訊息鑑別碼技術　(D) IEEE 802.11b</text:span></text:p>
            </text:list-item>
            <text:list-item>
              <text:p text:style-name="P3"><text:span text:style-name="T3">( D )　儲存事實的資料庫是？<text:line-break/></text:span><text:soft-page-break/><text:span text:style-name="T3">(A) 關聯式資料庫　(B) 物件導向資料庫　(C) 樹狀資料庫　(D) 知識庫</text:span></text:p>
            </text:list-item>
            <text:list-item>
              <text:p text:style-name="P3"><text:span text:style-name="T3">( B )　下列何者不是影像的輸入設備?<text:line-break/>(A) 掃描器　(B) 麥克風　(C) 數位相機　(D) 攝影機</text:span></text:p>
            </text:list-item>
            <text:list-item>
              <text:p text:style-name="P3"><text:span text:style-name="T3">( D )　同步遠距教學不會運用下列哪一技術?<text:line-break/>(A) 聊天室　(B) 線上通訊軟體　(C) 線上即時課程播放系統　(D) 信件往返回覆系統</text:span></text:p>
            </text:list-item>
            <text:list-item>
              <text:p text:style-name="P3"><text:span text:style-name="T3">( A )　下列何種DVD光碟片可供重覆寫入？<text:line-break/>(A) DVD-RW　(B) DVD+R　(C) DVD-R　(D) DVD-ROM</text:span></text:p>
            </text:list-item>
            <text:list-item>
              <text:p text:style-name="P3"><text:span text:style-name="T3">( C )　下列何者媒體傳輸速度最快?<text:line-break/>(A) 雙絞線　(B) 同軸電纜　(C) 光纖　(D) 電話線</text:span></text:p>
            </text:list-item>
            <text:list-item>
              <text:p text:style-name="P3"><text:span text:style-name="T3">( D )　下列網域名稱類別何者為非？<text:line-break/>(A) .net為網路或電腦公司　(B) .gov為政府單位　(C) .com為公司行號或商業組織　(D) .org為軍事單位</text:span></text:p>
            </text:list-item>
            <text:list-item>
              <text:p text:style-name="P3"><text:span text:style-name="T3">( D )　下列何者不是資訊倫理探討的四大議題？<text:line-break/>(A) 隱私權　(B) 正確性　(C) 所有權　(D) 廣泛性</text:span></text:p>
            </text:list-item>
            <text:list-item>
              <text:p text:style-name="P3"><text:bookmark-start text:name="_GoBack"/><text:span text:style-name="T3">( A )　下列關於CSS的描述何者不正確？<text:line-break/></text:span><text:bookmark-end text:name="_GoBack"/><text:span text:style-name="T3">(A) CSS可設定的對象只有文字　(B) CSS搭配描述語言可使Web Pages動態地改變樣式　(C) CSS可用以定義各元件的樣式　(D) CSS具重複使用的特性，可節省Web Pages設計的時間。</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style:font-name-complex="新細明體"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tsutse</meta:initial-creator>
    <dc:creator>Ya-Ting Lo</dc:creator>
    <meta:editing-cycles>18</meta:editing-cycles>
    <meta:creation-date>2016-03-19T08:14:00</meta:creation-date>
    <dc:date>2017-03-02T16:21:00</dc:date>
    <meta:editing-duration>PT2H49M</meta:editing-duration>
    <meta:generator>LibreOffice/5.4.3.2$Windows_X86_64 LibreOffice_project/92a7159f7e4af62137622921e809f8546db437e5</meta:generator>
    <meta:document-statistic meta:table-count="0" meta:image-count="0" meta:object-count="0" meta:page-count="4" meta:paragraph-count="52" meta:word-count="2307" meta:character-count="3794" meta:non-whitespace-character-count="322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