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ab-stops>
          <style:tab-stop style:position="5.027cm"/>
        </style:tab-stops>
      </style:paragraph-properties>
    </style:style>
    <style:style style:name="P2" style:family="paragraph" style:parent-style-name="List_20_Paragraph" style:list-style-name="WWNum1">
      <style:paragraph-properties>
        <style:tab-stops>
          <style:tab-stop style:position="5.027cm"/>
        </style:tab-stops>
      </style:paragraph-properties>
    </style:style>
    <style:style style:name="P3" style:family="paragraph" style:parent-style-name="List_20_Paragraph" style:list-style-name="WWNum1">
      <style:paragraph-properties fo:margin-left="1.58cm" fo:margin-right="0cm" fo:text-align="justify" style:justify-single-word="false" fo:text-indent="-1.58cm" style:auto-text-indent="false">
        <style:tab-stops>
          <style:tab-stop style:position="0.847cm"/>
        </style:tab-stops>
      </style:paragraph-properties>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style:letter-kerning="false" style:font-name-asian="標楷體" style:font-name-complex="Arial" style:font-size-complex="12pt"/>
    </style:style>
    <style:style style:name="T3"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資訊能力會考D</text:span></text:p>
      <text:list xml:id="list747740818" text:style-name="WWNum1">
        <text:list-item>
          <text:p text:style-name="P2"><text:span text:style-name="T2">單選題(100%)</text:span></text:p>
          <text:list>
            <text:list-item>
              <text:p text:style-name="P3"><text:span text:style-name="T3">( C )　Which of the following operators should be used when searching online for data that contains either of two words specified?<text:line-break/>(A) and　(B) another　(C) or　(D) with</text:span></text:p>
            </text:list-item>
            <text:list-item>
              <text:p text:style-name="P3"><text:span text:style-name="T3">( B )　Which of the following is not a category of e-commerce?<text:line-break/>(A) B2B　(B) Y2K　(C) C2C　(D) B2G</text:span></text:p>
            </text:list-item>
            <text:list-item>
              <text:p text:style-name="P3"><text:span text:style-name="T3">( D )　Which of the following is not a function of an operating system?<text:line-break/>(A) Memory management　(B) CPU management　(C) Device management　(D) Database management</text:span></text:p>
            </text:list-item>
            <text:list-item>
              <text:p text:style-name="P3"><text:span text:style-name="T3">( C )　Complete domain names are translated into IP addresses via ______.<text:line-break/>(A) proxy server　(B) web server　(C) domain name server　(D) modem</text:span></text:p>
            </text:list-item>
            <text:list-item>
              <text:p text:style-name="P3"><text:span text:style-name="T3">( C )　Which of the following is a common query language for relational database?<text:line-break/>(A) FORTRAN　(B) COBOL　(C) SQL　(D) HTML</text:span></text:p>
            </text:list-item>
            <text:list-item>
              <text:p text:style-name="P3"><text:span text:style-name="T3">( A )　What is the intended use of the internet initially?<text:line-break/>(A) Military　(B) Academic　(C) Living　(D) Educational</text:span></text:p>
            </text:list-item>
            <text:list-item>
              <text:p text:style-name="P3"><text:span text:style-name="T3">( A )　Computers that are used in mobile phones, video recorders, microwave oven, and other information appliances are ________.<text:line-break/>(A) Embedded computer　(B) Microcomputer　(C) Supercomputer　(D) Large-scale computer</text:span></text:p>
            </text:list-item>
            <text:list-item>
              <text:p text:style-name="P3"><text:span text:style-name="T3">( C )　Which of the following statement is NOT correct regarding free software<text:line-break/>(A) Free software is free to use, download, modify, and distribute.　(B) Users can freely use, download, and modify the source code.　(C) Users may not distribute program copies at will.　(D) The user may freely distribute the modified version of the program.</text:span></text:p>
            </text:list-item>
            <text:list-item>
              <text:p text:style-name="P3"><text:span text:style-name="T3">( D )　Screen, Printer, headset, speaker are hardware devices. Which of the five basic computer components are they?<text:line-break/>(A) Input unit　(B) Controll unit　(C) Arithmatic and logic unit　(D) Output unit</text:span></text:p>
            </text:list-item>
            <text:list-item>
              <text:p text:style-name="P3"><text:span text:style-name="T3">( C )　Which of the following protocols specifically provides the ability to send e-mail to specific users?<text:line-break/>(A) gopher　(B) FTP　(C) SMTP　(D) telnet</text:span></text:p>
            </text:list-item>
            <text:list-item>
              <text:p text:style-name="P3"><text:span text:style-name="T3">( B )　If many computer files are found to distribute noncontiguously in various locations of the hard drive, what tool should be used so that data of each file is located contiguously to improve access efficiency?<text:line-break/>(A) the disk scan tool　(B) the disk defragmentation tool　(C) the disk partitioning tool　(D) the disk backup tool</text:span></text:p>
            </text:list-item>
            <text:list-item>
              <text:p text:style-name="P3"><text:soft-page-break/><text:span text:style-name="T3">( C )　Regarding the features of the computer virus, which of the following statements is not true?<text:line-break/>(A) the virus can do self-reproduction　(B) the virus can be appended to the executables　(C) the virus will vanish after power off　(D) the virus often causes data or file loss</text:span></text:p>
            </text:list-item>
            <text:list-item>
              <text:p text:style-name="P3"><text:span text:style-name="T3">( C )　Which of the following is an interface for disk transfer and control?<text:line-break/>(A) VGA　(B) Ethernet　(C) IDE　(D) HDMI</text:span></text:p>
            </text:list-item>
            <text:list-item>
              <text:p text:style-name="P3"><text:span text:style-name="T3">( A )　Please convert the following decimal values, 232, to binary values<text:line-break/>(A) 11101000　(B) 10101010101　(C) 11110000　(D) 100100100</text:span></text:p>
            </text:list-item>
            <text:list-item>
              <text:p text:style-name="P3"><text:span text:style-name="T3">( A )　What is the most popular computer at present?<text:line-break/>(A) Person computer　(B) The Macintosh　(C) tablet computer　(D) PDA</text:span></text:p>
            </text:list-item>
            <text:list-item>
              <text:p text:style-name="P3"><text:span text:style-name="T3">( C )　Which one is not a virtual reality application?<text:line-break/>(A) Global Positioning System　(B) Flight simulation　(C) Fingerprint identification 　(D) Museum navigation system</text:span></text:p>
            </text:list-item>
            <text:list-item>
              <text:p text:style-name="P3"><text:span text:style-name="T3">( A )　Please turn the binary representation 100101 into a decimal number.<text:line-break/>(A) 37　(B) 45　(C) 61　(D) 48</text:span></text:p>
            </text:list-item>
            <text:list-item>
              <text:p text:style-name="P3"><text:span text:style-name="T3">( A )　What is e-commerce?<text:line-break/>(A) Use the Internet for business activities　(B) Use the Internet to talk with others　(C) Use the Internet to exchange files　(D) Use the Internet to send e-mail</text:span></text:p>
            </text:list-item>
            <text:list-item>
              <text:p text:style-name="P3"><text:span text:style-name="T3">( C )　The abbreviation of central processing unit is ___<text:line-break/>(A) USB　(B) BIOS　(C) CPU　(D) RAM</text:span></text:p>
            </text:list-item>
            <text:list-item>
              <text:p text:style-name="P3"><text:span text:style-name="T3">( A )　Which of the following is the US standard exchange code?<text:line-break/>(A) ASCII　(B) BIG-5　(C) EBCDIC　(D) Unicode</text:span></text:p>
            </text:list-item>
            <text:list-item>
              <text:p text:style-name="P3"><text:span text:style-name="T3">( C )　Information appliances, such as digital refrigerators or digital air conditioners, which of the following computer are usually used to perform specific monitoring or computing functions?<text:line-break/>(A) Mini computer　(B) Pocket PC　(C) Embedded computer　(D) personal computer</text:span></text:p>
            </text:list-item>
            <text:list-item>
              <text:p text:style-name="P3"><text:span text:style-name="T3">( D )　The computer virus can be which of the following type<text:line-break/>(A) Boot type virus　(B) File type virus　(C) Macro type virus　(D) All of the above</text:span></text:p>
            </text:list-item>
            <text:list-item>
              <text:p text:style-name="P3"><text:span text:style-name="T3">( C )　Which of the following is to represent Amazom.com?<text:line-break/>(A) B2B　(B) C2B　(C) B2C　(D) C2C</text:span></text:p>
            </text:list-item>
            <text:list-item>
              <text:p text:style-name="P3"><text:span text:style-name="T3">( C )　operating systems can be represented:<text:line-break/>(A) AO　(B) OA　(C) OS　(D) OP</text:span></text:p>
            </text:list-item>
            <text:list-item>
              <text:p text:style-name="P3"><text:span text:style-name="T3">( D )　Which of the following is the important and core technology of the computer industry nowadays</text:span><text:bookmark text:name="_GoBack"/><text:span text:style-name="T3">?<text:line-break/></text:span><text:soft-page-break/><text:span text:style-name="T3">(A) vacuum tube　(B) transistor　(C) microprocessor　(D) very-large-scale integration</text:span></text:p>
            </text:list-item>
            <text:list-item>
              <text:p text:style-name="P3"><text:span text:style-name="T3">( A )　Which of the following is not the advantage of wireless?<text:line-break/>(A) High data transfer rate　(B) High mobility　(C) Real time　(D) without physical equipment</text:span></text:p>
            </text:list-item>
            <text:list-item>
              <text:p text:style-name="P3"><text:span text:style-name="T3">( D )　Image capturing card usually does not provide what kind of function?<text:line-break/>(A) Image and sound input　(B) Reserved recording　(C) Channel program preview　(D) All above</text:span></text:p>
            </text:list-item>
            <text:list-item>
              <text:p text:style-name="P3"><text:span text:style-name="T3">( B )　There have been several generations in computer evolution. What is the basic criteria in accordance with computer generations?<text:line-break/>(A) Purposes　(B) Electronic components　(C) Prices　(D) Developing era</text:span></text:p>
            </text:list-item>
            <text:list-item>
              <text:p text:style-name="P3"><text:span text:style-name="T3">( D )　What are the benefits of setting up government web services?<text:line-break/>(A) Saving manpower resources　(B) Reduce social costs　(C) Improve administrative efficiency　(D) All above</text:span></text:p>
            </text:list-item>
            <text:list-item>
              <text:p text:style-name="P3"><text:span text:style-name="T3">( A )　What are the following data units in ascending order?<text:line-break/>(A) KB MB GB TB　(B) KB MB TB GB　(C) KB GB MB TB　(D) TB MB KB GB</text:span></text:p>
            </text:list-item>
            <text:list-item>
              <text:p text:style-name="P3"><text:span text:style-name="T3">( C )　Through the use of network technology and computers, making the various departments within the enterprise mode of operation into a mutual cooperation model, the software system is called?<text:line-break/>(A) Personnel Management System　(B) Information Management System　(C) Operating Management System　(D) Management Information System</text:span></text:p>
            </text:list-item>
            <text:list-item>
              <text:p text:style-name="P3"><text:span text:style-name="T3">( D )　Through the use of network technology and computers, making the various departments within the enterprise mode of operation into a mutual cooperation model, the software system is called?<text:line-break/>(A) Personnel Management System　(B) Information Management System　(C) Operating Management System　(D) Management Information System</text:span></text:p>
            </text:list-item>
            <text:list-item>
              <text:p text:style-name="P3"><text:span text:style-name="T3">( C )　Which of the following is a symmetric encryption system?<text:line-break/>(A) RSA　(B) DSA　(C) AES　(D) DSSS</text:span></text:p>
            </text:list-item>
            <text:list-item>
              <text:p text:style-name="P3"><text:span text:style-name="T3">( C )　Which of the following is an application software?<text:line-break/>(A) Compiler　(B) Monitoring program　(C) Document processing　(D) Utility program</text:span></text:p>
            </text:list-item>
            <text:list-item>
              <text:p text:style-name="P3"><text:span text:style-name="T3">( B )　Which of the following characteristics of the Windows operating system is not correct?<text:line-break/>(A) It is a Multi-Threaded program　(B) It does not have the Time-Sliced characteristic　(C) It is Preemptive　(D) It belongs to the graphical operation interface</text:span></text:p>
            </text:list-item>
            <text:list-item>
              <text:p text:style-name="P3"><text:span text:style-name="T3">( C )　Which of the following application softwares is the common database </text:span><text:soft-page-break/><text:span text:style-name="T3">management software?<text:line-break/>(A) Word　(B) Excel　(C) Access　(D) Frontpage</text:span></text:p>
            </text:list-item>
            <text:list-item>
              <text:p text:style-name="P3"><text:span text:style-name="T3">( B )　Which of the following is the technology of Asymmetric Encryption ?<text:line-break/>(A) AES　(B) RSA　(C) RC5　(D) DES</text:span></text:p>
            </text:list-item>
            <text:list-item>
              <text:p text:style-name="P3"><text:span text:style-name="T3">( C )　Which of the following is not technology of image processing ?<text:line-break/>(A) increase the degree of color Saturation 　(B) colorfulness relative to the brightness of a similarly illuminated area　(C) Hue can not be modified partial 　(D) blurring an image by a Gaussian function</text:span></text:p>
            </text:list-item>
            <text:list-item>
              <text:p text:style-name="P3"><text:span text:style-name="T3">( D )　Which of the following topology is all nodes connected to and through the hub ?<text:line-break/>(A) network topology　(B) ring topology　(C) bus topology　(D) star topology</text:span></text:p>
            </text:list-item>
            <text:list-item>
              <text:p text:style-name="P3"><text:span text:style-name="T3">( A )　Which of the following is not markup language?<text:line-break/>(A) SMTP　(B) HTML　(C) XML　(D) DHTML</text:span></text:p>
            </text:list-item>
            <text:list-item>
              <text:p text:style-name="P3"><text:span text:style-name="T3">( C )　___ is a feature of computer systems that allows certain hardware subsystems to access main system memory (RAM), independent of the central processing unit (CPU).<text:line-break/>(A) programmable control I/O　(B) I/O interrupt 　(C) DMA　(D) none of above</text:span></text:p>
            </text:list-item>
            <text:list-item>
              <text:p text:style-name="P3"><text:span text:style-name="T3">( D )　Which technology is not information security technology in the following?<text:line-break/>(A) Cryptographic system　(B) Digital signature technology　(C) Message AuthenticationTechnology　(D) IEEE 802.11b</text:span></text:p>
            </text:list-item>
            <text:list-item>
              <text:p text:style-name="P3"><text:span text:style-name="T3">( D )　___ is a technology used to store fact.<text:line-break/>(A) Relational data base　(B) object oriented data base　(C) tree data base　(D) knowledge base</text:span></text:p>
            </text:list-item>
            <text:list-item>
              <text:p text:style-name="P3"><text:span text:style-name="T3">( B )　Which one is NOT input device?<text:line-break/>(A) Scanner　(B) Microphone　(C) digital camara　(D) camara</text:span></text:p>
            </text:list-item>
            <text:list-item>
              <text:p text:style-name="P3"><text:span text:style-name="T3">( D )　Which of the followings is not one of the technologies used in synchronous distance learning system? <text:line-break/>(A) Chat rooms　(B) Instant messager　(C) Real-time lecture playback system　(D) E-mail system</text:span></text:p>
            </text:list-item>
            <text:list-item>
              <text:p text:style-name="P3"><text:span text:style-name="T3">( A )　Which of the following DVD disks is re-writable?<text:line-break/>(A) DVD-RW　(B) DVD+R　(C) DVD-R　(D) DVD-ROM</text:span></text:p>
            </text:list-item>
            <text:list-item>
              <text:p text:style-name="P3"><text:span text:style-name="T3">( C )　Which of the following transmission media is the fastest?<text:line-break/>(A) Twisted pairs cable　(B) Coaxial cable　(C) Fiber optics cable　(D) Telephone line</text:span></text:p>
            </text:list-item>
            <text:list-item>
              <text:p text:style-name="P3"><text:span text:style-name="T3">( D )　Which of the following descriptions about domain names is incorrect?<text:line-break/></text:span><text:soft-page-break/><text:span text:style-name="T3">(A) .net represents network or computer companies　(B) .gov represents government agencies　(C) .com represents companies or business organizations　(D) .org represents military units</text:span></text:p>
            </text:list-item>
            <text:list-item>
              <text:p text:style-name="P3"><text:span text:style-name="T3">( D )　Which of the following are not one the four major issues discussed by information ethics?<text:line-break/>(A) Privacy　(B) Accuracy　(C) Property　(D) General</text:span></text:p>
            </text:list-item>
            <text:list-item>
              <text:p text:style-name="P3"><text:span text:style-name="T3">( A )　Which of the following descriptions of CSS is incorrect?<text:line-break/>(A) CSS can set-up only texts　(B) CSS with the description language allows Web Pages to dynamically change the style　(C) CSS can be used to define the style of each component　(D) The CSS reusable feature can save Web Pages design tim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tsutse</meta:initial-creator>
    <dc:creator>Alfred</dc:creator>
    <meta:editing-cycles>20</meta:editing-cycles>
    <meta:creation-date>2016-03-19T08:14:00</meta:creation-date>
    <dc:date>2017-03-03T03:14:00</dc:date>
    <meta:editing-duration>PT2H54M</meta:editing-duration>
    <meta:generator>LibreOffice/5.4.3.2$Windows_X86_64 LibreOffice_project/92a7159f7e4af62137622921e809f8546db437e5</meta:generator>
    <meta:document-statistic meta:table-count="0" meta:image-count="0" meta:object-count="0" meta:page-count="5" meta:paragraph-count="52" meta:word-count="1558" meta:character-count="8691" meta:non-whitespace-character-count="7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