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27cm"/>
        </style:tab-stops>
      </style:paragraph-properties>
    </style:style>
    <style:style style:name="P2" style:family="paragraph" style:parent-style-name="List_20_Paragraph" style:list-style-name="WWNum1">
      <style:paragraph-properties>
        <style:tab-stops>
          <style:tab-stop style:position="5.027cm"/>
        </style:tab-stops>
      </style:paragraph-properties>
    </style:style>
    <style:style style:name="P3" style:family="paragraph" style:parent-style-name="List_20_Paragraph" style:list-style-name="WWNum1">
      <style:paragraph-properties fo:margin-left="1.803cm" fo:margin-right="0cm" fo:text-align="justify" style:justify-single-word="false" fo:text-indent="-1.727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letter-kerning="false" style:font-name-asian="標楷體1" style:font-name-complex="Arial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text-position="sub 58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資訊能力會考E</text:span></text:p>
      <text:list xml:id="list3604182120" text:style-name="WWNum1">
        <text:list-item>
          <text:p text:style-name="P2"><text:span text:style-name="T2">單選題(100%)</text:span></text:p>
          <text:list>
            <text:list-item>
              <text:p text:style-name="P3"><text:span text:style-name="T3">( D )　下列哪一項不屬於智慧財產<text:line-break/>(A) 書籍　(B) 演奏會音樂　(C) 演講內容　(D) 與朋友聊天內容</text:span></text:p>
            </text:list-item>
            <text:list-item>
              <text:p text:style-name="P3"><text:span text:style-name="T3">( A )　網域名稱中的「gov」表示何種意義？<text:line-break/>(A) 政府機關　(B) 學術機構　(C) 商業組織　(D) 財團法人</text:span></text:p>
            </text:list-item>
            <text:list-item>
              <text:p text:style-name="P3"><text:span text:style-name="T3">( C )　網際網路環境主要包括哪些?<text:line-break/>(A) 伺服器主機　(B) 網頁軟體平台　(C) 二者皆是　(D) 以上皆非</text:span></text:p>
            </text:list-item>
            <text:list-item>
              <text:p text:style-name="P3"><text:span text:style-name="T3">( C )　(110100101)</text:span><text:span text:style-name="T4">2</text:span><text:span text:style-name="T3">=<text:line-break/>(A) (1A3)</text:span><text:span text:style-name="T4">16</text:span><text:span text:style-name="T3">　(B) (1C5)</text:span><text:span text:style-name="T4">16</text:span><text:span text:style-name="T3">　(C) (645)</text:span><text:span text:style-name="T4">8</text:span><text:span text:style-name="T3">　(D) (425)</text:span><text:span text:style-name="T4">10</text:span></text:p>
            </text:list-item>
            <text:list-item>
              <text:p text:style-name="P3"><text:span text:style-name="T3">( B )　下列何者不為電子商務之類型？<text:line-break/>(A) B2B　(B) Y2K　(C) C2C　(D) B2G</text:span></text:p>
            </text:list-item>
            <text:list-item>
              <text:p text:style-name="P3"><text:span text:style-name="T3">( B )　下列何者不為無線傳輸媒介？<text:line-break/>(A) 電磁波　(B) 光纖　(C) 微波　(D) 紅外線</text:span></text:p>
            </text:list-item>
            <text:list-item>
              <text:p text:style-name="P3"><text:span text:style-name="T3">( C )　「藍芽(Bluetooth)」是屬於下列哪一方面的技術？<text:line-break/>(A) 文書處理　(B) 模擬訓練　(C) 無線通訊　(D) 影像編修</text:span></text:p>
            </text:list-item>
            <text:list-item>
              <text:p text:style-name="P3"><text:span text:style-name="T3">( A )　___是指原始形式是文字、數字、符號、圖形、影像及聲音，或是這些訊息的綜合，是指真實世界個體的表現。<text:line-break/>(A) 資料　(B) 資訊　(C) 以上皆是　(D) 以上皆非</text:span></text:p>
            </text:list-item>
            <text:list-item>
              <text:p text:style-name="P3"><text:span text:style-name="T3">( D )　請問電腦硬體中，可以直接執行下列哪一種程式語言？<text:line-break/>(A) 自然語言　(B) 高階語言　(C) 組合語言　(D) 機器語言</text:span></text:p>
            </text:list-item>
            <text:list-item>
              <text:p text:style-name="P3"><text:span text:style-name="T3">( B )　若發現有很多電腦檔案以不完全連續的方式安插在硬碟的各個角落，則應該使用何種工具程式來將硬碟裡相同檔案的資料整理在一起，以加速執行效率？<text:line-break/>(A) 磁碟掃瞄　(B) 磁碟重組　(C) 磁碟分割　(D) 磁碟備份</text:span></text:p>
            </text:list-item>
            <text:list-item>
              <text:p text:style-name="P3"><text:span text:style-name="T3">( B )　所謂對稱式加密系統，意指傳送者與接收者必須擁有相同的?<text:line-break/>(A) 公開金鑰　(B) 加解密金鑰　(C) 私密金鑰　(D) 網路系統</text:span></text:p>
            </text:list-item>
            <text:list-item>
              <text:p text:style-name="P3"><text:span text:style-name="T3">( A )　下列何者不為藍芽之應用？<text:line-break/>(A) 計程車無線叫車服務　(B) 手機上交換檔案　(C) 無線耳機　(D) 無線基地台</text:span></text:p>
            </text:list-item>
            <text:list-item>
              <text:p text:style-name="P3"><text:span text:style-name="T3">( B )　電腦病毒是<text:line-break/>(A) 細胞　(B) 程式　(C) 微生物　(D) 檔案</text:span></text:p>
            </text:list-item>
            <text:list-item>
              <text:p text:style-name="P3"><text:span text:style-name="T3">( D )　以帳號及密碼控制系統存取的權限，有助於保護資訊安全，下列何者不是正確的密碼設定原則？<text:line-break/>(A) 密碼的長度不應太短　(B) 必須不定期更換密碼　(C) 使用大小寫英文字母、數字及符號夾雜　(D) 使用身分證號碼當作密碼</text:span></text:p>
            </text:list-item>
            <text:list-item>
              <text:p text:style-name="P3"><text:span text:style-name="T3">( A )　數位簽章的描述下列何者是錯誤？<text:line-break/>(A) 方便修改　(B) 由私有金鑰建立　(C) 具有時間戳記　(D) 可由</text:span><text:soft-page-break/><text:span text:style-name="T3">公開金鑰解密</text:span></text:p>
            </text:list-item>
            <text:list-item>
              <text:p text:style-name="P3"><text:span text:style-name="T3">( A )　請將二進位表示法的100101轉成十進位數字。<text:line-break/>(A) 37　(B) 45　(C) 61　(D) 48</text:span></text:p>
            </text:list-item>
            <text:list-item>
              <text:p text:style-name="P3"><text:span text:style-name="T3">( D )　(65.375)</text:span><text:bookmark-start text:name="_GoBack"/><text:span text:style-name="T4">10</text:span><text:bookmark-end text:name="_GoBack"/><text:span text:style-name="T3">相當於二進位多少？　<text:line-break/>(A) 100001.0101　(B) 100001.011　(C) 1000001.01　(D) 1000001.011</text:span></text:p>
            </text:list-item>
            <text:list-item>
              <text:p text:style-name="P3"><text:span text:style-name="T3">( C )　資訊家電 ( Information Appliance )，例如：數位冰箱或數位冷氣機，通常利用下列何種電腦，來執行特定的監控或運算功能？<text:line-break/>(A) 迷你電腦　(B) 掌上型電腦　(C) 嵌入式電腦　(D) 個人電腦</text:span></text:p>
            </text:list-item>
            <text:list-item>
              <text:p text:style-name="P3"><text:span text:style-name="T3">( D )　CPU執行一個指令的過程稱之為？<text:line-break/>(A) 機器語言　(B) 機器計算　(C) 機器架構　(D) 機器週期</text:span></text:p>
            </text:list-item>
            <text:list-item>
              <text:p text:style-name="P3"><text:span text:style-name="T3">( D )　資訊時代下的生活，下列那些是電腦目前可以處理的科技?<text:line-break/>(A) 數值計算　(B) 資料處理　(C) 自動控制　(D) 以上皆是</text:span></text:p>
            </text:list-item>
            <text:list-item>
              <text:p text:style-name="P3"><text:span text:style-name="T3">( B )　下列何者可讓使用者透過電腦系統瀏覽電子圖書館時，彷彿置身圖書館內？<text:line-break/>(A) 遠距教學　(B) 虛擬實境　(C) 線上學習　(D) 視訊會議</text:span></text:p>
            </text:list-item>
            <text:list-item>
              <text:p text:style-name="P3"><text:span text:style-name="T3">( A )　一般電腦的系統單元中會包含電腦的「腦部」稱作<text:line-break/>(A) 中央處理單元　(B) 記憶體　(C) 周邊裝置　(D) 螢幕</text:span></text:p>
            </text:list-item>
            <text:list-item>
              <text:p text:style-name="P3"><text:span text:style-name="T3">( D )　為了預防硬碟故障導致資料損毀，應該使用下列何種工具程式，以便將來可將資料還原？<text:line-break/>(A) 磁碟掃瞄　(B) 磁碟重組　(C) 磁碟分割　(D) 磁碟備份</text:span></text:p>
            </text:list-item>
            <text:list-item>
              <text:p text:style-name="P3"><text:span text:style-name="T3">( A )　下列何者不為無線傳輸之優點？<text:line-break/>(A) 高資料傳輸速率　(B) 高移動性　(C) 即時連線　(D) 不依靠實體媒介</text:span></text:p>
            </text:list-item>
            <text:list-item>
              <text:p text:style-name="P3"><text:span text:style-name="T3">( D )　奈米長度為?<text:line-break/>(A) 百萬分之一米　(B) 千萬分之一米　(C) 一億分之一米　(D) 十億分之一米</text:span></text:p>
            </text:list-item>
            <text:list-item>
              <text:p text:style-name="P3"><text:span text:style-name="T3">( C )　以下哪個不是資訊化社會所帶來的問題？<text:line-break/>(A) 網路犯罪問題　(B) 智慧財產權問題　(C) 槍枝氾濫問題　(D) 個人隱私權問題</text:span></text:p>
            </text:list-item>
            <text:list-item>
              <text:p text:style-name="P3"><text:span text:style-name="T3">( D )　以下何者不是主要的管理資訊系統結構?<text:line-break/>(A) 資訊管理的發展　(B) 企業應用系統　(C) 管理資訊系統部門組織及作業程序　(D) 經理部門組織</text:span></text:p>
            </text:list-item>
            <text:list-item>
              <text:p text:style-name="P3"><text:span text:style-name="T3">( B )　下列何者非遠距教學可能存在的隱憂?<text:line-break/>(A) 教材內容的設計　(B) 增進人際互動的深度及廣度　(C) 學習行為的改變　(D) 網路環境的安全</text:span></text:p>
            </text:list-item>
            <text:list-item>
              <text:p text:style-name="P3"><text:span text:style-name="T3">( C )　附檔名可以大概知道檔案的型式，下列哪一個可能不是圖檔?<text:line-break/>(A) JPG　(B) BMP　(C) MPEG　(D) PNG</text:span></text:p>
            </text:list-item>
            <text:list-item>
              <text:p text:style-name="P3"><text:soft-page-break/><text:span text:style-name="T3">( B )　為減少多媒體的資料量，最好的解決方法為<text:line-break/>(A) 資料分割　(B) 資料壓縮　(C) 資料轉換　(D) 資料處理</text:span></text:p>
            </text:list-item>
            <text:list-item>
              <text:p text:style-name="P3"><text:span text:style-name="T3">( C )　電腦本身的IP通常用___代表。<text:line-break/>(A) 0.0.0.1　(B) 192.0.0.1　(C) 127.0.0.1　(D) 255.255.255.255</text:span></text:p>
            </text:list-item>
            <text:list-item>
              <text:p text:style-name="P3"><text:span text:style-name="T3">( C )　關於網路的禮儀，管理自己的電子郵件，下列那一種不適當？<text:line-break/>(A) 早閱讀新收到的電子郵件　(B) 一封電子郵件只說明一個主題　(C) 大量轉寄信件，把朋友的郵件地址轉寄給所有朋友　(D) 適當保存所需要的郵件</text:span></text:p>
            </text:list-item>
            <text:list-item>
              <text:p text:style-name="P3"><text:span text:style-name="T3">( B )　下列有關位元串 1001 的表示法中，哪一項敘述是錯誤的？<text:line-break/>(A) 若為未帶符號整數，其十進位數值為 9　(B) 若為 2 的補數，其十進位數值為 -5　(C) 若為 1 的補數，其十進位數值為 -6　(D) 若表示為帶負符號，則其十進位數值為 -1</text:span></text:p>
            </text:list-item>
            <text:list-item>
              <text:p text:style-name="P3"><text:span text:style-name="T3">( B )　下列何者負責維護與管理計算機各種硬體資源？<text:line-break/>(A) 通訊軟體　(B) 作業系統　(C) 統計軟體　(D) 資料庫管理軟體</text:span></text:p>
            </text:list-item>
            <text:list-item>
              <text:p text:style-name="P3"><text:span text:style-name="T3">( A )　在MS-Windows系統中，連續快按滑鼠左鍵二下，其所代表的動作為<text:line-break/>(A) 啟動　(B) 選取　(C) 複製　(D) 清除</text:span></text:p>
            </text:list-item>
            <text:list-item>
              <text:p text:style-name="P3"><text:span text:style-name="T3">( A )　TCP/IP傳送資料的基本單位為何？<text:line-break/>(A) Datagram　(B) bit　(C) byte　(D) gigigaga</text:span></text:p>
            </text:list-item>
            <text:list-item>
              <text:p text:style-name="P3"><text:span text:style-name="T3">( B )　在電腦數字系統中的浮點數是代表___意義？<text:line-break/>(A) 浮在螢幕上的數字　(B) 含有小數點的數字　(C) 去除小數點的整數　(D) 游移不定的數字</text:span></text:p>
            </text:list-item>
            <text:list-item>
              <text:p text:style-name="P3"><text:span text:style-name="T3">( B )　MIDI敘述下列何者正確<text:line-break/>(A) MIDI檔與數位音效檔比較是非常大的　(B) MIDI傳送的是數位控制訊號　(C) MIDI編輯不必使用MIDI編輯器　(D) MIDI的副檔名為MIDI</text:span></text:p>
            </text:list-item>
            <text:list-item>
              <text:p text:style-name="P3"><text:span text:style-name="T3">( A )　FTP的運作架構屬於下列何種型式？<text:line-break/>(A) 主從式(Client and Server)　(B) 隨機式(Random)　(C) 同儕式(Peer-to-Peer)　(D) 以上皆非</text:span></text:p>
            </text:list-item>
            <text:list-item>
              <text:p text:style-name="P3"><text:span text:style-name="T3">( C )　下列何者媒體傳輸速度最快?<text:line-break/>(A) 雙絞線　(B) 同軸電纜　(C) 光纖　(D) 電話線</text:span></text:p>
            </text:list-item>
            <text:list-item>
              <text:p text:style-name="P3"><text:span text:style-name="T3">( D )　平板電腦的特性不包含<text:line-break/>(A) 輕薄短小　(B) 支援無線網路　(C) 一種攜帶型微電腦　(D) 手機撥打</text:span></text:p>
            </text:list-item>
            <text:list-item>
              <text:p text:style-name="P3"><text:span text:style-name="T3">( D )　在製作網頁時，下列哪一種圖檔格式可支援動畫？<text:line-break/>(A) TIF　(B) JPG　(C) BMP　(D) GIF</text:span></text:p>
            </text:list-item>
            <text:list-item>
              <text:p text:style-name="P3"><text:span text:style-name="T3">( A )　關於專家系統的敘述，以下何者為真?<text:line-break/></text:span><text:soft-page-break/><text:span text:style-name="T3">(A) 由知識庫與推論機制組成　(B) 知識庫不可更換　(C) 專家系統的推論絕對正確　(D) 專家系統目前仍局限在少數領域</text:span></text:p>
            </text:list-item>
            <text:list-item>
              <text:p text:style-name="P3"><text:span text:style-name="T3">( D )　以BCD(Binary Coded Decimal)碼表示十進位數 3697 之結果為：<text:line-break/>(A) 0011 0110 1001 1101　(B) 0011 0110 1010 0111　(C) 0110 0011 1001 0111　(D) 0011 0110 1001 0111</text:span></text:p>
            </text:list-item>
            <text:list-item>
              <text:p text:style-name="P3"><text:span text:style-name="T3">( A )　DBMS是指<text:line-break/>(A) 資料庫管理系統　(B) 資料庫　(C) 資料庫管理師　(D) 管理資訊系統</text:span></text:p>
            </text:list-item>
            <text:list-item>
              <text:p text:style-name="P3"><text:span text:style-name="T3">( C )　有關數位相機的像素概念，哪一項錯誤？<text:line-break/>(A) 數位相機的像素愈高，列印出的影像品質愈佳　(B) 數位相機的像素愈高，影像檔的解析度就越高　(C) 數位相機的像素愈高，儲存的影像檔案愈小　(D) 200萬像素的數位相機就可以滿足4x6相片的需求</text:span></text:p>
            </text:list-item>
            <text:list-item>
              <text:p text:style-name="P3"><text:span text:style-name="T3">( A )　於網路著作權，下列何者為非？<text:line-break/>(A) 著作必須公開出版，著作才可以公開發表　(B) 電腦程式屬於規範的種類　(C) 網路瀏覽屬於暫時性重製情形　(D) 錄音著作屬於規範的種類</text:span></text:p>
            </text:list-item>
            <text:list-item>
              <text:p text:style-name="P3"><text:span text:style-name="T3">( B )　1974年，美國國防部無條件決定向全世界免費提供何種通訊技術，以解決電腦網路之間的通信問題？<text:line-break/>(A) ABC　(B) TCP/IP　(C) FTP　(D) BBS</text:span></text:p>
            </text:list-item>
            <text:list-item>
              <text:p text:style-name="P3"><text:span text:style-name="T3">( D )　下列哪些是電腦中毒的途徑?<text:line-break/>(A) 檔案　(B) 電子郵件　(C) 巨集程式　(D) 以上皆是</text:span></text:p>
            </text:list-item>
            <text:list-item>
              <text:p text:style-name="P3"><text:span text:style-name="T3">( B )　將使用者編寫的高階語言程式(原始程式)轉換成機器語言程式(目的程式)的是<text:line-break/>(A) 解譯程式　(B) 編譯程式　(C) 組譯程式　(D) 公用程式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新細明體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tsutse</meta:initial-creator>
    <dc:creator>Alfred</dc:creator>
    <meta:editing-cycles>15</meta:editing-cycles>
    <meta:creation-date>2016-03-19T08:14:00</meta:creation-date>
    <dc:date>2017-03-03T03:24:00</dc:date>
    <meta:editing-duration>PT4H20M</meta:editing-duration>
    <meta:generator>LibreOffice/5.4.3.2$Windows_X86_64 LibreOffice_project/92a7159f7e4af62137622921e809f8546db437e5</meta:generator>
    <meta:document-statistic meta:table-count="0" meta:image-count="0" meta:object-count="0" meta:page-count="4" meta:paragraph-count="52" meta:word-count="2492" meta:character-count="3950" meta:non-whitespace-character-count="3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