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ab-stops>
          <style:tab-stop style:position="5.027cm"/>
        </style:tab-stops>
      </style:paragraph-properties>
    </style:style>
    <style:style style:name="P2" style:family="paragraph" style:parent-style-name="List_20_Paragraph" style:list-style-name="WWNum1">
      <style:paragraph-properties>
        <style:tab-stops>
          <style:tab-stop style:position="5.027cm"/>
        </style:tab-stops>
      </style:paragraph-properties>
    </style:style>
    <style:style style:name="P3" style:family="paragraph" style:parent-style-name="List_20_Paragraph" style:list-style-name="WWNum1">
      <style:paragraph-properties fo:margin-left="1.827cm" fo:margin-right="0cm" fo:text-align="justify" style:justify-single-word="false" fo:text-indent="-1.827cm" style:auto-text-indent="false">
        <style:tab-stops>
          <style:tab-stop style:position="0.751cm"/>
        </style:tab-stops>
      </style:paragraph-properties>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style:letter-kerning="false" style:font-name-asian="標楷體1" style:font-name-complex="Arial" style:font-size-complex="12pt"/>
    </style:style>
    <style:style style:name="T3" style:family="text">
      <style:text-properties style:font-name="標楷體" style:font-name-asian="標楷體1"/>
    </style:style>
    <style:style style:name="T4" style:family="text">
      <style:text-properties style:text-position="sub 58%"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資訊能力會考E</text:span></text:p>
      <text:list xml:id="list1368004242" text:style-name="WWNum1">
        <text:list-item>
          <text:p text:style-name="P2"><text:span text:style-name="T2">單選題(100%)</text:span></text:p>
          <text:list>
            <text:list-item>
              <text:p text:style-name="P3"><text:span text:style-name="T3">( D )　Intellectual property does not include ______.<text:line-break/>(A) books　(B) concert music　(C) speech content　(D) chat with friends</text:span></text:p>
            </text:list-item>
            <text:list-item>
              <text:p text:style-name="P3"><text:span text:style-name="T3">( A )　What does the domain name “gov” refer to?<text:line-break/>(A) Government organizations　(B) Academic organizations　(C) Business organizations　(D) Legal foundations</text:span></text:p>
            </text:list-item>
            <text:list-item>
              <text:p text:style-name="P3"><text:span text:style-name="T3">( C )　The Internet environment includes ______.<text:line-break/>(A) Server　(B) Website builder platform　(C) All of the above　(D) None of the above</text:span></text:p>
            </text:list-item>
            <text:list-item>
              <text:p text:style-name="P3"><text:span text:style-name="T3">( C )　(110100101)2=<text:line-break/>(A) (1A3)16　(B) (1C5)16　(C) (645)8　(D) (425)10</text:span></text:p>
            </text:list-item>
            <text:list-item>
              <text:p text:style-name="P3"><text:span text:style-name="T3">( B )　Which of the following is not a category of e-commerce?<text:line-break/>(A) B2B　(B) Y2K　(C) C2C　(D) B2G</text:span></text:p>
            </text:list-item>
            <text:list-item>
              <text:p text:style-name="P3"><text:span text:style-name="T3">( B )　Which of the following is not a medium for wireless communication?<text:line-break/>(A) Electromagnetic wave　(B) Optical fiber　(C) Microwave　(D) Infrared radiation</text:span></text:p>
            </text:list-item>
            <text:list-item>
              <text:p text:style-name="P3"><text:span text:style-name="T3">( C )　Bluetooth is a technology in ______.<text:line-break/>(A) word processing　(B) training simulation　(C) wireless communication　(D) image editing</text:span></text:p>
            </text:list-item>
            <text:list-item>
              <text:p text:style-name="P3"><text:span text:style-name="T3">( A )　__ is the representation of a real world entity in its original form, which includes text, numbers, symbols, graphs, images, audio, or their combinations.<text:line-break/>(A) data　(B) information　(C) all of the above　(D) none of the above</text:span></text:p>
            </text:list-item>
            <text:list-item>
              <text:p text:style-name="P3"><text:span text:style-name="T3">( D )　Which of the following programming languages can have its code directly executed on the computer hardware?<text:line-break/>(A) the natural language　(B) the high-level language　(C) the assembly language　(D) the machine language</text:span></text:p>
            </text:list-item>
            <text:list-item>
              <text:p text:style-name="P3"><text:span text:style-name="T3">( B )　If many computer files are found to distribute noncontiguously in various locations of the hard drive, what tool should be used so that data of each file is located contiguously to improve access efficiency?<text:line-break/>(A) the disk scan tool　(B) the disk defragmentation tool　(C) the disk partitioning tool　(D) the disk backup tool</text:span></text:p>
            </text:list-item>
            <text:list-item>
              <text:p text:style-name="P3"><text:span text:style-name="T3">( B )　For a symmetric encryption system, what must be shared </text:span><text:soft-page-break/><text:span text:style-name="T3">between the sender and the receiver?<text:line-break/>(A) the public key　(B) the encryption and decryption key　(C) the private key　(D) the network system</text:span></text:p>
            </text:list-item>
            <text:list-item>
              <text:p text:style-name="P3"><text:span text:style-name="T3">( A )　Which is not an application of bluetooth?<text:line-break/>(A) wireless call-taxi service　(B) file exchange between cell phones　(C) wireless earphones　(D) wireless access points</text:span></text:p>
            </text:list-item>
            <text:list-item>
              <text:p text:style-name="P3"><text:span text:style-name="T3">( B )　Computer virus is<text:line-break/>(A) a cell　(B) a program　(C) microorganism　(D) file</text:span></text:p>
            </text:list-item>
            <text:list-item>
              <text:p text:style-name="P3"><text:span text:style-name="T3">( D )　By using the account and password, system can protect the information security for individuals, which of the following statement is not the correct password set principle?<text:line-break/>(A) The length of the password should not be too short　(B) The password must be changed from time to time　(C) Use capital letters, numbers, and symbols　(D) Use the ID card number as a password</text:span></text:p>
            </text:list-item>
            <text:list-item>
              <text:p text:style-name="P3"><text:span text:style-name="T3">( A )　Which of the following description about the digital signature is not correct?<text:line-break/>(A) Easy to modify　(B) Created by private key　(C) With timestamp　(D) an be decrypted by public key</text:span></text:p>
            </text:list-item>
            <text:list-item>
              <text:p text:style-name="P3"><text:span text:style-name="T3">( A )　Please turn the binary representation 100101 into a decimal number.<text:line-break/>(A) 37　(B) 45　(C) 61　(D) 48</text:span></text:p>
            </text:list-item>
            <text:list-item>
              <text:p text:style-name="P3"><text:span text:style-name="T3">( D )　(65.375)</text:span><text:span text:style-name="T4">10</text:span><text:span text:style-name="T3"> equivalent to ( <text:s text:c="2"/>)</text:span><text:span text:style-name="T4">2</text:span><text:span text:style-name="T3"> <text:line-break/>(A) 100001.0101　(B) 100001.011　(C) 1000001.01　(D) 1000001.011</text:span></text:p>
            </text:list-item>
            <text:list-item>
              <text:p text:style-name="P3"><text:span text:style-name="T3">( C )　Information appliances, such as digital refrigerators or digital air conditioners, which of the following computer are usually used to perform specific monitoring or computing functions?<text:line-break/>(A) Mini computer　(B) Pocket PC　(C) Embedded computer　(D) personal computer</text:span></text:p>
            </text:list-item>
            <text:list-item>
              <text:p text:style-name="P3"><text:span text:style-name="T3">( D )　Which of the following is to represent CPU to excute commands?<text:line-break/>(A) Mechine language　(B) Mechine computing　(C) Mechine archeteture　(D) Mechine cycle</text:span></text:p>
            </text:list-item>
            <text:list-item>
              <text:p text:style-name="P3"><text:span text:style-name="T3">( D )　Which of the following is to represent the feasible function of a computer?<text:line-break/></text:span><text:soft-page-break/><text:span text:style-name="T3">(A) numbers calculation　(B) data processing　(C) automatic control　(D) All of the above</text:span></text:p>
            </text:list-item>
            <text:list-item>
              <text:p text:style-name="P3"><text:span text:style-name="T3">( B )　A technology to help users to participate in e-library is called:<text:line-break/>(A) e-learning　(B) virtual reality　(C) online- learning　(D) video conference</text:span></text:p>
            </text:list-item>
            <text:list-item>
              <text:p text:style-name="P3"><text:span text:style-name="T3">( A )　A core component of a computer to control excutions and commands is called:<text:line-break/>(A) CPU　(B) Memory　(C) Peripheral device　(D) Monitor</text:span></text:p>
            </text:list-item>
            <text:list-item>
              <text:p text:style-name="P3"><text:span text:style-name="T3">( D )　A technology to avoid the damage of data in hard disk is called: <text:line-break/>(A) disk scanning　(B) disk defragment　(C) disk segmenting　(D) disk backup</text:span></text:p>
            </text:list-item>
            <text:list-item>
              <text:p text:style-name="P3"><text:span text:style-name="T3">( A )　Which of the following is not the advantage of wireless?<text:line-break/>(A) High data transfer rate　(B) High mobility　(C) Real time　(D) without physical equipment</text:span></text:p>
            </text:list-item>
            <text:list-item>
              <text:p text:style-name="P3"><text:span text:style-name="T3">( D )　What is the length of a nanometer?<text:line-break/>(A) One millionth meter　(B) Ten millionth meter　(C) One hundred millionth meter　(D) One billionth meter</text:span></text:p>
            </text:list-item>
            <text:list-item>
              <text:p text:style-name="P3"><text:span text:style-name="T3">( C )　Which of the following is not a problem from the information society?<text:line-break/>(A) Cyber crimes　(B) Intellectual Property Rights　(C) Gun control problems　(D) Personal privacy issues</text:span></text:p>
            </text:list-item>
            <text:list-item>
              <text:p text:style-name="P3"><text:span text:style-name="T3">( D )　Which of following is not the main structure for management information system?<text:line-break/>(A) Development of information management　(B) Enterprise application system　(C) Organization and operation process for management information system　(D) Organization for management department</text:span></text:p>
            </text:list-item>
            <text:list-item>
              <text:p text:style-name="P3"><text:span text:style-name="T3">( B )　Which of following is not a possible hidden trouble in distance learning?<text:line-break/>(A) Teaching materials design　(B) To improve the level of interactivity　(C) Learning behavior changes　(D) Network environment and security</text:span></text:p>
            </text:list-item>
            <text:list-item>
              <text:p text:style-name="P3"><text:span text:style-name="T3">( C )　The filename extension can probably know the file type, which of the following may not be a image file?<text:line-break/>(A) JPG　(B) BMP　(C) MPEG　(D) PNG</text:span></text:p>
            </text:list-item>
            <text:list-item>
              <text:p text:style-name="P3"><text:span text:style-name="T3">( B )　To reduce the quantity of multimedia data, the best </text:span><text:soft-page-break/><text:span text:style-name="T3">solution is<text:line-break/>(A) Data partitioning　(B) Data compression　(C) Data conversion　(D) Data Processing</text:span></text:p>
            </text:list-item>
            <text:list-item>
              <text:p text:style-name="P3"><text:span text:style-name="T3">( C )　The IP of the computer itself is usually represented by ___.<text:line-break/>(A) 0.0.0.1　(B) 192.0.0.1　(C) 127.0.0.1　(D) 255.255.255.255</text:span></text:p>
            </text:list-item>
            <text:list-item>
              <text:p text:style-name="P3"><text:span text:style-name="T3">( C )　Which of the following is inappropriate about the etiquette of the web and managing your own e-mail?<text:line-break/>(A) Read the newly received e-mail as early as possible　(B) An e-mail describes only one topic　(C) Forward a large number of letters and your friends' email address to all your friends　(D) Preserve the required mail appropriately</text:span></text:p>
            </text:list-item>
            <text:list-item>
              <text:p text:style-name="P3"><text:span text:style-name="T3">( B )　Which of the following representations of the bit string for 1001 is not correct?<text:line-break/>(A) If it is an unsigned integer, its decimal value is 9　(B) If it is 2's complement, its decimal number is -5　(C) If it is 1's complement, its decimal number is -6　(D) If it is expressed as a negative sign, its decimal value is -1</text:span></text:p>
            </text:list-item>
            <text:list-item>
              <text:p text:style-name="P3"><text:span text:style-name="T3">( B )　Which of the following is responsible for maintaining and managing the various hardware resources of a computer?<text:line-break/>(A) Communication software　(B) Operating system　(C) Statistical software　(D) Database management software</text:span></text:p>
            </text:list-item>
            <text:list-item>
              <text:p text:style-name="P3"><text:span text:style-name="T3">( A )　In the MS-Windows system, continuous fast pressing the left mouse button two times, the action is?<text:line-break/>(A) Start　(B) Select　(C) Copy　(D) Clear</text:span></text:p>
            </text:list-item>
            <text:list-item>
              <text:p text:style-name="P3"><text:span text:style-name="T3">( A )　What is the basic unit of TCP / IP data transfer?<text:line-break/>(A) Datagram　(B) bit　(C) byte　(D) gigigaga</text:span></text:p>
            </text:list-item>
            <text:list-item>
              <text:p text:style-name="P3"><text:span text:style-name="T3">( B )　What is the floating point numbers in computer digital systems?<text:line-break/>(A) Float the number on the screen　(B) Decimal point number</text:span><text:bookmark text:name="_GoBack"/><text:span text:style-name="T3">　(C) Non decimal point number　(D) Not unmber</text:span></text:p>
            </text:list-item>
            <text:list-item>
              <text:p text:style-name="P3"><text:span text:style-name="T3">( B )　Which of the following is not correct about MIDI?<text:line-break/>(A) Comparing to the audio file, the MIDI file is very large　(B) MIDI file contains digital signals　(C) it is nucessary to use MIDI editor to edit MIDI files　(D) the extension file name of MIDI is MIDI</text:span></text:p>
            </text:list-item>
            <text:list-item>
              <text:p text:style-name="P3"><text:span text:style-name="T3">( A )　What's architecture of FTP?<text:line-break/></text:span><text:soft-page-break/><text:span text:style-name="T3">(A) Client and Server　(B) Random　(C) Peer-to-Peer　(D) none of above</text:span></text:p>
            </text:list-item>
            <text:list-item>
              <text:p text:style-name="P3"><text:span text:style-name="T3">( C )　Which of the following transmission media is the fastest?<text:line-break/>(A) Twisted pairs cable　(B) Coaxial cable　(C) Fiber optics cable　(D) Telephone line</text:span></text:p>
            </text:list-item>
            <text:list-item>
              <text:p text:style-name="P3"><text:span text:style-name="T3">( D )　Which of the followings is not necessary a feature of a tablet computer?<text:line-break/>(A) Light, thin and small　(B) Supporting wireless networks　(C) A kind of portable micro-computers　(D) A celluar phone</text:span></text:p>
            </text:list-item>
            <text:list-item>
              <text:p text:style-name="P3"><text:span text:style-name="T3">( D )　Which of the following graphic format supports annimation when creating web pages?<text:line-break/>(A) TIF　(B) JPG　(C) BMP　(D) GIF</text:span></text:p>
            </text:list-item>
            <text:list-item>
              <text:p text:style-name="P3"><text:span text:style-name="T3">( A )　Which of the following statements about the expert system is true?<text:line-break/>(A) From the knowledge base and inference mechanism　(B) Knowledge base cannot be changed　(C) The inference results from expert systems are always correct.　(D) Currently, the application still restricted to a small number of area.</text:span></text:p>
            </text:list-item>
            <text:list-item>
              <text:p text:style-name="P3"><text:span text:style-name="T3">( D )　 The decimal 3697 represented in BCD (Binary Coded Decimal) code:<text:line-break/>(A) 0011 0110 1001 1101　(B) 0011 0110 1010 0111　(C) 0110 0011 1001 0111　(D) 0011 0110 1001 0111</text:span></text:p>
            </text:list-item>
            <text:list-item>
              <text:p text:style-name="P3"><text:span text:style-name="T3">( A )　DBMS means<text:line-break/>(A) Database Management System　(B) Database　(C) Database Manager　(D) Management Information System</text:span></text:p>
            </text:list-item>
            <text:list-item>
              <text:p text:style-name="P3"><text:span text:style-name="T3">( C )　Which one is wrong about the digital camera's pixel concept?<text:line-break/>(A) The higher the pixels of the digital camera, the better the quality of the image printed　(B) The higher the pixels of the digital camera, the higher the resolution of the image file　(C) The higher the pixels of the digital camera, the smaller the image file stored　(D) 2-megapixel digital camera can meet the needs of 4x6 photos</text:span></text:p>
            </text:list-item>
            <text:list-item>
              <text:p text:style-name="P3"><text:span text:style-name="T3">( A )　In Internet copyright, which of the following is not true?<text:line-break/>(A) Works must be published publically before they can be protected.　(B) Computer programs belong to the category of norm　(C) Web browsing is a temporary remake　(D) Recording works belong to the category of norms</text:span></text:p>
            </text:list-item>
            <text:list-item>
              <text:p text:style-name="P3"><text:soft-page-break/><text:span text:style-name="T3">( B )　In 1974, the United States Department of Defense unconditionally decided to provide the world what kind of communication technology free of charge to solve the communication problems between computer networks?<text:line-break/>(A) ABC　(B) TCP/IP　(C) FTP　(D) BBS</text:span></text:p>
            </text:list-item>
            <text:list-item>
              <text:p text:style-name="P3"><text:span text:style-name="T3">( D )　Which of the following are the routes of computer infection?<text:line-break/>(A) Files　(B) emails　(C) Macros　(D) All of the above</text:span></text:p>
            </text:list-item>
            <text:list-item>
              <text:p text:style-name="P3"><text:span text:style-name="T3">( B )　The conversion of user-written high-level language programs (source programs) into machine language programs (target programs) is<text:line-break/>(A) Interpreting　(B) Compiling　(C) Grouping　(D) Publicating</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tsutse</meta:initial-creator>
    <dc:creator>Ya-Ting Lo</dc:creator>
    <meta:editing-cycles>15</meta:editing-cycles>
    <meta:creation-date>2016-03-19T08:14:00</meta:creation-date>
    <dc:date>2017-03-03T01:56:00</dc:date>
    <meta:editing-duration>PT4H24M</meta:editing-duration>
    <meta:generator>LibreOffice/5.4.3.2$Windows_X86_64 LibreOffice_project/92a7159f7e4af62137622921e809f8546db437e5</meta:generator>
    <meta:document-statistic meta:table-count="0" meta:image-count="0" meta:object-count="0" meta:page-count="6" meta:paragraph-count="52" meta:word-count="1676" meta:character-count="9311" meta:non-whitespace-character-count="77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