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fo:text-align="end" style:justify-single-word="false"/>
      <style:text-properties fo:color="#000000" style:font-name="標楷體" fo:font-size="10pt" style:font-name-asian="標楷體" style:font-size-asian="10pt"/>
    </style:style>
    <style:style style:name="P2" style:family="paragraph" style:parent-style-name="Standard">
      <style:paragraph-properties fo:margin-left="2.14cm" fo:margin-right="0cm" style:line-height-at-least="0.353cm" fo:text-align="end" style:justify-single-word="false" fo:text-indent="-2.14cm" style:auto-text-indent="false" style:punctuation-wrap="simple" style:line-break="normal"/>
    </style:style>
    <style:style style:name="P3" style:family="paragraph" style:parent-style-name="Standard">
      <style:paragraph-properties fo:margin-left="2.14cm" fo:margin-right="0cm" style:line-height-at-least="0.353cm" fo:text-align="end" style:justify-single-word="false" fo:text-indent="-2.14cm" style:auto-text-indent="false" style:punctuation-wrap="simple" style:line-break="normal"/>
      <style:text-properties fo:font-size="10pt" style:font-name-asian="標楷體" style:font-size-asian="10pt" style:font-weight-complex="bold"/>
    </style:style>
    <style:style style:name="P4" style:family="paragraph" style:parent-style-name="Standard">
      <style:paragraph-properties fo:margin-left="2.14cm" fo:margin-right="0cm" style:line-height-at-least="0.353cm" fo:text-align="end" style:justify-single-word="false" fo:text-indent="-2.14cm" style:auto-text-indent="false" style:punctuation-wrap="simple" style:line-break="normal"/>
      <style:text-properties fo:color="#000000" style:font-name="標楷體" fo:font-size="10pt" style:font-name-asian="標楷體" style:font-size-asian="10pt" style:font-name-complex="標楷體"/>
    </style:style>
    <style:style style:name="P5" style:family="paragraph" style:parent-style-name="Standard">
      <style:paragraph-properties fo:margin-left="2.14cm" fo:margin-right="0cm" style:line-height-at-least="0.353cm" fo:text-align="end" style:justify-single-word="false" fo:text-indent="-2.14cm" style:auto-text-indent="false" style:punctuation-wrap="simple" style:line-break="normal"/>
      <style:text-properties fo:color="#000000" style:font-name="標楷體" fo:font-size="10pt" style:font-name-asian="標楷體" style:font-size-asian="10pt"/>
    </style:style>
    <style:style style:name="P6" style:family="paragraph" style:parent-style-name="Standard">
      <style:paragraph-properties fo:margin-left="2.14cm" fo:margin-right="0cm" fo:line-height="0.706cm" fo:text-indent="-2.14cm" style:auto-text-indent="false" style:punctuation-wrap="simple" style:line-break="normal"/>
    </style:style>
    <style:style style:name="P7"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text-properties fo:font-size="10pt" style:letter-kerning="true" style:font-name-asian="標楷體" style:font-size-asian="10pt"/>
    </style:style>
    <style:style style:name="P8" style:family="paragraph" style:parent-style-name="Standard">
      <style:paragraph-properties fo:margin-left="1.39cm" fo:margin-right="0cm" style:line-height-at-least="0.353cm" fo:text-align="end" style:justify-single-word="false" fo:text-indent="-1.365cm" style:auto-text-indent="false"/>
      <style:text-properties style:font-name="標楷體" fo:font-size="10pt" style:font-name-asian="標楷體" style:font-size-asian="10pt" style:font-name-complex="標楷體"/>
    </style:style>
    <style:style style:name="P9" style:family="paragraph" style:parent-style-name="Standard">
      <style:paragraph-properties fo:margin-left="1.39cm" fo:margin-right="-0.03cm" style:line-height-at-least="0.353cm" fo:text-align="end" style:justify-single-word="false" fo:text-indent="-1.365cm" style:auto-text-indent="false"/>
    </style:style>
    <style:style style:name="P10" style:family="paragraph" style:parent-style-name="Standard">
      <style:paragraph-properties fo:margin-left="1.39cm" fo:margin-right="-0.03cm" style:line-height-at-least="0.353cm" fo:text-align="end" style:justify-single-word="false" fo:text-indent="-1.365cm" style:auto-text-indent="false"/>
      <style:text-properties style:font-name="標楷體" fo:font-size="10pt" style:font-name-asian="標楷體" style:font-size-asian="10pt" style:font-name-complex="標楷體"/>
    </style:style>
    <style:style style:name="P11" style:family="paragraph" style:parent-style-name="Standard">
      <style:paragraph-properties fo:margin-left="1.39cm" fo:margin-right="-0.03cm" style:line-height-at-least="0.353cm" fo:text-align="end" style:justify-single-word="false" fo:text-indent="-1.365cm" style:auto-text-indent="false"/>
      <style:text-properties style:font-name="標楷體" fo:font-size="10pt" style:font-name-asian="標楷體" style:font-size-asian="10pt" style:font-name-complex="標楷體" style:font-weight-complex="bold"/>
    </style:style>
    <style:style style:name="P12" style:family="paragraph" style:parent-style-name="Standard">
      <style:paragraph-properties fo:margin-left="0cm" fo:margin-right="-0.03cm" style:line-height-at-least="0.353cm" fo:text-align="end" style:justify-single-word="false" fo:text-indent="0cm" style:auto-text-indent="false"/>
    </style:style>
    <style:style style:name="P13" style:family="paragraph" style:parent-style-name="Standard">
      <style:paragraph-properties fo:margin-left="0cm" fo:margin-right="-0.03cm" fo:line-height="0.423cm" fo:text-align="end" style:justify-single-word="false" fo:text-indent="0cm" style:auto-text-indent="false"/>
    </style:style>
    <style:style style:name="P14" style:family="paragraph" style:parent-style-name="Standard">
      <style:paragraph-properties fo:margin-left="0cm" fo:margin-right="-0.03cm" fo:line-height="0.423cm" fo:text-align="end" style:justify-single-word="false" fo:text-indent="0cm" style:auto-text-indent="false"/>
      <style:text-properties fo:color="#000000" style:font-name="標楷體" fo:font-size="10pt" style:font-name-asian="標楷體" style:font-size-asian="10pt" style:font-name-complex="標楷體"/>
    </style:style>
    <style:style style:name="P15" style:family="paragraph" style:parent-style-name="Standard">
      <style:paragraph-properties fo:margin-left="0cm" fo:margin-right="-0.03cm" style:line-height-at-least="0.353cm" fo:text-align="end" style:justify-single-word="false" fo:text-indent="0cm" style:auto-text-indent="false"/>
      <style:text-properties fo:color="#000000" style:font-name="標楷體" fo:font-size="10pt" style:font-name-asian="標楷體" style:font-size-asian="10pt" style:font-name-complex="標楷體"/>
    </style:style>
    <style:style style:name="P16" style:family="paragraph" style:parent-style-name="Standard">
      <style:paragraph-properties fo:margin-left="0cm" fo:margin-right="-0.03cm" style:line-height-at-least="0.353cm" fo:text-align="end" style:justify-single-word="false" fo:text-indent="0cm" style:auto-text-indent="false"/>
      <style:text-properties fo:color="#000000" style:font-name="標楷體" fo:font-size="10pt" style:font-name-asian="標楷體" style:font-size-asian="10pt"/>
    </style:style>
    <style:style style:name="P17" style:family="paragraph" style:parent-style-name="Standard">
      <style:paragraph-properties fo:margin-left="1.699cm" fo:margin-right="-0.03cm" fo:line-height="0.423cm" fo:text-align="end" style:justify-single-word="false" fo:text-indent="-0.758cm" style:auto-text-indent="false"/>
      <style:text-properties style:font-name="標楷體" fo:font-size="10pt" style:font-name-asian="標楷體" style:font-size-asian="10pt" style:font-name-complex="標楷體"/>
    </style:style>
    <style:style style:name="P18" style:family="paragraph" style:parent-style-name="Standard">
      <style:paragraph-properties fo:margin-left="2.044cm" fo:margin-right="-0.03cm" style:line-height-at-least="0.353cm" fo:text-align="end" style:justify-single-word="false" fo:text-indent="-0.021cm" style:auto-text-indent="false"/>
    </style:style>
    <style:style style:name="P19" style:family="paragraph" style:parent-style-name="Standard">
      <style:paragraph-properties fo:margin-left="0cm" fo:margin-right="-0.03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0" style:family="paragraph" style:parent-style-name="Standard">
      <style:paragraph-properties fo:margin-left="0cm" fo:margin-right="-0.03cm" style:line-height-at-least="0.353cm" fo:text-align="end" style:justify-single-word="false" fo:text-indent="7.303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21" style:family="paragraph" style:parent-style-name="Standard">
      <style:paragraph-properties fo:margin-left="0cm" fo:margin-right="-0.03cm" style:line-height-at-least="0.353cm" fo:text-align="end" style:justify-single-word="false" fo:text-indent="3.81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text-properties fo:color="#000000" style:font-name="標楷體" fo:font-size="10pt" style:font-name-asian="標楷體" style:font-size-asian="10pt" style:font-name-complex="標楷體"/>
    </style:style>
    <style:style style:name="P22" style:family="paragraph" style:parent-style-name="Standard">
      <style:paragraph-properties fo:margin-left="1.309cm" fo:margin-right="0cm" fo:line-height="0.706cm" fo:text-indent="-1.309cm" style:auto-text-indent="false" style:punctuation-wrap="simple" style:line-break="normal"/>
    </style:style>
    <style:style style:name="P23" style:family="paragraph" style:parent-style-name="Standard">
      <style:paragraph-properties fo:margin-left="1.309cm" fo:margin-right="0cm" fo:line-height="0.706cm" fo:text-align="justify" style:justify-single-word="false" fo:text-indent="-1.309cm" style:auto-text-indent="false" style:punctuation-wrap="simple" style:line-break="normal"/>
    </style:style>
    <style:style style:name="P24" style:family="paragraph" style:parent-style-name="Standard">
      <style:paragraph-properties fo:margin-left="1.309cm" fo:margin-right="0cm" fo:line-height="0.706cm" fo:text-align="justify" style:justify-single-word="false" fo:text-indent="-1.309cm" style:auto-text-indent="false" style:punctuation-wrap="simple" style:line-break="normal"/>
      <style:text-properties style:font-name="標楷體" style:font-name-asian="標楷體" style:font-name-complex="標楷體"/>
    </style:style>
    <style:style style:name="P25" style:family="paragraph" style:parent-style-name="Standard">
      <style:paragraph-properties fo:margin-left="1.27cm" fo:margin-right="0cm" fo:line-height="0.706cm" fo:text-align="justify" style:justify-single-word="false" fo:text-indent="0.847cm" style:auto-text-indent="false" style:punctuation-wrap="simple" style:line-break="normal"/>
      <style:text-properties style:font-name="標楷體" style:font-name-asian="標楷體" style:font-name-complex="標楷體"/>
    </style:style>
    <style:style style:name="P26" style:family="paragraph" style:parent-style-name="Header">
      <style:paragraph-properties fo:text-align="center" style:justify-single-word="false"/>
      <style:text-properties fo:font-size="14pt" style:font-size-asian="14pt"/>
    </style:style>
    <style:style style:name="P27" style:family="paragraph" style:parent-style-name="Header" style:master-page-name="Standard">
      <style:paragraph-properties fo:text-align="center" style:justify-single-word="false" style:page-number="1"/>
      <style:text-properties fo:font-size="14pt" style:font-size-asian="14pt"/>
    </style:style>
    <style:style style:name="P28" style:family="paragraph" style:parent-style-name="本文第一層縮排_20_2">
      <style:paragraph-properties fo:margin-left="1.418cm" fo:margin-right="-0.03cm" fo:margin-top="0cm" fo:margin-bottom="0cm" loext:contextual-spacing="false" style:line-height-at-least="0.353cm" fo:text-align="end" style:justify-single-word="false" fo:text-indent="-1.418cm" style:auto-text-indent="false"/>
    </style:style>
    <style:style style:name="P29" style:family="paragraph" style:parent-style-name="Footer">
      <style:paragraph-properties fo:text-align="center" style:justify-single-word="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asian="標楷體" style:font-name-complex="標楷體" style:font-weight-complex="bold"/>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fo:color="#000000" style:font-name="標楷體"/>
    </style:style>
    <style:style style:name="T14" style:family="text">
      <style:text-properties fo:color="#000000" style:font-name="標楷體" fo:font-size="10pt" style:font-name-asian="標楷體" style:font-size-asian="10pt"/>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標楷體" fo:font-size="10pt" style:font-name-asian="標楷體" style:font-size-asian="10pt"/>
    </style:style>
    <style:style style:name="T18" style:family="text">
      <style:text-properties fo:color="#0000ff" style:font-name="標楷體" fo:font-size="10pt" style:font-name-asian="標楷體" style:font-size-asian="10pt" style:font-name-complex="標楷體"/>
    </style:style>
    <style:style style:name="T19" style:family="text">
      <style:text-properties style:font-weight-complex="bold"/>
    </style:style>
    <style:style style:name="T20" style:family="text">
      <style:text-properties style:letter-kerning="true"/>
    </style:style>
    <style:style style:name="T2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淡江大學學生修讀雙主修辦法</text:p>
      <text:p text:style-name="P26"/>
      <text:p text:style-name="P4">88.01.21教育部台(88)高(二)字第88004253號函核備</text:p>
      <text:p text:style-name="P4">88.12.02教育部台(88)高(二)字第88150083號函核備</text:p>
      <text:p text:style-name="P4">93.06.25教育部台高(二)字第0930080704號函核備</text:p>
      <text:p text:style-name="P2"><text:span text:style-name="T14">94</text:span><text:span text:style-name="T14">.</text:span><text:span text:style-name="T14">8</text:span><text:span text:style-name="T14">.</text:span><text:span text:style-name="T14">11</text:span><text:span text:style-name="T14">教育部台高（二）字第</text:span><text:span text:style-name="T14">0940105760</text:span><text:span text:style-name="T14">號函核定</text:span></text:p>
      <text:p text:style-name="P5">94.10.19 94學年度第1學期教務會議修正通過</text:p>
      <text:p text:style-name="P1">95.04.28 教育部台高(三)字第0950036260號函備查</text:p>
      <text:p text:style-name="P1">95.05.18 室秘法字第0950000010號函公布</text:p>
      <text:p text:style-name="P5">95.10.25 95學年度第1學期教務會議修正通過</text:p>
      <text:p text:style-name="P3">96.02.13 教育部台高(二)字第0960015180號函備查</text:p>
      <text:p text:style-name="P7">96.03.13 室秘法字第0960000008號函公布</text:p>
      <text:p text:style-name="P8">97.05.09 96學年度第2學期教務會議修正通過</text:p>
      <text:p text:style-name="P10">97.07.07 教育部台高(二)字第0970122543號函備查</text:p>
      <text:p text:style-name="P12"><text:span text:style-name="T14">97.07.23室秘法字第0970000040號函公布</text:span></text:p>
      <text:p text:style-name="P28"><text:span text:style-name="T1">98.05.08 97學年度第2學期教務會議修正通過</text:span><text:span text:style-name="T1"><text:line-break/></text:span><text:span text:style-name="T3">98.07.08 教育部台高(二)字第0980113539號函備查</text:span></text:p>
      <text:p text:style-name="P9"><text:span text:style-name="T3">98.07.23 室秘法字第0980000048號函公布</text:span></text:p>
      <text:p text:style-name="P17">98.10.28 98學年度第1學期教務會議修正</text:p>
      <text:p text:style-name="P10">98.11.20 室秘法字第0980000066號函公布</text:p>
      <text:p text:style-name="P13"><text:span text:style-name="T1">100</text:span><text:span text:style-name="T1">.</text:span><text:span text:style-name="T1">10</text:span><text:span text:style-name="T1">.</text:span><text:span text:style-name="T1">19</text:span><text:span text:style-name="T1"> </text:span><text:span text:style-name="T1">100</text:span><text:span text:style-name="T1">學年度</text:span><text:span text:style-name="T1">第1學期教務</text:span><text:span text:style-name="T1">會</text:span><text:span text:style-name="T1">議</text:span><text:span text:style-name="T1">修正通過</text:span></text:p>
      <text:p text:style-name="P13"><text:span text:style-name="T15">100.11.29 處秘法字第1000000032號函公布</text:span></text:p>
      <text:p text:style-name="P14">100.12.08 教育部臺高(二)字第1000221130號函備查</text:p>
      <text:p text:style-name="P18"><text:span text:style-name="T1">102</text:span><text:span text:style-name="T1">.</text:span><text:span text:style-name="T1">10</text:span><text:span text:style-name="T1">.</text:span><text:span text:style-name="T1">25 102</text:span><text:span text:style-name="T1">學年度</text:span><text:span text:style-name="T1">第1學期教務</text:span><text:span text:style-name="T1">會</text:span><text:span text:style-name="T1">議</text:span><text:span text:style-name="T1">修正</text:span><text:span text:style-name="T1">通過</text:span></text:p>
      <text:p text:style-name="P19"><text:span text:style-name="T1">102</text:span><text:span text:style-name="T1">.</text:span><text:span text:style-name="T1">11</text:span><text:span text:style-name="T1">.</text:span><text:span text:style-name="T1">27</text:span><text:span text:style-name="T1"> </text:span><text:span text:style-name="T1">處</text:span><text:span text:style-name="T1">秘</text:span><text:span text:style-name="T1">法</text:span><text:span text:style-name="T1">字第</text:span><text:span text:style-name="T15">10</text:span><text:span text:style-name="T15">2</text:span><text:span text:style-name="T15">0000</text:span><text:span text:style-name="T15">071</text:span><text:span text:style-name="T1">號函公布</text:span></text:p>
      <text:p text:style-name="P15">102.12.17 教育部臺教高(二)字第1020183587號函備查</text:p>
      <text:p text:style-name="P28"><text:span text:style-name="T1">103</text:span><text:span text:style-name="T1">.</text:span><text:span text:style-name="T1">10</text:span><text:span text:style-name="T1">.</text:span><text:span text:style-name="T1">29 103</text:span><text:span text:style-name="T1">學年度</text:span><text:span text:style-name="T1">第1學期教務</text:span><text:span text:style-name="T1">會</text:span><text:span text:style-name="T1">議</text:span><text:span text:style-name="T15">修正通過</text:span></text:p>
      <text:p text:style-name="P16">103.11.27 處秘法字第1030000065號函公布</text:p>
      <text:p text:style-name="P20"><text:span text:style-name="T15">104.04.23 教育部臺教高(二)字第1040054069號函備查</text:span></text:p>
      <text:p text:style-name="P12"><text:span text:style-name="T1">104.10.28 </text:span><text:span text:style-name="T1">10</text:span><text:span text:style-name="T1">4學年度第1學期教務會議修正通過</text:span></text:p>
      <text:p text:style-name="P12"><text:span text:style-name="T1">104.11.24</text:span><text:span text:style-name="T15"> </text:span><text:span text:style-name="T15">處秘法字第</text:span><text:span text:style-name="T15">10</text:span><text:span text:style-name="T15">4</text:span><text:span text:style-name="T15">000</text:span><text:span text:style-name="T15">0066號函公布</text:span></text:p>
      <text:p text:style-name="P21">104.12.09 教育部臺教高(二)字第1040168713號函備查</text:p>
      <text:p text:style-name="P11"/>
      <text:p text:style-name="P6"><text:span text:style-name="T4">第一條　　</text:span><text:span text:style-name="T7">本辦法依據學位授予法第四條、大學法第二十</text:span><text:span text:style-name="T8">八</text:span><text:span text:style-name="T7">條等規定訂定之。</text:span></text:p>
      <text:p text:style-name="P22"><text:span text:style-name="T4">第二條　　本校學生（不包括延長修業年限者），其前一學期所修習學分達十五學分以上且學期學業成績平均達七十五分以上者，得自每學年度第二學期申請加選雙主修。經主修系</text:span><text:span text:style-name="T5">或學位學程</text:span><text:span text:style-name="T4">及加修系系主任</text:span><text:span text:style-name="T5">或學位學程</text:span><text:span text:style-name="T4">主管同意轉教務處備查</text:span><text:span text:style-name="T7">。大</text:span><text:span text:style-name="T11">陸地區學生申請雙主修，須於教育部核定當學年度得招收陸生之校系範圍內辦理。</text:span></text:p>
      <text:p text:style-name="P22"><text:span text:style-name="T4">第三條　　</text:span><text:span text:style-name="T9">修讀</text:span><text:span text:style-name="T10">雙主修學生，應在本學系規定最低畢業學分數以外加修之。</text:span><text:span text:style-name="T9">其已修習及格之本學系系訂必修科目若與加修學系系訂必修科目性質相同者，由加修學系決定得否兼充為加修學系之科目學分；已修習及格之加修學系系訂必修科目若與本學系系訂必修科目性質相同者，由本學系決定得否兼充為本學系之科目學分。如有兼充後學分不足者，應指定替代科目以補足所差學分，並檢具書面報告送教務處備查。</text:span></text:p>
      <text:p text:style-name="P24">第四條　　修讀雙主修學生，應隨班上課，或者選修暑修課程。學生加修雙主修課程於規定修業年限內學校若需另行開班者，應繳交學分費。日間部學生因加修雙主修而延長修業年限，修習學分數在九學分以下者，應繳交學分費，在十學分以上者，繳交全額學雜費。進修學士班則繳交學分學雜費。</text:p>
      <text:p text:style-name="P24">第五條　　修讀雙主修學生，每學期主修系與加修系各科學分數及成績合併計算，其修習學<text:soft-page-break/>分總數之限制及不及格科目學分數達退學時之處理，均依照本校學則規定辦理之。</text:p>
      <text:p text:style-name="P25">學生修習之雙主修學分不計入主修系畢業學分計算，放棄修讀雙主修資格後，其已修習及格之雙主修學分是否計入主修系畢業學分，依主修系規定認定。</text:p>
      <text:p text:style-name="P24">第六條　　修讀雙主修之學生，經延長修業年限二年屆滿，已修畢主修系之應修科目學分，而未修畢加修系應修科目與學分者，再延長修業年限一年，如仍未修畢加修系應修科目與學分者，可申請放棄雙主修，取得主修系畢業資格；但其所修部分必修科目學分已達輔系規定者，得申請核給輔系資格。</text:p>
      <text:p text:style-name="P24">第七條　　取得雙主修畢業資格之學生，其畢業生名冊、學位證書、歷年成績單等，均應加註雙主修名稱。</text:p>
      <text:p text:style-name="P23"><text:span text:style-name="T4">第八條　　</text:span><text:span text:style-name="T10">修讀雙主修學生，</text:span><text:span text:style-name="T9">應修滿加修學系全部專業（門）必修科目與學分始可取得雙主修資格。若修讀之加修學系全部專業（門）必修科目與學分總計不足四十學分者，應修習該系指定之科目學分補足之。</text:span></text:p>
      <text:p text:style-name="P24">第九條　　修讀雙主修之學生，已修畢主修系之應修科目與學分，而未修畢加修系應修科目與學分者，第一學期應於一月三十一日前，第二學期應於九月三十日前申請放棄雙主修，取得主修系畢業資格。</text:p>
      <text:p text:style-name="P23"><text:span text:style-name="T4">第十條　　</text:span><text:span text:style-name="T10">本辦法經教務會議通過，報請校長核定</text:span><text:span text:style-name="T9">後，自公布日實施，並報教育部備查</text:span><text:span text:style-name="T10">；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3">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indent="0.37cm" style:auto-text-indent="false" style:punctuation-wrap="hanging" style:line-break="strict"/>
      <style:text-properties style:font-name="Times New Roman" fo:font-family="'Times New Roman'" style:font-family-generic="roman" style:font-pitch="variable" fo:font-size="12pt" fo:font-weight="normal" style:font-name-asian="新細明體1" style:font-family-asian="新細明體, PMingLiU" style:font-family-generic-asian="roman" style:font-pitch-asian="variable" style:font-size-asian="12pt" style:font-weight-asian="normal"/>
    </style:style>
    <style:style style:name="WW8Num1z0" style:family="text"/>
    <style:style style:name="WW8Num1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 style:num-format="1">
        <style:list-level-properties text:list-level-position-and-space-mode="label-alignment">
          <style:list-level-label-alignment text:label-followed-by="nothing" fo:margin-left="1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file-name text:display="name-and-extension">5-19淡江大學學生修讀雙主修辦法.doc</text:file-name>】</text:p>
      </style:header>
      <style:footer>
        <text:p text:style-name="MP1">第<text:span text:style-name="MT1"> </text:span><text:page-number text:select-page="current">2</text:page-number><text:span text:style-name="MT1"><text:s/></text:span>頁，共<text:span text:style-name="MT1"> </text:span><text:page-count style:num-format="1">2</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條文</dc:title>
    <meta:initial-creator>Jason</meta:initial-creator>
    <meta:creation-date>2017-04-17T15:51:00</meta:creation-date>
    <dc:creator>tkustaff</dc:creator>
    <dc:date>2017-04-17T15:51:00</dc:date>
    <meta:print-date>2017-04-17T15:51:00</meta:print-date>
    <meta:editing-cycles>2</meta:editing-cycles>
    <meta:document-statistic meta:table-count="0" meta:image-count="0" meta:object-count="0" meta:page-count="2" meta:paragraph-count="43" meta:word-count="1503" meta:character-count="1984" meta:non-whitespace-character-count="1934"/>
    <meta:generator>LibreOffice/5.4.3.2$Windows_X86_64 LibreOffice_project/92a7159f7e4af62137622921e809f8546db437e5</meta:generator>
  </office:meta>
</office:document-meta>
</file>