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第一層縮排_20_2">
      <style:paragraph-properties fo:margin-left="1.418cm" fo:margin-right="0cm" fo:margin-top="0cm" fo:margin-bottom="0cm" loext:contextual-spacing="false" style:line-height-at-least="0.318cm" fo:text-align="end" style:justify-single-word="false" fo:text-indent="-1.418cm" style:auto-text-indent="false"/>
    </style:style>
    <style:style style:name="P2" style:family="paragraph" style:parent-style-name="本文第一層縮排_20_2">
      <style:paragraph-properties fo:margin-left="1.418cm" fo:margin-right="0cm" fo:margin-top="0cm" fo:margin-bottom="0cm" loext:contextual-spacing="false" style:line-height-at-least="0.353cm" fo:text-align="end" style:justify-single-word="false" fo:text-indent="-1.418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318cm" fo:text-align="end" style:justify-single-word="false"/>
    </style:style>
    <style:style style:name="P5" style:family="paragraph" style:parent-style-name="Standard">
      <style:paragraph-properties style:line-height-at-least="0.318cm" fo:text-align="end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6" style:family="paragraph" style:parent-style-name="Standard">
      <style:paragraph-properties style:line-height-at-least="0.318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2.14cm" fo:margin-right="0cm" style:line-height-at-least="0.318cm" fo:text-align="end" style:justify-single-word="false" fo:text-indent="-2.14cm" style:auto-text-indent="false" style:punctuation-wrap="simple" style:line-break="normal"/>
      <style:text-properties fo:color="#0000ff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2.14cm" fo:margin-right="0cm" style:line-height-at-least="0.318cm" fo:text-align="end" style:justify-single-word="false" fo:text-indent="-2.14cm" style:auto-text-indent="false" style:punctuation-wrap="simple" style:line-break="normal"/>
    </style:style>
    <style:style style:name="P9" style:family="paragraph" style:parent-style-name="Standard">
      <style:paragraph-properties fo:margin-left="2.14cm" fo:margin-right="0cm" style:line-height-at-least="0.318cm" fo:text-align="end" style:justify-single-word="false" fo:text-indent="-2.14cm" style:auto-text-indent="false" style:punctuation-wrap="simple" style:line-break="normal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2.14cm" fo:margin-right="0cm" fo:line-height="0.706cm" fo:text-align="justify" style:justify-single-word="false" fo:text-indent="-2.14cm" style:auto-text-indent="false" style:punctuation-wrap="simple" style:line-break="normal"/>
    </style:style>
    <style:style style:name="P11" style:family="paragraph" style:parent-style-name="Standard" style:master-page-name="Standard">
      <style:paragraph-properties fo:margin-left="2.14cm" fo:margin-right="0cm" fo:text-align="center" style:justify-single-word="false" fo:text-indent="-2.14cm" style:auto-text-indent="false" style:page-number="1" style:punctuation-wrap="simple" style:line-break="normal">
        <style:tab-stops>
          <style:tab-stop style:position="13.335cm"/>
        </style:tab-stops>
      </style:paragraph-properties>
    </style:style>
    <style:style style:name="P12" style:family="paragraph" style:parent-style-name="Standard">
      <style:paragraph-properties fo:margin-left="0cm" fo:margin-right="-0.009cm" style:line-height-at-least="0.318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1.39cm" fo:margin-right="0cm" style:line-height-at-least="0.318cm" fo:text-align="end" style:justify-single-word="false" fo:text-indent="-1.365cm" style:auto-text-indent="false"/>
    </style:style>
    <style:style style:name="P14" style:family="paragraph" style:parent-style-name="Standard">
      <style:paragraph-properties fo:margin-left="1.39cm" fo:margin-right="0cm" style:line-height-at-least="0.318cm" fo:text-align="end" style:justify-single-word="false" fo:text-indent="-1.365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318cm" fo:text-align="end" style:justify-single-word="false" fo:text-indent="2.822cm" style:auto-text-indent="false"/>
    </style:style>
    <style:style style:name="P16" style:family="paragraph" style:parent-style-name="Standard">
      <style:paragraph-properties fo:margin-left="0cm" fo:margin-right="0cm" style:line-height-at-least="0.318cm" fo:text-align="end" style:justify-single-word="false" fo:text-indent="2.822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2.044cm" fo:margin-right="0cm" style:line-height-at-least="0.318cm" fo:text-align="end" style:justify-single-word="false" fo:text-indent="-0.021cm" style:auto-text-indent="false"/>
    </style:style>
    <style:style style:name="P18" style:family="paragraph" style:parent-style-name="Standard">
      <style:paragraph-properties fo:margin-left="0cm" fo:margin-right="-0.009cm" style:line-height-at-least="0.318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9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0.042cm" style:line-height-at-least="0.35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22" style:family="paragraph" style:parent-style-name="Standard">
      <style:paragraph-properties fo:margin-left="1.284cm" fo:margin-right="0cm" fo:line-height="0.706cm" fo:text-align="justify" style:justify-single-word="false" fo:text-indent="-1.284cm" style:auto-text-indent="false" style:punctuation-wrap="simple" style:line-break="normal"/>
    </style:style>
    <style:style style:name="P23" style:family="paragraph" style:parent-style-name="Standard">
      <style:paragraph-properties fo:margin-left="1.284cm" fo:margin-right="0cm" fo:line-height="0.706cm" fo:text-align="justify" style:justify-single-word="false" fo:text-indent="-1.284cm" style:auto-text-indent="false" style:punctuation-wrap="simple" style:line-break="normal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84cm" fo:margin-right="0cm" fo:line-height="0.706cm" fo:text-align="justify" style:justify-single-word="false" fo:text-indent="-1.284cm" style:auto-text-indent="false" style:punctuation-wrap="simple" style:line-break="normal"/>
    </style:style>
    <style:style style:name="P25" style:family="paragraph" style:parent-style-name="Standard">
      <style:paragraph-properties fo:margin-left="1.27cm" fo:margin-right="0cm" fo:line-height="0.706cm" fo:text-align="justify" style:justify-single-word="false" fo:text-indent="0.847cm" style:auto-text-indent="false" style:punctuation-wrap="simple" style:line-break="normal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 style:punctuation-wrap="simple" style:line-break="normal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ff" style:font-name="標楷體" fo:font-size="10pt" style:font-name-asian="標楷體" style:font-size-asian="10pt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江大學</text:span><text:span text:style-name="T2">學生</text:span><text:span text:style-name="T1">修讀輔系辦法</text:span></text:p>
      <text:p text:style-name="P7"/>
      <text:p text:style-name="P9">88.01.21教育部台(88)高(二)字第88004253號函核備</text:p>
      <text:p text:style-name="P9">88.12.02教育部台(88)高(二)字第88150083號函核備</text:p>
      <text:p text:style-name="P9">93.06.25教育部台高(二)字第0930080704號函核備</text:p>
      <text:p text:style-name="P8"><text:span text:style-name="T18">94</text:span><text:span text:style-name="T18">.</text:span><text:span text:style-name="T18">8</text:span><text:span text:style-name="T18">.</text:span><text:span text:style-name="T18">11</text:span><text:span text:style-name="T18">教育部台高（二）字第</text:span><text:span text:style-name="T18">0940105760</text:span><text:span text:style-name="T18">號函核定</text:span></text:p>
      <text:p text:style-name="P9">94.10.19 94學年度第1學期教務會議修正通過</text:p>
      <text:p text:style-name="P6">95.04.28 教育部台高(三)字第0950036260號函備查</text:p>
      <text:p text:style-name="P6">95.05.18 室秘法字第0950000010號函公布</text:p>
      <text:p text:style-name="P6">95.10.25 95學年度第1學期教務會議修正通過</text:p>
      <text:p text:style-name="P5">96.02.13 教育部台高(二)字第0960015180號函備查</text:p>
      <text:p text:style-name="P12">96.03.13 室秘法字第0960000009號函公布</text:p>
      <text:p text:style-name="P14">97.05.09 96學年度第2學期教務會議修正通過</text:p>
      <text:p text:style-name="P14">97.07.07 教育部台高(二)字第0970122543號函備查</text:p>
      <text:p text:style-name="P4"><text:span text:style-name="T18">97.07.23室秘法字第0970000041號函公布</text:span></text:p>
      <text:p text:style-name="P1"><text:span text:style-name="T6">98.05.08 97學年度第2學期教務會議修正通過</text:span><text:span text:style-name="T6"><text:line-break/></text:span><text:span text:style-name="T8">98.07.08 教育部台高(二)字第0980113539號函備查</text:span></text:p>
      <text:p text:style-name="P13"><text:span text:style-name="T8">98.07.23 室秘法字第0980000049號函公布</text:span></text:p>
      <text:p text:style-name="P16">99.10.27 99學年度第1學期教務會議修正通過</text:p>
      <text:p text:style-name="P15"><text:span text:style-name="T8">99.11.30 室秘法字第0990000067號函公布</text:span></text:p>
      <text:p text:style-name="P4"><text:span text:style-name="T6">100</text:span><text:span text:style-name="T6">.</text:span><text:span text:style-name="T6">10</text:span><text:span text:style-name="T6">.</text:span><text:span text:style-name="T6">19</text:span><text:span text:style-name="T6"> </text:span><text:span text:style-name="T6">100</text:span><text:span text:style-name="T6">學年度</text:span><text:span text:style-name="T6">第1學期教務</text:span><text:span text:style-name="T6">會</text:span><text:span text:style-name="T6">議</text:span><text:span text:style-name="T6">修正通過</text:span></text:p>
      <text:p text:style-name="P4"><text:span text:style-name="T18">100.11.29 處秘法字第1000000031號函公布</text:span></text:p>
      <text:p text:style-name="P6">100.12.08 教育部臺高(二)字第1000221130號函備查</text:p>
      <text:p text:style-name="P17"><text:span text:style-name="T6">102</text:span><text:span text:style-name="T6">.</text:span><text:span text:style-name="T6">10</text:span><text:span text:style-name="T6">.</text:span><text:span text:style-name="T6">25 102</text:span><text:span text:style-name="T6">學年度</text:span><text:span text:style-name="T6">第1學期教務</text:span><text:span text:style-name="T6">會</text:span><text:span text:style-name="T6">議</text:span><text:span text:style-name="T6">修正</text:span><text:span text:style-name="T6">通過</text:span></text:p>
      <text:p text:style-name="P18"><text:span text:style-name="T6">102</text:span><text:span text:style-name="T6">.</text:span><text:span text:style-name="T6">11</text:span><text:span text:style-name="T6">.</text:span><text:span text:style-name="T6">27</text:span><text:span text:style-name="T6"> </text:span><text:span text:style-name="T6">處</text:span><text:span text:style-name="T6">秘</text:span><text:span text:style-name="T6">法</text:span><text:span text:style-name="T6">字第</text:span><text:span text:style-name="T18">10</text:span><text:span text:style-name="T18">2</text:span><text:span text:style-name="T18">0000</text:span><text:span text:style-name="T18">072</text:span><text:span text:style-name="T6">號函公布</text:span></text:p>
      <text:p text:style-name="P19">102.12.17 教育部臺教高(二)字第1020183587號函備查</text:p>
      <text:p text:style-name="P2"><text:span text:style-name="T6">103</text:span><text:span text:style-name="T6">.</text:span><text:span text:style-name="T6">10</text:span><text:span text:style-name="T6">.</text:span><text:span text:style-name="T6">29 103</text:span><text:span text:style-name="T6">學年度</text:span><text:span text:style-name="T6">第1學期教務</text:span><text:span text:style-name="T6">會</text:span><text:span text:style-name="T6">議</text:span><text:span text:style-name="T18">修正通過</text:span></text:p>
      <text:p text:style-name="P20">103.11.27 處秘法字第1030000066號函公布</text:p>
      <text:p text:style-name="P21"><text:span text:style-name="T18">104.04.23 教育部臺教高(二)字第1040054069號函備查</text:span></text:p>
      <text:p text:style-name="P6"/>
      <text:p text:style-name="P10"><text:span text:style-name="T9">第一條　　</text:span><text:span text:style-name="T12">本辦法依大學法第二十</text:span><text:span text:style-name="T13">八</text:span><text:span text:style-name="T12">條規定訂定之。</text:span></text:p>
      <text:p text:style-name="P22"><text:span text:style-name="T9">第二條　　各系學生（不包括延長修業年限者）得自每學年度第二學期申請加修輔系，經主修系及</text:span><text:span text:style-name="T10">輔系系主任</text:span><text:span text:style-name="T9">同意轉教務處備查。惟修讀後未滿一年者不得退選或轉選輔系。大</text:span><text:span text:style-name="T3">陸地區學生申請輔系，須於教育部核定當學年度得招收陸生之校系範圍內辦理。</text:span></text:p>
      <text:p text:style-name="P22"><text:span text:style-name="T9">第三條　　選定輔系者，其應修輔系科目及學分由各系訂定。</text:span><text:span text:style-name="T9"><text:tab/></text:span></text:p>
      <text:p text:style-name="P23">第四條　　輔系課程應以本校核定之輔系科目表為依據。凡輔系科目表中之課程，已為主修系必修課程，得以輔系其他必修課程抵充之。若其他必修課程不足抵充其學分差額時，得經輔系系主任之核准，以該輔系之選修課程抵充之，並檢具書面報告送教務處備查。</text:p>
      <text:p text:style-name="P23">第五條　　修讀輔系學生，每學期主修系與輔系各科學分數及成績合併計算，其修習學分總數之限制與不及格科目學分數達退學時之處理，均依照本校學則規定辦理。</text:p>
      <text:p text:style-name="P25">學生修習之輔系學分不計入主修系畢業學分計算，放棄修讀輔系資格後，其已修習及格之輔系學分是否計入主修系畢業學分，依主修系規定認定。</text:p>
      <text:p text:style-name="P22"><text:span text:style-name="T9">第六條　　修讀輔系學生，應隨班上課，或選修暑修課程</text:span><text:span text:style-name="T10">；若因修讀輔系造成原班選課人數過多，而需另行開班，應繳交學分費。</text:span></text:p>
      <text:p text:style-name="P22"><text:span text:style-name="T9">第七條　　修</text:span><text:span text:style-name="T10">讀</text:span><text:span text:style-name="T9">輔系而延長修業年限，修習學分數在九學分以下者，應繳學分費，在十學分以上者，日間部學生應繳全額學雜費，進修學士班則繳學分學雜費。</text:span></text:p>
      <text:p text:style-name="P23">第八條　　凡修滿輔系規定之科目與學分成績及格者，其畢業生名冊、歷年成績單、學位證書<text:soft-page-break/>應加註輔系名稱。</text:p>
      <text:p text:style-name="P23">第九條　　修讀輔系者，其延長修業年限至多為二年。</text:p>
      <text:p text:style-name="P23">第十條　　修讀輔系之學生，已修畢主修系之應修科目與學分，而未修畢輔系應修科目與學分者，第一學期應於一月三十一日前，第二學期應於九月三十日前申請放棄輔系，取得主修系畢業資格。</text:p>
      <text:p text:style-name="P26">第十一條　　本辦法經教務會議通過，報請校長核定後，自公布日實施，並報教育部備查；修正時亦同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20淡江大學學生修讀輔系辦法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7-04-17T15:51:00</meta:creation-date>
    <dc:creator>tkustaff</dc:creator>
    <dc:date>2017-04-17T15:51:00</dc:date>
    <meta:print-date>2015-05-05T14:52:00</meta:print-date>
    <meta:editing-cycles>2</meta:editing-cycles>
    <meta:document-statistic meta:table-count="0" meta:image-count="0" meta:object-count="0" meta:page-count="2" meta:paragraph-count="41" meta:word-count="1164" meta:character-count="1601" meta:non-whitespace-character-count="1551"/>
    <meta:generator>LibreOffice/5.4.3.2$Windows_X86_64 LibreOffice_project/92a7159f7e4af62137622921e809f8546db437e5</meta:generator>
  </office:meta>
</office:document-meta>
</file>