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5.595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9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5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246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3.037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3.198cm"/>
    </style:style>
    <style:style style:name="表格2.1" style:family="table-row">
      <style:table-row-properties style:min-row-height="3.3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92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942cm" fo:margin-left="-0.076cm" table:align="left" style:writing-mode="lr-tb"/>
    </style:style>
    <style:style style:name="表格3.A" style:family="table-column">
      <style:table-column-properties style:column-width="18.942cm"/>
    </style:style>
    <style:style style:name="表格3.1" style:family="table-row">
      <style:table-row-properties style:min-row-height="4.5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021cm">
        <style:tab-stops>
          <style:tab-stop style:position="19.05cm"/>
        </style:tab-stops>
      </style:paragraph-properties>
    </style:style>
    <style:style style:name="P2" style:family="paragraph" style:parent-style-name="Standard">
      <style:paragraph-properties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021cm" fo:text-align="center" style:justify-single-word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012cm" fo:margin-right="1.122cm" fo:margin-top="0cm" fo:margin-bottom="0.212cm" loext:contextual-spacing="false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 style:master-page-name="Standard">
      <style:paragraph-properties fo:margin-left="1.012cm" fo:margin-right="1.122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cm" fo:margin-right="0.199cm" style:line-height-at-least="0.917cm" fo:text-indent="0cm" style:auto-text-indent="false"/>
      <style:text-properties fo:color="#ff0000"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.199cm" style:line-height-at-least="0cm" fo:text-indent="0cm" style:auto-text-indent="false"/>
      <style:text-properties fo:color="#ff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10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021cm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411cm" fo:margin-right="0cm" fo:margin-top="0.212cm" fo:margin-bottom="0cm" loext:contextual-spacing="false" style:line-height-at-least="0.021cm" fo:text-align="center" style:justify-single-word="false" fo:text-indent="-0.988cm" style:auto-text-indent="false">
        <style:tab-stops>
          <style:tab-stop style:position="19.05cm"/>
        </style:tab-stops>
      </style:paragraph-properties>
    </style:style>
    <style:style style:name="P17" style:family="paragraph" style:parent-style-name="Standard">
      <style:paragraph-properties fo:margin-left="0.199cm" fo:margin-right="0.199cm" style:line-height-at-least="0.021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.021cm" fo:text-align="justify" fo:text-align-last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</style:style>
    <style:style style:name="P20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482cm" fo:margin-right="0cm" fo:margin-top="0.212cm" fo:margin-bottom="0cm" loext:contextual-spacing="false" style:line-height-at-least="0.021cm" fo:text-align="end" style:justify-single-word="false" fo:text-indent="1.482cm" style:auto-text-indent="false">
        <style:tab-stops>
          <style:tab-stop style:position="19.05cm"/>
        </style:tab-stops>
      </style:paragraph-properties>
    </style:style>
    <style:style style:name="P22" style:family="paragraph" style:parent-style-name="Standard">
      <style:paragraph-properties fo:margin-left="0.402cm" fo:margin-right="-0.049cm" fo:line-height="0.706cm" fo:text-align="justify" style:justify-single-word="false" fo:text-indent="0cm" style:auto-text-indent="false">
        <style:tab-stops>
          <style:tab-stop style:position="3.147cm"/>
        </style:tab-stops>
      </style:paragraph-properties>
    </style:style>
    <style:style style:name="P23" style:family="paragraph" style:parent-style-name="Standard">
      <style:paragraph-properties fo:margin-left="7.412cm" fo:margin-right="0.199cm" fo:margin-top="0.212cm" fo:margin-bottom="0cm" loext:contextual-spacing="false" fo:text-indent="-7.107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272cm" fo:margin-right="0.38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-0.049cm" fo:margin-right="-0.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568cm" fo:margin-right="0.61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568cm" fo:margin-right="0.61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-0.099cm" fo:margin-right="-0.07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-0.049cm" fo:margin-right="-0.04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3.808cm" fo:margin-right="0cm" style:line-height-at-least="0.811cm" fo:text-indent="-0.049cm" style:auto-text-indent="false"/>
    </style:style>
    <style:style style:name="P31" style:family="paragraph" style:parent-style-name="Standard">
      <style:paragraph-properties fo:margin-left="0.79cm" fo:margin-right="0.199cm" fo:line-height="0.706cm" fo:text-align="justify" style:justify-single-word="false" fo:text-indent="-0.79cm" style:auto-text-indent="false">
        <style:tab-stops>
          <style:tab-stop style:position="5.292cm"/>
        </style:tab-stops>
      </style:paragraph-properties>
    </style:style>
    <style:style style:name="P32" style:family="paragraph" style:parent-style-name="Standard">
      <style:paragraph-properties fo:margin-left="0.741cm" fo:margin-right="0.199cm" fo:line-height="0.706cm" fo:text-align="justify" style:justify-single-word="false" fo:text-indent="-0.441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2.752cm" fo:margin-right="0.212cm" fo:line-height="0.564cm" fo:text-indent="-2.54cm" style:auto-text-indent="false"/>
    </style:style>
    <style:style style:name="P34" style:family="paragraph" style:parent-style-name="Standard">
      <style:paragraph-properties fo:margin-left="0.635cm" fo:margin-right="0.212cm" fo:line-height="0.564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letter-spacing="0.101cm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5cm" style:font-name-asian="標楷體" style:font-size-asian="14pt"/>
    </style:style>
    <style:style style:name="T8" style:family="text">
      <style:text-properties style:font-name="標楷體" fo:font-size="14pt" fo:letter-spacing="0.035cm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letter-spacing="0.025cm"/>
    </style:style>
    <style:style style:name="T17" style:family="text">
      <style:text-properties fo:font-size="14pt" style:font-size-asian="14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4pt" style:font-name-asian="Wingdings" style:font-size-asian="14pt" style:font-name-complex="Wingdings"/>
    </style:style>
    <style:style style:name="T20" style:family="text">
      <style:text-properties style:font-name="Wingdings" fo:font-size="14pt" fo:letter-spacing="0.035cm" style:font-name-asian="Wingdings" style:font-size-asian="14pt" style:font-name-complex="Wingdings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style:font-name="標楷體" fo:font-weight="bold" style:font-name-asian="標楷體" style:font-weight-asian="bold"/>
    </style:style>
    <style:style style:name="T23" style:family="text">
      <style:text-properties fo:color="#ff0000" style:font-name="標楷體" fo:letter-spacing="0.071cm" fo:font-weight="bold" style:font-name-asian="標楷體" style:font-weight-asian="bold"/>
    </style:style>
    <style:style style:name="T24" style:family="text">
      <style:text-properties fo:color="#ff0000" style:font-name="標楷體" fo:letter-spacing="0.071cm" fo:font-weight="bold" style:font-name-asian="標楷體" style:font-weight-asian="bold"/>
    </style:style>
    <style:style style:name="T25" style:family="text">
      <style:text-properties fo:color="#ff0000" style:font-name="標楷體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淡江大學 106 學年度輔系申請</text:span><text:span text:style-name="T1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1"><text:span text:style-name="T5">學號</text:span>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2">系年班</text:p>
          </table:table-cell>
          <table:table-cell table:style-name="表格1.F1" table:number-columns-spanned="3" office:value-type="string">
            <text:p text:style-name="P16"><text:span text:style-name="T19"></text:span><text:span text:style-name="T5">日間部 <text:s/></text:span><text:span text:style-name="T19"></text:span><text:span text:style-name="T5">進學班 <text:s/></text:span><text:span text:style-name="T19"></text:span><text:span text:style-name="T5">蘭陽校園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1"><text:span text:style-name="T5">系 <text:s text:c="5"/>組</text:span><text:span text:style-name="T5"> </text:span><text:span text:style-name="T5"><text:s text:c="2"/>年</text:span><text:span text:style-name="T5"> </text:span><text:span text:style-name="T5"><text:s/>班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E-mail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office:value-type="string">
            <text:p text:style-name="P14">電話</text:p>
          </table:table-cell>
          <table:table-cell table:style-name="表格1.F3" office:value-type="string">
            <text:p text:style-name="P19"><text:span text:style-name="T5">(</text:span><text:span text:style-name="T5">H</text:span><text:span text:style-name="T5">)</text:span><text:span text:style-name="T5">：</text:span></text:p>
            <text:p text:style-name="P20">手機：</text:p>
          </table:table-cell>
          <table:table-cell table:style-name="表格1.B3" office:value-type="string">
            <text:p text:style-name="P15">性別</text:p>
          </table:table-cell>
          <table:table-cell table:style-name="表格1.H3" office:value-type="string">
            <text:p text:style-name="P1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申請類別</text:p>
            <text:p text:style-name="P7">(請勾選)</text:p>
          </table:table-cell>
          <table:table-cell table:style-name="表格2.B1" office:value-type="string">
            <text:p text:style-name="P22"><text:span text:style-name="T20"></text:span><text:span text:style-name="T7">日間部</text:span></text:p>
            <text:p text:style-name="P22"><text:span text:style-name="T20"></text:span><text:span text:style-name="T7">進學班</text:span></text:p>
            <text:p text:style-name="P22"><text:span text:style-name="T19"></text:span><text:span text:style-name="T5">蘭陽校園</text:span></text:p>
          </table:table-cell>
          <table:table-cell table:style-name="表格2.C1" table:number-columns-spanned="5" office:value-type="string">
            <text:p text:style-name="P23">輔系： __________________學系_____________組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>原修學系</text:p>
            <text:p text:style-name="P25">主任簽章</text:p>
            <text:p text:style-name="P25">及</text:p>
            <text:p text:style-name="P24">審查意見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D2" office:value-type="string">
            <text:p text:style-name="P28">加修學系</text:p>
            <text:p text:style-name="P28">主任簽章</text:p>
            <text:p text:style-name="P28">及</text:p>
            <text:p text:style-name="P28">審查意見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9">教</text:p>
            <text:p text:style-name="P29">務</text:p>
            <text:p text:style-name="P29">處</text:p>
          </table:table-cell>
          <table:table-cell table:style-name="表格2.G2" office:value-type="string">
            <text:p text:style-name="P26"/>
          </table:table-cell>
        </table:table-row>
      </table:table>
      <text:p text:style-name="P30"><text:span text:style-name="T1">(</text:span><text:span text:style-name="T3">審查意見</text:span><text:span text:style-name="T1">：</text:span><text:span text:style-name="T3">未註記【不同意】者，視為【同意】</text:span>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9">申請</text:span><text:span text:style-name="T14">輔系辦法</text:span><text:span text:style-name="T9">：</text:span></text:p>
            <text:p text:style-name="P32">1.各系學生(不包括延長修業年限者)得自每學年度第2學期申請加修輔系，經主修系及輔系系主任同意轉教務處備查。惟修讀後未滿1年者不得退選或轉選輔系。</text:p>
            <text:p text:style-name="P32">2.若因修讀輔系造成原班選課人數過多，而需另行開班，應繳交學分費。</text:p>
            <text:p text:style-name="P32">3.其他相關規定，請詳閱教務處網頁(http://www.acad.tku.edu.tw)之「法規章程」/「淡江大學學生修讀輔系辦法」。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8"></text:span><text:span text:style-name="T14">注意事項：</text:span></text:p>
            <text:p text:style-name="P34"><text:span text:style-name="T14">申請表經兩系系主任簽核後，</text:span><text:span text:style-name="T22">請同學繳回原就讀學系</text:span><text:span text:style-name="T14">，原系彙整後，再送註冊組各學系學籍承辦人。</text:span><text:span text:style-name="T22">蘭陽校園學系請逕送蘭陽校園教務業務承辦人</text:span><text:span text:style-name="T23">。</text:span></text:p>
          </table:table-cell>
        </table:table-row>
      </table:table>
      <text:p text:style-name="P8">＊依本校個人資料管理規範，本表單各項個人資料僅作為業務處理使用，並於保存期限屆滿後，逕行銷毀。</text:p>
      <text:p text:style-name="P9"><draw:frame draw:style-name="fr1" draw:name="訊框1" text:anchor-type="char" svg:x="11.882cm" svg:y="0.446cm" svg:width="6.985cm" svg:height="0.863cm" draw:z-index="0"><draw:text-box><text:p text:style-name="Standard"><text:span text:style-name="T15">表單編號：ATRX-Q03-001-FM058-0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951cm" fo:margin-right="0cm" fo:margin-top="0.423cm" fo:margin-bottom="0cm" loext:contextual-spacing="false" fo:line-height="0.635cm" fo:text-indent="-1.0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101cm" fo:margin-right="1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輔系、雙主修申請書</dc:title>
    <meta:initial-creator>win95</meta:initial-creator>
    <meta:creation-date>2017-04-17T15:45:00</meta:creation-date>
    <dc:creator>tkustaff</dc:creator>
    <dc:date>2017-04-17T15:46:00</dc:date>
    <meta:print-date>2016-11-15T13:19:00</meta:print-date>
    <meta:editing-cycles>3</meta:editing-cycles>
    <meta:editing-duration>PT1M</meta:editing-duration>
    <meta:document-statistic meta:table-count="3" meta:image-count="0" meta:object-count="0" meta:page-count="1" meta:paragraph-count="37" meta:word-count="404" meta:character-count="510" meta:non-whitespace-character-count="492"/>
    <meta:generator>LibreOffice/5.4.3.2$Windows_X86_64 LibreOffice_project/92a7159f7e4af62137622921e809f8546db437e5</meta:generator>
  </office:meta>
</office:document-meta>
</file>