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3055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line-height="0.3333in"/>
    </style:style>
    <style:style style:name="T5" style:parent-style-name="預設段落字型" style:family="text">
      <style:text-properties style:font-name="標楷體" style:font-name-asian="標楷體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" style:parent-style-name="預設段落字型" style:family="text">
      <style:text-properties style:font-name="標楷體" style:font-name-asian="標楷體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" style:parent-style-name="預設段落字型" style:family="text">
      <style:text-properties style:font-name="標楷體" style:font-name-asian="標楷體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top="0.125in" fo:line-height="0.2777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top="0.125in" fo:line-height="0.2777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margin-top="0.125in" fo:line-height="0.2777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48" style:family="table-column">
      <style:table-column-properties style:column-width="1.5875in"/>
    </style:style>
    <style:style style:name="TableColumn49" style:family="table-column">
      <style:table-column-properties style:column-width="2.0416in"/>
    </style:style>
    <style:style style:name="TableColumn50" style:family="table-column">
      <style:table-column-properties style:column-width="1.9256in"/>
    </style:style>
    <style:style style:name="TableColumn51" style:family="table-column">
      <style:table-column-properties style:column-width="1.7062in"/>
    </style:style>
    <style:style style:name="Table47" style:family="table">
      <style:table-properties style:width="7.2611in" fo:margin-left="0in" table:align="center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333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722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2944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333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333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63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 fo:line-height="0.3333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text-align="center" fo:line-height="0.3333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fo:text-align="center" fo:line-height="0.3333in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資訊管理學系 系統實作課程</text:p>
      <text:p text:style-name="P2">網路伺服器主機使用申請表<text:tab/><text:tab/><text:tab/><text:tab/><text:tab/>編號：</text:p>
      <text:p text:style-name="P3"/>
      <text:p text:style-name="P4"><text:span text:style-name="T5">本服務由</text:span><text:span text:style-name="T6">資管系辦公室</text:span><text:span text:style-name="T7">及</text:span><text:span text:style-name="T8">資管系網路策進協會</text:span><text:span text:style-name="T9">提供，請勿使用本服務進行商業行為試營運，並禁止作為資訊攻防測試使用，請遵照TANET學術網路使用規範。如違反TANET學術網路使用規範、遭遇資安事件，我們將取消您的使用權，並須負責賠償及修復、法律責任。</text:span></text:p>
      <text:p text:style-name="P10"/>
      <text:p text:style-name="P11"><text:span text:style-name="T12">＊</text:span><text:span text:style-name="T13"><text:s/></text:span><text:span text:style-name="T14">申請</text:span><text:span text:style-name="T15">後，生效</text:span><text:span text:style-name="T16">時間於</text:span><text:span text:style-name="T17">各</text:span><text:span text:style-name="T18">梯次內開通，非隨申請隨開通，請盡量提早申請。</text:span></text:p>
      <text:p text:style-name="P19"><text:span text:style-name="T20">＊</text:span><text:span text:style-name="T21"><text:s/></text:span><text:span text:style-name="T22">務必定時進行備份，因本服務極有可能因學生使用問題導致毀損，我們盡力維持系統的穩定度、資訊保密等，但仍建議不要上傳機密文件。</text:span></text:p>
      <text:p text:style-name="P23"><text:span text:style-name="T24">＊</text:span><text:span text:style-name="T25"><text:s/></text:span><text:span text:style-name="T26">每組提供</text:span><text:span text:style-name="T27">40GB</text:span><text:span text:style-name="T28">使用容量(包含作業系統)、</text:span><text:span text:style-name="T29">1個實體IP</text:span><text:span text:style-name="T30">，作業系統可選擇</text:span><text:span text:style-name="T31">windows 200</text:span><text:span text:style-name="T32">8 R2</text:span><text:span text:style-name="T33"><text:s/>及</text:span><text:span text:style-name="T34">Windows 2012</text:span><text:span text:style-name="T35">；若選擇其他者，</text:span><text:span text:style-name="T36">須由管理員</text:span><text:span text:style-name="T37">綜合</text:span><text:span text:style-name="T38">評估</text:span><text:span text:style-name="T39">做最後決議</text:span><text:span text:style-name="T40">。</text:span></text:p>
      <text:p text:style-name="P41">＊<text:s/>申請人大四上期末結束後，空間就回收，不再另行通知。如欲持續借用，經指導老師同意後，至系辦找專任助教辦理續用。</text:p>
      <text:p text:style-name="P42"><text:span text:style-name="T43">＊</text:span><text:span text:style-name="T44"><text:s/></text:span><text:span text:style-name="T45">續用需經指導老師同意。原則上到申請人大四下畢業，空間就會收回，不另行通知。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4">
            <text:p text:style-name="P54"><text:span text:style-name="T55">＊</text:span><text:span text:style-name="T56">將於7個工作天</text:span><text:span text:style-name="T57">內</text:span><text:span text:style-name="T58">開通後，寄</text:span><text:span text:style-name="T59">送</text:span><text:span text:style-name="T60">使用說明到組長及聯絡人信箱。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組長姓名(簽名)</text:p>
            <text:p text:style-name="P64">＊同意使用規範</text:p>
          </table:table-cell>
          <table:table-cell table:style-name="TableCell65">
            <text:p text:style-name="P66"/>
          </table:table-cell>
          <table:table-cell table:style-name="TableCell67">
            <text:p text:style-name="P68">聯絡人姓名(簽名)</text:p>
            <text:p text:style-name="P69">＊同意使用規範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組長電話</text:p>
          </table:table-cell>
          <table:table-cell table:style-name="TableCell75">
            <text:p text:style-name="P76"/>
          </table:table-cell>
          <table:table-cell table:style-name="TableCell77">
            <text:p text:style-name="P78">聯絡人電話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組長電子郵件(請使用標準正體)</text:p>
            <text:p text:style-name="P84"/>
          </table:table-cell>
          <table:covered-table-cell/>
          <table:table-cell table:style-name="TableCell85" table:number-columns-spanned="2">
            <text:p text:style-name="P86">聯絡人電子郵件(請使用標準正體)</text:p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4">
            <text:p text:style-name="P90">組員名單(請列出系級、姓名、學號，並標示組長)</text:p>
            <text:p text:style-name="P91"/>
            <text:p text:style-name="P92"/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選擇作業系統</text:p>
          </table:table-cell>
          <table:table-cell table:style-name="TableCell97">
            <text:p text:style-name="P98"><text:span text:style-name="T99">□</text:span><text:span text:style-name="T100">W</text:span><text:span text:style-name="T101">indows 2008 R2</text:span></text:p>
          </table:table-cell>
          <table:table-cell table:style-name="TableCell102">
            <text:p text:style-name="P103"><text:span text:style-name="T104">□</text:span><text:span text:style-name="T105">Windows 2012</text:span></text:p>
          </table:table-cell>
          <table:table-cell table:style-name="TableCell106">
            <text:p text:style-name="P107">□其他：</text:p>
          </table:table-cell>
        </table:table-row>
        <table:table-row table:style-name="TableRow108">
          <table:table-cell table:style-name="TableCell109">
            <text:p text:style-name="P110">資管系辦核章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指導教授簽章</text:p>
          </table:table-cell>
          <table:table-cell table:style-name="TableCell115">
            <text:p text:style-name="P116"/>
          </table:table-cell>
        </table:table-row>
      </table:table>
      <text:p text:style-name="P117"><text:span text:style-name="T118">請填妥所有項目後將本表格送至</text:span><text:span text:style-name="T119">B1111資訊管理學系辦公室</text:span></text:p>
      <text:p text:style-name="P120"><text:span text:style-name="T121">如有任何問題，</text:span><text:span text:style-name="T122">歡迎與我們聯絡</text:span><text:span text:style-name="T123">tkuim.sd@gmail.com</text:span></text:p>
      <text:p text:style-name="P124"><text:span text:style-name="T125">淡江大學資訊管理網路策進協會</text:span><text:span text:style-name="T126"><text:s/></text:span><text:span text:style-name="T127">淡江大學資訊管理學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IC</meta:initial-creator>
    <dc:creator>Windows 使用者</dc:creator>
    <meta:creation-date>2017-11-27T02:05:00Z</meta:creation-date>
    <dc:date>2017-11-27T02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41" meta:row-count="5" meta:non-whitespace-character-count="632"/>
  </office:meta>
</office:document-meta>
</file>