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fo:text-indent="0.3888in"/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text-indent="0.3888in"/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11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13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15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17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19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20" style:parent-style-name="清單段落" style:family="paragraph">
      <style:text-properties style:font-name="Times New Roman" style:font-name-asian="標楷體" fo:font-size="14pt" style:font-size-asian="14pt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7" style:parent-style-name="清單段落" style:list-style-name="LFO2" style:family="paragraph">
      <style:paragraph-properties style:snap-to-layout-grid="false" fo:margin-left="0.2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SD申請伺服器說明暨事項宣達備忘錄</text:p>
      <text:p text:style-name="P2"/>
      <text:p text:style-name="P3">一、SD伺服器規格說明</text:p>
      <text:p text:style-name="P4"/>
      <text:p text:style-name="P5">一組固定IP位置，2G記憶體，2核心CPU，40GB硬碟容量，作業系統則依申請文件為主，若有其他非Windows<text:s/>Server作業系統，則需依管理員綜合評估做最後非Windows Server作業系統申請決議。</text:p>
      <text:p text:style-name="P6"/>
      <text:p text:style-name="P7">注意事項：組長或聯絡人收到SD開通信件後，首要之務是確認以上規格、變更密碼及記錄變更之密碼，如規格有誤或其他問題請盡速回信反應。</text:p>
      <text:p text:style-name="P8"/>
      <text:p text:style-name="P9">二、規範</text:p>
      <text:p text:style-name="P10"/>
      <text:list text:style-name="LFO1" text:continue-numbering="true">
        <text:list-item>
          <text:p text:style-name="P11">僅開啟需要的連接埠，並且務必開啟防火牆。</text:p>
        </text:list-item>
      </text:list>
      <text:p text:style-name="P12"/>
      <text:list text:style-name="LFO1" text:continue-numbering="true">
        <text:list-item>
          <text:p text:style-name="P13">資料庫軟體預設連接埠有阻擋，如MySQL的3306。</text:p>
        </text:list-item>
      </text:list>
      <text:p text:style-name="P14"/>
      <text:list text:style-name="LFO1" text:continue-numbering="true">
        <text:list-item>
          <text:p text:style-name="P15">請同學注意資安問題，留意避免被攻擊或使用有資安漏洞的軟體，成為採礦機器。</text:p>
        </text:list-item>
      </text:list>
      <text:p text:style-name="P16"/>
      <text:list text:style-name="LFO1" text:continue-numbering="true">
        <text:list-item>
          <text:p text:style-name="P17">不要使用任何來路不明之軟體，或應使用有安全性認證之軟體。</text:p>
        </text:list-item>
      </text:list>
      <text:p text:style-name="P18"/>
      <text:list text:style-name="LFO1" text:continue-numbering="true">
        <text:list-item>
          <text:p text:style-name="P19">不要於虛擬機進行病毒測試及作為網路攻擊之平台。</text:p>
        </text:list-item>
      </text:list>
      <text:p text:style-name="P20"/>
      <text:p text:style-name="P21">注意事項：因違反上列任一規範所導致任何資料遺失或伺服器回收，將一概不負資料修復或回復之責任，請同學自行負責。</text:p>
      <text:p text:style-name="P22"/>
      <text:p text:style-name="P23">三、其他注意事項</text:p>
      <text:p text:style-name="P24"/>
      <text:list text:style-name="LFO2" text:continue-numbering="true">
        <text:list-item>
          <text:p text:style-name="P25">帳號密碼請自行保管，SD服務小組並無權限修改帳密也不會留有修改之後的帳密，無論任何原因忘記密碼，SD服務小組只能重新給予新的伺服器，而舊有伺服器資料將全部消失。</text:p>
        </text:list-item>
      </text:list>
      <text:p text:style-name="P26"/>
      <text:list text:style-name="LFO2" text:continue-numbering="true">
        <text:list-item>
          <text:p text:style-name="P27"><text:span text:style-name="T28">請同學異地備份虛擬機之資料</text:span><text:span text:style-name="T29">，</text:span><text:span text:style-name="T30">避免資料</text:span><text:span text:style-name="T31">因任何</text:span><text:span text:style-name="T32">意外遺失</text:span><text:span text:style-name="T33">而造成嚴重後果</text:span><text:span text:style-name="T34">，無論任何原因遺失虛擬機之資料，請同學自行負責，</text:span><text:span text:style-name="T35">SD</text:span><text:span text:style-name="T36">服務小組或系辦一律無權負其責任</text:span><text:span text:style-name="T3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IM</meta:initial-creator>
    <dc:creator>TKUIM</dc:creator>
    <meta:creation-date>2018-04-12T16:37:00Z</meta:creation-date>
    <dc:date>2018-04-12T16:37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