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2.027cm"/>
    </style:style>
    <style:style style:name="表格1.B" style:family="table-column">
      <style:table-column-properties style:column-width="12.605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928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cm" fo:margin-right="0cm" fo:text-indent="0.988cm" style:auto-text-indent="false"/>
      <style:text-properties style:font-name="Times New Roman" fo:font-size="14pt" style:font-name-asian="標楷體" style:font-size-asian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&amp;D人才需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部門別</text:span></text:p>
          </table:table-cell>
          <table:table-cell table:style-name="表格1.B1" office:value-type="string">
            <text:p text:style-name="P2"><text:span text:style-name="T1">需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JAVA</text:span></text:p>
          </table:table-cell>
          <table:table-cell table:style-name="表格1.B2" office:value-type="string">
            <text:p text:style-name="P2"><text:span text:style-name="T1">資深工程師1~2名，1名備用</text:span></text:p>
            <text:p text:style-name="P2"><text:span text:style-name="T1">高級工程師4名，2名備用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Golang</text:span></text:p>
          </table:table-cell>
          <table:table-cell table:style-name="表格1.B3" office:value-type="string">
            <text:p text:style-name="P2"><text:span text:style-name="T1">資深工程師3名</text:span></text:p>
            <text:p text:style-name="P2"><text:span text:style-name="T1">中級工程師3名</text:span></text:p>
            <text:p text:style-name="P2"><text:span text:style-name="T1">初級工程師2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運維</text:span></text:p>
          </table:table-cell>
          <table:table-cell table:style-name="表格1.B4" office:value-type="string">
            <text:p text:style-name="P2"><text:span text:style-name="T1">System infra 1名</text:span></text:p>
            <text:p text:style-name="P2"><text:span text:style-name="T1">值班工程師L1(初級)2名</text:span></text:p>
            <text:p text:style-name="P2"><text:span text:style-name="T1">值班工程師</text:span><text:bookmark text:name="_GoBack"/><text:span text:style-name="T1">L2(中級)4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前端</text:span></text:p>
          </table:table-cell>
          <table:table-cell table:style-name="表格1.B5" office:value-type="string">
            <text:p text:style-name="P2"><text:span text:style-name="T1">資深工程師、中級工程師及初級工程師合計需備用3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UI/UX</text:span></text:p>
          </table:table-cell>
          <table:table-cell table:style-name="表格1.B6" office:value-type="string">
            <text:p text:style-name="P2"><text:span text:style-name="T1">UX工程師1名</text:span></text:p>
            <text:p text:style-name="P2"><text:span text:style-name="T1">2D設計師2名</text:span></text:p>
            <text:p text:style-name="P2"><text:span text:style-name="T1">3D設計師2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QA</text:span></text:p>
          </table:table-cell>
          <table:table-cell table:style-name="表格1.B7" office:value-type="string">
            <text:p text:style-name="P2"><text:span text:style-name="T1">QA工程師10~15人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Android</text:span></text:p>
          </table:table-cell>
          <table:table-cell table:style-name="表格1.B8" office:value-type="string">
            <text:p text:style-name="P2"><text:span text:style-name="T1">工程師4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IOS</text:span></text:p>
          </table:table-cell>
          <table:table-cell table:style-name="表格1.B9" office:value-type="string">
            <text:p text:style-name="P2"><text:span text:style-name="T1">工程師4名</text:span></text:p>
            <text:p text:style-name="P2"><text:span text:style-name="T1">高級工程師2名備用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項目</text:span></text:p>
            <text:p text:style-name="P1"><text:span text:style-name="T1">管理</text:span></text:p>
          </table:table-cell>
          <table:table-cell table:style-name="表格1.B10" office:value-type="string">
            <text:p text:style-name="P2"><text:span text:style-name="T1">PM 2名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cky Yang</meta:initial-creator>
    <dc:creator>Hedy.Yang</dc:creator>
    <meta:editing-cycles>5</meta:editing-cycles>
    <meta:print-date>2018-07-05T06:08:00</meta:print-date>
    <meta:creation-date>2018-07-07T08:57:00</meta:creation-date>
    <dc:date>2018-07-11T09:55:00</dc:date>
    <meta:editing-duration>PT3M</meta:editing-duration>
    <meta:generator>LibreOffice/5.2.6.2$Windows_X86_64 LibreOffice_project/a3100ed2409ebf1c212f5048fbe377c281438fdc</meta:generator>
    <meta:document-statistic meta:table-count="1" meta:image-count="0" meta:object-count="0" meta:page-count="1" meta:paragraph-count="30" meta:word-count="163" meta:character-count="215" meta:non-whitespace-character-count="2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