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/>
    </style:style>
    <style:style style:name="P2" style:parent-style-name="內文" style:family="paragraph">
      <style:text-properties fo:font-weight="bold" style:font-weight-asian="bold"/>
    </style:style>
    <style:style style:name="P3" style:parent-style-name="內文" style:family="paragraph">
      <style:text-properties fo:font-weight="bold" style:font-weight-asian="bold"/>
    </style:style>
    <style:style style:name="P4" style:parent-style-name="內文" style:family="paragraph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廠商徵才:</text:p>
      <text:p text:style-name="內文"/>
      <text:p text:style-name="P2">內湖科學園區</text:p>
      <text:p text:style-name="P3">瑞湖街<text:s/>強勝股份有限公司(遊戲開發公司)</text:p>
      <text:p text:style-name="P4">正職<text:s/>資訊部助理</text:p>
      <text:p text:style-name="內文">資訊帳號管理等文書工作</text:p>
      <text:p text:style-name="內文">夜間部在學可</text:p>
      <text:p text:style-name="內文">★假別類★</text:p>
      <text:p text:style-name="內文">1.<text:s/>試用期滿即享14天特休，逐年遞增</text:p>
      <text:p text:style-name="內文">2.<text:s/>全薪病假15天/年</text:p>
      <text:p text:style-name="內文">3.<text:s/>產假12週</text:p>
      <text:p text:style-name="內文">4.<text:s/>生日假1天</text:p>
      <text:p text:style-name="內文">5.<text:s/>樂活假1天/月</text:p>
      <text:p text:style-name="內文">6.<text:s/>女性同仁生理假1天/月</text:p>
      <text:p text:style-name="內文"/>
      <text:p text:style-name="內文">★獎金類★</text:p>
      <text:p text:style-name="內文">1.<text:s/>三節禮金(年節、端午、中秋)</text:p>
      <text:p text:style-name="內文">2.<text:s/>婚喪禮金、生育禮金</text:p>
      <text:p text:style-name="內文">3.<text:s/>營運紅利獎金(視公司營運狀況與個人績效而定)</text:p>
      <text:p text:style-name="內文">4.<text:s/>年度績效調薪</text:p>
      <text:p text:style-name="內文">5.<text:s/>人才內部推薦獎金</text:p>
      <text:p text:style-name="內文"/>
      <text:p text:style-name="內文">★健康及保險類★</text:p>
      <text:p text:style-name="內文">1.<text:s/>到職即享勞保健保</text:p>
      <text:p text:style-name="內文">2.<text:s/>員工團保，包括壽險、意外險、意外醫療險、住院醫療險</text:p>
      <text:p text:style-name="內文">3.<text:s/>勞工退休金依法提撥</text:p>
      <text:p text:style-name="內文">4.<text:s/>免費年度性全身健康檢查</text:p>
      <text:p text:style-name="內文">5.<text:s/>每月健身房補助</text:p>
      <text:p text:style-name="內文"/>
      <text:p text:style-name="內文">★活動類★</text:p>
      <text:p text:style-name="內文">1.<text:s/>每月慶生會</text:p>
      <text:p text:style-name="內文">2.<text:s/>每週三豪華下午茶</text:p>
      <text:p text:style-name="內文">3.<text:s/>每兩個月發放電影票一人兩張<text:s/></text:p>
      <text:p text:style-name="內文">4.<text:s/>每月部門聚餐補助</text:p>
      <text:p text:style-name="內文">5.<text:s/>不定期舉辦員工旅遊及活動(端午、中秋活動、聖誕Party)</text:p>
      <text:p text:style-name="內文">6.<text:s/>每年國內外旅遊全額補助</text:p>
      <text:p text:style-name="內文"/>
      <text:p text:style-name="內文">★其他補助★</text:p>
      <text:soft-page-break/>
      <text:p text:style-name="內文">1.<text:s/>培訓課程及專業技能課程補助</text:p>
      <text:p text:style-name="內文">2.<text:s/>零食點心、咖啡飲料無限量供應</text:p>
      <text:p text:style-name="內文"/>
      <text:p text:style-name="內文"/>
      <text:p text:style-name="內文"><text:span text:style-name="T5">聯絡人</text:span><text:span text:style-name="T6">:</text:span><text:span text:style-name="T7">許智仁</text:span><text:span text:style-name="T8"><text:s/></text:span><text:span text:style-name="T9">0955146622/Ichiro.shiu@dimensiondata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chiro Shiu</meta:initial-creator>
    <dc:creator>TKU</dc:creator>
    <meta:creation-date>2018-08-15T05:29:00Z</meta:creation-date>
    <dc:date>2018-08-15T05:29:00Z</dc:date>
    <meta:template xlink:href="Normal" xlink:type="simple"/>
    <meta:editing-cycles>2</meta:editing-cycles>
    <meta:editing-duration>PT60S</meta:editing-duration>
    <meta:document-statistic meta:page-count="2" meta:paragraph-count="1" meta:word-count="77" meta:character-count="521" meta:row-count="3" meta:non-whitespace-character-count="445"/>
  </office:meta>
</office:document-meta>
</file>