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justify" fo:margin-left="-0.2951in">
        <style:tab-stops/>
      </style:paragraph-properties>
      <style:text-properties style:font-name="標楷體" style:font-name-asian="標楷體" fo:font-size="36pt" style:font-size-asian="36pt" style:font-size-complex="26pt"/>
    </style:style>
    <style:style style:name="P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text-align="justify" fo:margin-left="-0.2951in">
        <style:tab-stops/>
      </style:paragraph-properties>
      <style:text-properties style:font-name="標楷體" style:font-name-asian="標楷體" fo:font-size="36pt" style:font-size-asian="36pt" style:font-size-complex="26pt"/>
    </style:style>
    <style:style style:name="P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justify" fo:line-height="0.3472in" fo:margin-left="-0.102in" fo:text-indent="-0.229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line-height="0.3472in" fo:margin-left="-0.102in" fo:text-indent="-0.2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 fo:line-height="0.3472in" fo:margin-left="-0.102in" fo:text-indent="-0.229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新細明體" fo:color="#FF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align="justify" fo:line-height="0.3472in" fo:margin-left="-0.102in" fo:text-indent="-0.22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break-before="page" fo:text-align="justify" fo:line-height="0.3472in" fo:margin-left="-0.102in" fo:text-indent="-0.22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0" style:parent-style-name="內文" style:family="paragraph">
      <style:paragraph-properties fo:text-align="justify">
        <style:tab-stops>
          <style:tab-stop style:type="center" style:position="0.6666in"/>
          <style:tab-stop style:type="center" style:position="2.125in"/>
          <style:tab-stop style:type="center" style:position="3.625in"/>
          <style:tab-stop style:type="center" style:position="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center">
        <style:tab-stops>
          <style:tab-stop style:type="left" style:position="0.6666in"/>
          <style:tab-stop style:type="left" style:position="1.3333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text-align="center">
        <style:tab-stops>
          <style:tab-stop style:type="left" style:position="0.6666in"/>
          <style:tab-stop style:type="left" style:position="1.3333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text-align="center">
        <style:tab-stops>
          <style:tab-stop style:type="left" style:position="0.6666in"/>
          <style:tab-stop style:type="left" style:position="1.3333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center">
        <style:tab-stops>
          <style:tab-stop style:type="left" style:position="0.6666in"/>
          <style:tab-stop style:type="left" style:position="1.3333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text-align="center">
        <style:tab-stops>
          <style:tab-stop style:type="left" style:position="0.6666in"/>
          <style:tab-stop style:type="center" style:position="0.75in"/>
          <style:tab-stop style:type="left" style:position="1.3333in"/>
          <style:tab-stop style:type="center" style:position="1.75in"/>
          <style:tab-stop style:type="left" style:position="2.6666in"/>
          <style:tab-stop style:type="center" style:position="3in"/>
          <style:tab-stop style:type="left" style:position="3.3333in"/>
          <style:tab-stop style:type="center" style:position="4.37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2" style:parent-style-name="內文" style:master-page-name="MP1" style:family="paragraph">
      <style:paragraph-properties fo:break-before="page"/>
    </style:style>
    <style:style style:name="T93" style:parent-style-name="預設段落字型" style:family="text">
      <style:text-properties style:font-name="標楷體" style:font-name-asian="標楷體" style:font-size-complex="18pt"/>
    </style:style>
    <style:style style:name="T94" style:parent-style-name="預設段落字型" style:family="text">
      <style:text-properties style:font-name="標楷體" style:font-name-asian="標楷體" style:font-size-complex="18pt"/>
    </style:style>
    <style:style style:name="T95" style:parent-style-name="預設段落字型" style:family="text">
      <style:text-properties style:font-name="標楷體" style:font-name-asian="標楷體" style:font-size-complex="18pt"/>
    </style:style>
    <style:style style:name="T96" style:parent-style-name="預設段落字型" style:family="text">
      <style:text-properties style:font-name="標楷體" style:font-name-asian="標楷體" style:font-size-complex="18pt"/>
    </style:style>
    <style:style style:name="T97" style:parent-style-name="預設段落字型" style:family="text">
      <style:text-properties style:font-name="標楷體" style:font-name-asian="標楷體" style:font-size-complex="18pt"/>
    </style:style>
    <style:style style:name="T98" style:parent-style-name="預設段落字型" style:family="text">
      <style:text-properties style:font-name="標楷體" style:font-name-asian="標楷體" style:font-size-complex="18pt"/>
    </style:style>
    <style:style style:name="T99" style:parent-style-name="預設段落字型" style:family="text">
      <style:text-properties style:font-name="標楷體" style:font-name-asian="標楷體" style:font-size-complex="18pt"/>
    </style:style>
    <style:style style:name="T100" style:parent-style-name="預設段落字型" style:family="text">
      <style:text-properties style:font-name="標楷體" style:font-name-asian="標楷體" style:font-size-complex="18pt"/>
    </style:style>
    <style:style style:name="T101" style:parent-style-name="預設段落字型" style:family="text">
      <style:text-properties style:font-name="標楷體" style:font-name-asian="標楷體" style:font-size-complex="18pt"/>
    </style:style>
    <style:style style:name="T102" style:parent-style-name="預設段落字型" style:family="text">
      <style:text-properties style:font-name="標楷體" style:font-name-asian="標楷體" style:font-size-complex="18pt"/>
    </style:style>
    <style:style style:name="T103" style:parent-style-name="預設段落字型" style:family="text">
      <style:text-properties style:font-name="標楷體" style:font-name-asian="標楷體" style:font-size-complex="18pt"/>
    </style:style>
    <style:style style:name="T104" style:parent-style-name="預設段落字型" style:family="text">
      <style:text-properties style:font-name="標楷體" style:font-name-asian="標楷體" style:font-size-complex="18pt"/>
    </style:style>
    <style:style style:name="T105" style:parent-style-name="預設段落字型" style:family="text">
      <style:text-properties style:font-name="標楷體" style:font-name-asian="標楷體" style:font-size-complex="18pt"/>
    </style:style>
    <style:style style:name="T106" style:parent-style-name="預設段落字型" style:family="text">
      <style:text-properties style:font-name="標楷體" style:font-name-asian="標楷體" style:font-size-complex="18pt"/>
    </style:style>
    <style:style style:name="T107" style:parent-style-name="預設段落字型" style:family="text">
      <style:text-properties style:font-name="標楷體" style:font-name-asian="標楷體" style:font-size-complex="18pt"/>
    </style:style>
    <style:style style:name="T108" style:parent-style-name="預設段落字型" style:family="text">
      <style:text-properties style:font-name="標楷體" style:font-name-asian="標楷體" style:font-size-complex="18pt"/>
    </style:style>
    <style:style style:name="T109" style:parent-style-name="預設段落字型" style:family="text">
      <style:text-properties style:font-name="標楷體" style:font-name-asian="標楷體" style:font-size-complex="18pt"/>
    </style:style>
    <style:style style:name="T110" style:parent-style-name="預設段落字型" style:family="text">
      <style:text-properties style:font-name="標楷體" style:font-name-asian="標楷體" style:font-size-complex="18pt"/>
    </style:style>
    <style:style style:name="T111" style:parent-style-name="預設段落字型" style:family="text">
      <style:text-properties style:font-name="標楷體" style:font-name-asian="標楷體" style:font-size-complex="18pt"/>
    </style:style>
  </office:automatic-styles>
  <office:body>
    <office:text text:use-soft-page-breaks="true">
      <text:p text:style-name="P1"/>
      <text:p text:style-name="P2">[文件封面格式]</text:p>
      <text:p text:style-name="P3"/>
      <text:p text:style-name="P4">SD專題製作之封面，請依本檔案第二頁格式改寫並印製。</text:p>
      <text:p text:style-name="P5"/>
      <text:p text:style-name="P6">[文件書背格式]</text:p>
      <text:p text:style-name="P7"><text:line-break/>SD專題製作之書背，請依本檔案第三頁格式改寫並印製。</text:p>
      <text:p text:style-name="P8"/>
      <text:p text:style-name="P9"><text:span text:style-name="T10">*<text:s/></text:span><text:span text:style-name="T11">封面封底之顏色</text:span><text:span text:style-name="T12">材質，請至系辦領取</text:span><text:span text:style-name="T13">該年度</text:span><text:span text:style-name="T14">色卡</text:span><text:span text:style-name="T15">參照</text:span></text:p>
      <text:p text:style-name="P16"><text:span text:style-name="T17">* 組別為老師於</text:span><text:span text:style-name="T18">分</text:span><text:span text:style-name="T19">組</text:span><text:span text:style-name="T20">確認單上勾選之組別 (</text:span><text:span text:style-name="T21">資訊技術應用組</text:span><text:span text:style-name="T22"><text:s/></text:span><text:span text:style-name="T23">或<text:s/></text:span><text:span text:style-name="T24">產學合作組</text:span><text:span text:style-name="T25">)</text:span></text:p>
      <text:p text:style-name="P26"><text:span text:style-name="T27">*<text:s/></text:span><text:span text:style-name="T28">請</text:span><text:span text:style-name="T29">各</text:span><text:span text:style-name="T30">組</text:span><text:span text:style-name="T31">儘快至系辦</text:span><text:span text:style-name="T32">拿</text:span><text:span text:style-name="T33">「</text:span><text:span text:style-name="T34">專</text:span><text:span text:style-name="T35">題製作</text:span><text:span text:style-name="T36">分</text:span><text:span text:style-name="T37">組確認單</text:span><text:span text:style-name="T38">」</text:span><text:span text:style-name="T39">並</text:span><text:span text:style-name="T40">務</text:span><text:span text:style-name="T41">必</text:span><text:span text:style-name="T42">於</text:span><text:span text:style-name="T43">107</text:span><text:span text:style-name="T44">/08/24</text:span><text:span text:style-name="T45">（星</text:span><text:span text:style-name="T46">期</text:span><text:span text:style-name="T47">五</text:span><text:span text:style-name="T48">）</text:span><text:span text:style-name="T49">16:00</text:span><text:span text:style-name="T50">前</text:span><text:span text:style-name="T51">繳</text:span><text:span text:style-name="T52">回</text:span><text:span text:style-name="T53">系辦</text:span><text:span text:style-name="T54">，</text:span><text:span text:style-name="T55">逾期繳交</text:span><text:span text:style-name="T56">者</text:span><text:span text:style-name="T57">，</text:span><text:span text:style-name="T58">期末成績不予計算</text:span></text:p>
      <text:p text:style-name="P59"><text:span text:style-name="T60">*<text:s/></text:span><text:span text:style-name="T61">繳交系統文件期限</text:span><text:span text:style-name="T62">為</text:span><text:span text:style-name="T63">107/09/03</text:span><text:span text:style-name="T64">（星</text:span><text:span text:style-name="T65">期一）</text:span><text:span text:style-name="T66">16:00前</text:span><text:span text:style-name="T67">，請同學務必</text:span><text:span text:style-name="T68">繳交至資管系辦</text:span><text:span text:style-name="T69">，</text:span><text:span text:style-name="T70">逾期繳交者</text:span><text:span text:style-name="T71">，期末成績不予計算</text:span></text:p>
      <text:soft-page-break/>
      <text:p text:style-name="P72"><text:span text:style-name="T73">組別：</text:span></text:p>
      <text:p text:style-name="P74"/>
      <text:p text:style-name="P75">系統名稱：XXXXXXXXX</text:p>
      <text:p text:style-name="P76">指導老師：XXX<text:s/>老師</text:p>
      <text:p text:style-name="P77"/>
      <text:p text:style-name="P78"/>
      <text:p text:style-name="P79">成員：</text:p>
      <text:p text:style-name="P80"><text:tab/>姓名<text:tab/>學號<text:tab/>修課班級<text:tab/>座號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107學年度</text:p>
      <text:soft-page-break/>
      <text:p text:style-name="P92"><text:span text:style-name="T93">10</text:span><text:span text:style-name="T94">7</text:span><text:span text:style-name="T95">學年度</text:span><text:span text:style-name="T96"><text:tab/></text:span><text:span text:style-name="T97"><text:tab/></text:span><text:span text:style-name="T98">組別</text:span><text:span text:style-name="T99">：</text:span><text:span text:style-name="T100"><text:s text:c="2"/></text:span><text:span text:style-name="T101"><text:tab/></text:span><text:span text:style-name="T102"><text:tab/></text:span><text:span text:style-name="T103"><text:tab/></text:span><text:span text:style-name="T104">系統名稱</text:span><text:span text:style-name="T105">：XXXXXXXX</text:span><text:span text:style-name="T106"><text:s/></text:span><text:span text:style-name="T107"><text:tab/></text:span><text:span text:style-name="T108"><text:tab/></text:span><text:span text:style-name="T109"><text:tab/></text:span><text:span text:style-name="T110">指導教授：XXX　</text:span><text:span text:style-name="T111">老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IRIC</meta:initial-creator>
    <dc:creator>TKUIM</dc:creator>
    <meta:creation-date>2018-08-02T07:04:00Z</meta:creation-date>
    <dc:date>2018-08-02T07:04:00Z</dc:date>
    <meta:template xlink:href="Normal" xlink:type="simple"/>
    <meta:editing-cycles>2</meta:editing-cycles>
    <meta:editing-duration>PT60S</meta:editing-duration>
    <meta:document-statistic meta:page-count="3" meta:paragraph-count="1" meta:word-count="57" meta:character-count="382" meta:row-count="2" meta:non-whitespace-character-count="326"/>
  </office:meta>
</office:document-meta>
</file>