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3" style:parent-style-name="內文" style:family="paragraph">
      <style:paragraph-properties fo:text-indent="6.9444in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6833in"/>
    </style:style>
    <style:style style:name="TableColumn60" style:family="table-column">
      <style:table-column-properties style:column-width="0.877in"/>
    </style:style>
    <style:style style:name="TableColumn61" style:family="table-column">
      <style:table-column-properties style:column-width="1.084in"/>
    </style:style>
    <style:style style:name="TableColumn62" style:family="table-column">
      <style:table-column-properties style:column-width="1.0138in"/>
    </style:style>
    <style:style style:name="TableColumn63" style:family="table-column">
      <style:table-column-properties style:column-width="1.0138in"/>
    </style:style>
    <style:style style:name="TableColumn64" style:family="table-column">
      <style:table-column-properties style:column-width="2.7861in"/>
    </style:style>
    <style:style style:name="TableColumn65" style:family="table-column">
      <style:table-column-properties style:column-width="3.3166in"/>
    </style:style>
    <style:style style:name="Table58" style:family="table">
      <style:table-properties style:width="10.775in" fo:margin-left="0in" table:align="center"/>
    </style:style>
    <style:style style:name="TableRow66" style:family="table-row">
      <style:table-row-properties style:min-row-height="0.477in"/>
    </style:style>
    <style:style style:name="TableCell6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0" style:family="table-row">
      <style:table-row-properties style:min-row-height="0.477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min-row-height="0.477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min-row-height="0.477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3" style:family="table-row">
      <style:table-row-properties style:min-row-height="0.477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1" style:family="table-row">
      <style:table-row-properties style:min-row-height="0.477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9" style:family="table-row">
      <style:table-row-properties style:min-row-height="0.477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7" style:family="table-row">
      <style:table-row-properties style:min-row-height="0.477in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5" style:family="table-row">
      <style:table-row-properties style:min-row-height="0.477in"/>
    </style:style>
    <style:style style:name="TableCell2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3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淡江大學<text:s/>資訊管理學系1071系統實作分組名單</text:p>
      <text:p text:style-name="P53"><text:span text:style-name="T54">指導老師</text:span><text:span text:style-name="T55">簽名</text:span><text:span text:style-name="T56">：</text:span><text:span text:style-name="T57">　　　　　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修課</text:span><text:span text:style-name="T72">班級</text:span>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學號</text:p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>E-mail帳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組長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我同意淡江資管系得以使用此資料做通訊聯絡之用。</text:span></text:p>
          </table:table-cell>
        </table:table-row>
        <table:table-row table:style-name="TableRow100">
          <table:table-cell table:style-name="TableCell101">
            <text:p text:style-name="P102">組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我同意淡江資管系得以使用此資料做通訊聯絡之用。</text:span></text:p>
          </table:table-cell>
        </table:table-row>
        <table:table-row table:style-name="TableRow117">
          <table:table-cell table:style-name="TableCell118">
            <text:p text:style-name="P119"><text:span text:style-name="T120">組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我同意淡江資管系得以使用此資料做通訊聯絡之用。</text:span></text:p>
          </table:table-cell>
        </table:table-row>
        <table:table-row table:style-name="TableRow135">
          <table:table-cell table:style-name="TableCell136">
            <text:p text:style-name="P137"><text:span text:style-name="T138">組員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text:span text:style-name="T152">我同意淡江資管系得以使用此資料做通訊聯絡之用。</text:span></text:p>
          </table:table-cell>
        </table:table-row>
        <table:table-row table:style-name="TableRow153">
          <table:table-cell table:style-name="TableCell154">
            <text:p text:style-name="P155"><text:span text:style-name="T156">組員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我同意淡江資管系得以使用此資料做通訊聯絡之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組員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我同意淡江資管系得以使用此資料做通訊聯絡之用。</text:span></text:p>
          </table:table-cell>
        </table:table-row>
        <table:table-row table:style-name="TableRow189">
          <table:table-cell table:style-name="TableCell190">
            <text:p text:style-name="P191"><text:span text:style-name="T192">組員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我同意淡江資管系得以使用此資料做通訊聯絡之用。</text:span></text:p>
          </table:table-cell>
        </table:table-row>
        <table:table-row table:style-name="TableRow207">
          <table:table-cell table:style-name="TableCell208">
            <text:p text:style-name="P209"><text:span text:style-name="T210">組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我同意淡江資管系得以使用此資料做通訊聯絡之用。</text:span></text:p>
          </table:table-cell>
        </table:table-row>
        <table:table-row table:style-name="TableRow225">
          <table:table-cell table:style-name="TableCell226">
            <text:p text:style-name="P227"><text:span text:style-name="T228">組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我同意淡江資管系得以使用此資料做通訊聯絡之用。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625in" fo:margin-bottom="0.2819in" fo:margin-right="0.44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33" style:parent-style-name="頁尾" style:family="paragraph">
      <style:paragraph-properties fo:text-align="center"/>
    </style:style>
    <style:style style:name="T34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6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7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8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9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40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4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><text:span text:style-name="T3">請至</text:span><text:span text:style-name="T4"><text:s/></text:span><text:span text:style-name="T5">https://goo.gl/71BHcb</text:span><text:span text:style-name="T6"><text:s/></text:span><text:span text:style-name="T7">下載空白分組名單電子檔</text:span></text:p>
        <text:p text:style-name="P8"><text:span text:style-name="T9">將</text:span><text:span text:style-name="T10">紙本</text:span><text:span text:style-name="T11">名單</text:span><text:span text:style-name="T12">以</text:span><text:span text:style-name="T13">橫印</text:span><text:span text:style-name="T14">方式列印</text:span><text:span text:style-name="T15">，</text:span><text:span text:style-name="T16">請指導</text:span><text:span text:style-name="T17">老</text:span><text:span text:style-name="T18">師簽名</text:span><text:span text:style-name="T19">後，於</text:span><text:span text:style-name="T20">10</text:span><text:span text:style-name="T21">7</text:span><text:span text:style-name="T22">/</text:span><text:span text:style-name="T23">1</text:span><text:span text:style-name="T24">0</text:span><text:span text:style-name="T25">/</text:span><text:span text:style-name="T26">3</text:span><text:span text:style-name="T27">1</text:span><text:span text:style-name="T28">以前交回系辦</text:span><text:span text:style-name="T29">，</text:span><text:span text:style-name="T30">名字、學號寫錯者</text:span><text:span text:style-name="T31">導致任何結果</text:span><text:span text:style-name="T32">請自行負責。</text:span></text:p>
        <text:p text:style-name="P33"><text:a xlink:href="mailto:分組名單電子檔案亦於107/10/31以前寄至154840@mail.tku.edu.tw" office:target-frame-name="_top" xlink:show="replace"><text:span text:style-name="T34">分組名單電子檔案亦於</text:span><text:span text:style-name="T35">10</text:span><text:span text:style-name="T36">7</text:span><text:span text:style-name="T37">/</text:span><text:span text:style-name="T38">10</text:span><text:span text:style-name="T39">/</text:span><text:span text:style-name="T40">31</text:span><text:span text:style-name="T41">以前寄至1</text:span><text:span text:style-name="T42">54840</text:span><text:span text:style-name="T43">@mail.tku.edu.tw</text:span></text:a></text:p>
        <text:p text:style-name="P44"><text:span text:style-name="T45">電子檔名</text:span><text:span text:style-name="T46">格式為：</text:span><text:span text:style-name="T47">10</text:span><text:span text:style-name="T48">7</text:span><text:span text:style-name="T49">1大三SD-</text:span><text:span text:style-name="T50">指導老師姓名-組長姓名</text:span><text:span text:style-name="T51">.doc</text:span><text:span text:style-name="T52">x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學系九十一學年度系統實作分組名單</dc:title>
    <dc:description/>
    <dc:subject/>
    <meta:initial-creator>IRIC</meta:initial-creator>
    <dc:creator>TKUIM</dc:creator>
    <meta:creation-date>2018-09-28T03:07:00Z</meta:creation-date>
    <dc:date>2018-09-28T03:07:00Z</dc:date>
    <meta:print-date>2012-05-16T01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1" meta:row-count="2" meta:non-whitespace-character-count="317"/>
  </office:meta>
</office:document-meta>
</file>