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208in" style:use-optimal-column-width="false"/>
    </style:style>
    <style:style style:name="TableColumn3" style:family="table-column">
      <style:table-column-properties style:column-width="0.5055in" style:use-optimal-column-width="false"/>
    </style:style>
    <style:style style:name="TableColumn4" style:family="table-column">
      <style:table-column-properties style:column-width="0.3548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4326in" style:use-optimal-column-width="false"/>
    </style:style>
    <style:style style:name="TableColumn9" style:family="table-column">
      <style:table-column-properties style:column-width="0.7486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1472in" style:use-optimal-column-width="false"/>
    </style:style>
    <style:style style:name="TableColumn15" style:family="table-column">
      <style:table-column-properties style:column-width="0.3444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6.6937in" fo:margin-left="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center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Row35" style:family="table-row">
      <style:table-row-properties style:min-row-height="0.6604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0.5888in" style:use-optimal-row-height="false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-asian="標楷體" fo:letter-spacing="-0.013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Row77" style:family="table-row">
      <style:table-row-properties style:min-row-height="0.4902in" style:use-optimal-row-height="false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Row95" style:family="table-row">
      <style:table-row-properties style:min-row-height="0.468in" style:use-optimal-row-height="false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list-style-name="LFO1" style:family="paragraph"/>
    <style:style style:name="T116" style:parent-style-name="預設段落字型" style:family="text">
      <style:text-properties style:font-name-asian="標楷體"/>
    </style:style>
    <style:style style:name="P117" style:parent-style-name="內文" style:list-style-name="LFO1" style:family="paragraph"/>
    <style:style style:name="T118" style:parent-style-name="預設段落字型" style:family="text">
      <style:text-properties style:font-name-asian="標楷體"/>
    </style:style>
    <style:style style:name="P119" style:parent-style-name="內文" style:list-style-name="LFO1" style:family="paragraph"/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list-style-name="LFO1" style:family="paragraph"/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4395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679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fo:text-align="end" fo:margin-left="0.25in">
        <style:tab-stops/>
      </style:paragraph-properties>
      <style:text-properties style:font-name-asian="標楷體" fo:font-size="10pt" style:font-size-asian="10pt" style:font-size-complex="10pt"/>
    </style:style>
    <style:style style:name="TableRow144" style:family="table-row">
      <style:table-row-properties style:min-row-height="1.8923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rotation-angle="90" style:text-rotation-scale="line-heigh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rotation-angle="90" style:text-rotation-scale="line-height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P155" style:parent-style-name="內文" style:family="paragraph">
      <style:text-properties style:font-name-asian="標楷體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P160" style:parent-style-name="內文" style:family="paragraph">
      <style:text-properties style:font-name-asian="標楷體"/>
    </style:style>
    <style:style style:name="TableRow161" style:family="table-row">
      <style:table-row-properties style:min-row-height="1.9111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rotation-angle="90" style:text-rotation-scale="line-height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rotation-angle="90" style:text-rotation-scale="line-height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asian="標楷體"/>
    </style:style>
    <style:style style:name="P171" style:parent-style-name="內文" style:family="paragraph">
      <style:text-properties style:font-name-asian="標楷體"/>
    </style:style>
    <style:style style:name="P172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淡</text:span><text:span text:style-name="T21"><text:s text:c="2"/></text:span><text:span text:style-name="T22">江</text:span><text:span text:style-name="T23"><text:s text:c="2"/></text:span><text:span text:style-name="T24">大</text:span><text:span text:style-name="T25"><text:s text:c="2"/></text:span><text:span text:style-name="T26">學</text:span><text:span text:style-name="T27"><text:s text:c="3"/></text:span><text:span text:style-name="T28">107</text:span><text:span text:style-name="T29"><text:s text:c="3"/></text:span><text:span text:style-name="T30">學年度</text:span><text:span text:style-name="T31"><text:s text:c="4"/></text:span><text:span text:style-name="T32">金緯</text:span><text:span text:style-name="T33"><text:s text:c="5"/></text:span><text:span text:style-name="T34">獎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4">
            <text:p text:style-name="P37">申</text:p>
            <text:p text:style-name="P38"><text:span text:style-name="T39">請人</text:span></text:p>
          </table:table-cell>
          <table:table-cell table:style-name="TableCell40">
            <text:p text:style-name="內文"><text:span text:style-name="T41">學生姓名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<text:span text:style-name="T46">學號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<text:span text:style-name="T51">學院</text:span></text:p>
          </table:table-cell>
          <table:covered-table-cell/>
          <table:table-cell table:style-name="TableCell52" table:number-columns-spanned="2">
            <text:p text:style-name="P53">商管</text:p>
          </table:table-cell>
          <table:covered-table-cell/>
          <table:table-cell table:style-name="TableCell54" table:number-columns-spanned="2">
            <text:p text:style-name="內文"><text:span text:style-name="T55">系別年級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性別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內文"><text:span text:style-name="T66">E-mail</text:span>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可聯絡</text:span><text:span text:style-name="T72">電話</text:span><text:span text:style-name="T73">或</text:span><text:span text:style-name="T74">手機</text:span>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上學期</text:p>
            <text:p text:style-name="內文"><text:span text:style-name="T81">學業成績</text:span>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下學期</text:p>
            <text:p text:style-name="內文"><text:span text:style-name="T86">學業成績</text:span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上學年度</text:p>
            <text:p text:style-name="P91"><text:span text:style-name="T92">學業成績平均</text:span>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上學期</text:p>
            <text:p text:style-name="P99"><text:span text:style-name="T100">操行成績</text:span>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下學期</text:p>
            <text:p text:style-name="P105">操行成績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檢附證件</text:span></text:p>
          </table:table-cell>
          <table:table-cell table:style-name="TableCell114" table:number-columns-spanned="14">
            <text:list text:style-name="LFO1" text:continue-numbering="true">
              <text:list-item>
                <text:p text:style-name="P115"><text:span text:style-name="T116">申請書</text:span></text:p>
              </text:list-item>
              <text:list-item>
                <text:p text:style-name="P117"><text:span text:style-name="T118">清寒證明</text:span></text:p>
              </text:list-item>
              <text:list-item>
                <text:p text:style-name="P119"><text:span text:style-name="T120">上學</text:span><text:span text:style-name="T121">年</text:span><text:span text:style-name="T122">成績單</text:span></text:p>
              </text:list-item>
              <text:list-item>
                <text:p text:style-name="P123"><text:span text:style-name="T124">自傳</text:span><text:span text:style-name="T125">(</text:span><text:span text:style-name="T126">五百字內</text:span><text:span text:style-name="T127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<text:span text:style-name="T131">個資保護聲明</text:span></text:p>
          </table:table-cell>
          <table:covered-table-cell/>
          <table:covered-table-cell/>
          <table:table-cell table:style-name="TableCell132" table:number-columns-spanned="12">
            <text:p text:style-name="內文"><text:span text:style-name="T133">為配合個資保護法，申請者所提供之個人資料，僅限本申請用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個資引用之</text:p>
            <text:p text:style-name="P137"><text:span text:style-name="T138">同意與簽署</text:span></text:p>
          </table:table-cell>
          <table:covered-table-cell/>
          <table:covered-table-cell/>
          <table:table-cell table:style-name="TableCell139" table:number-columns-spanned="12">
            <text:p text:style-name="P140">茲同意貴院引用本人申請表列個資，供本申請作業之用。</text:p>
            <text:p text:style-name="P141">申請人：<text:s text:c="21"/>（簽名）</text:p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系主任</text:span><text:span text:style-name="T148">)</text:span><text:span text:style-name="T149">導師</text:span><text:span text:style-name="T150">(</text:span><text:span text:style-name="T151">推薦意見</text:span></text:p>
          </table:table-cell>
          <table:table-cell table:style-name="TableCell152" table:number-columns-spanned="14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學校</text:span><text:span text:style-name="T165">)</text:span><text:span text:style-name="T166">院</text:span><text:span text:style-name="T167">(</text:span><text:span text:style-name="T168">審查意見</text:span></text:p>
          </table:table-cell>
          <table:table-cell table:style-name="TableCell169" table:number-columns-spanned="14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  江  大  學           學年度                 獎學金申請表</dc:title>
    <dc:description/>
    <dc:subject/>
    <meta:initial-creator>swallow</meta:initial-creator>
    <dc:creator>TKU</dc:creator>
    <meta:creation-date>2018-10-09T08:56:00Z</meta:creation-date>
    <dc:date>2018-10-09T08:56:00Z</dc:date>
    <meta:print-date>2014-11-26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