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Excel_32_Built-in_32_Hyperlink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Excel_32_Built-in_32_Hyperlink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Excel_32_Built-in_32_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2" style:family="table-cell" style:parent-style-name="Excel_32_Built-in_32_Hyperlink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0" style:family="table-cell" style:parent-style-name="Excel_32_Built-in_32_Hyperlink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8.916458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快速對應表(104及105入學)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3" table:number-rows-spanned="1" table:style-name="ce23">
            <text:p>快速對應表</text:p>
          </table:table-cell>
          <table:covered-table-cell table:number-columns-repeated="2"/>
          <table:table-cell table:style-name="ce2"/>
          <table:table-cell table:style-name="ce3"/>
          <table:table-cell table:number-columns-repeated="1019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3" table:style-name="ce2"/>
          <table:table-cell table:style-name="ce3"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style-name="ce4">
            <text:p>證照編號</text:p>
          </table:table-cell>
          <table:table-cell office:value-type="string" table:style-name="ce5">
            <text:p>頁碼</text:p>
          </table:table-cell>
          <table:table-cell office:value-type="string" table:style-name="ce5">
            <text:p>發照單位</text:p>
          </table:table-cell>
          <table:table-cell office:value-type="string" table:style-name="ce5">
            <text:p>證照名稱</text:p>
          </table:table-cell>
          <table:table-cell office:value-type="string" table:style-name="ce4">
            <text:p>層級</text:p>
          </table:table-cell>
          <table:table-cell office:value-type="string" table:style-name="ce5">
            <text:p>點數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24">
            <text:p>一、電腦資訊網路類</text:p>
          </table:table-cell>
          <table:covered-table-cell table:number-columns-repeated="2"/>
          <table:table-cell table:style-name="ce6"/>
          <table:table-cell table:style-name="ce7"/>
          <table:table-cell table:style-name="ce8"/>
          <table:table-cell table:number-columns-repeated="16378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<text:a xlink:href="javascript:">Adobe</text:a></text:p>
          </table:table-cell>
          <table:table-cell office:value-type="string" table:style-name="ce11">
            <text:p><text:a xlink:href="http://www.104learn.com.tw/cfdocs/edu/certify/certify.cfm?cert_no=4002001001">Acrobat</text:a></text:p>
          </table:table-cell>
          <table:table-cell office:value-type="string" office:string-value="基礎" table:formula="of:=VLOOKUP([.F5];[層級vs_點數.$A$2:.$B$8];2;0)" table:style-name="ce9">
            <text:p>基礎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a xlink:href="javascript:">Adobe</text:a></text:p>
          </table:table-cell>
          <table:table-cell office:value-type="string" table:style-name="ce14">
            <text:p><text:a xlink:href="http://www.104learn.com.tw/cfdocs/edu/certify/certify.cfm?cert_no=4002001002">GoLive</text:a></text:p>
          </table:table-cell>
          <table:table-cell office:value-type="string" office:string-value="初階" table:formula="of:=VLOOKUP([.F6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a xlink:href="javascript:">Adobe</text:a></text:p>
          </table:table-cell>
          <table:table-cell office:value-type="string" table:style-name="ce14">
            <text:p><text:a xlink:href="http://www.104learn.com.tw/cfdocs/edu/certify/certify.cfm?cert_no=4002001003">Adobe Certified Flash Developer</text:a></text:p>
          </table:table-cell>
          <table:table-cell office:value-type="string" office:string-value="初階" table:formula="of:=VLOOKUP([.F7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a xlink:href="javascript:">Adobe</text:a></text:p>
          </table:table-cell>
          <table:table-cell office:value-type="string" table:style-name="ce14">
            <text:p><text:a xlink:href="http://www.104learn.com.tw/cfdocs/edu/certify/certify.cfm?cert_no=4002001004">Adobe Certified Flash Designer</text:a></text:p>
          </table:table-cell>
          <table:table-cell office:value-type="string" office:string-value="初階" table:formula="of:=VLOOKUP([.F8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a xlink:href="javascript:">Adobe</text:a></text:p>
          </table:table-cell>
          <table:table-cell office:value-type="string" table:style-name="ce14">
            <text:p><text:a xlink:href="http://www.104learn.com.tw/cfdocs/edu/certify/certify.cfm?cert_no=4002001005">Adobe Certified Dreamweaver Developer</text:a></text:p>
          </table:table-cell>
          <table:table-cell office:value-type="string" office:string-value="初階" table:formula="of:=VLOOKUP([.F9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a xlink:href="javascript:">Adobe</text:a></text:p>
          </table:table-cell>
          <table:table-cell office:value-type="string" table:style-name="ce14">
            <text:p><text:a xlink:href="http://www.104learn.com.tw/cfdocs/edu/certify/certify.cfm?cert_no=4002001006">Adobe Certified Cold Fusion Developer</text:a></text:p>
          </table:table-cell>
          <table:table-cell office:value-type="string" office:string-value="初階" table:formula="of:=VLOOKUP([.F10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Adobe</text:p>
          </table:table-cell>
          <table:table-cell office:value-type="string" table:style-name="ce14">
            <text:p><text:a xlink:href="http://www.104learn.com.tw/cfdocs/edu/certify/certify.cfm?cert_no=4002001007">Adobe Certified Associate</text:a></text:p>
          </table:table-cell>
          <table:table-cell office:value-type="string" office:string-value="初階" table:formula="of:=VLOOKUP([.F11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<text:a xlink:href="javascript:">APMG</text:a></text:p>
          </table:table-cell>
          <table:table-cell office:value-type="string" table:style-name="ce14">
            <text:p><text:a xlink:href="http://www.104learn.com.tw/cfdocs/edu/certify/certify.cfm?cert_no=4002041001">ITIL V3 Foundation</text:a></text:p>
          </table:table-cell>
          <table:table-cell office:value-type="string" office:string-value="中階" table:formula="of:=VLOOKUP([.F12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<text:a xlink:href="javascript:">APMG</text:a></text:p>
          </table:table-cell>
          <table:table-cell office:value-type="string" table:style-name="ce14">
            <text:p><text:a xlink:href="http://www.104learn.com.tw/cfdocs/edu/certify/certify.cfm?cert_no=4002041002">ITIL Expert</text:a></text:p>
          </table:table-cell>
          <table:table-cell office:value-type="string" office:string-value="高階" table:formula="of:=VLOOKUP([.F13];[層級vs_點數.$A$2:.$B$8];2;0)" table:style-name="ce12">
            <text:p>高階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a xlink:href="javascript:">Apple</text:a></text:p>
          </table:table-cell>
          <table:table-cell office:value-type="string" table:style-name="ce14">
            <text:p><text:a xlink:href="http://www.104learn.com.tw/cfdocs/edu/certify/certify.cfm?cert_no=4002018001">ACSA</text:a></text:p>
          </table:table-cell>
          <table:table-cell office:value-type="string" office:string-value="中階" table:formula="of:=VLOOKUP([.F14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Apple</text:p>
          </table:table-cell>
          <table:table-cell office:value-type="string" table:style-name="ce14">
            <text:p><text:a xlink:href="http://www.104learn.com.tw/cfdocs/edu/certify/certify.cfm?cert_no=4002018002">ACTC</text:a></text:p>
          </table:table-cell>
          <table:table-cell office:value-type="string" office:string-value="初階" table:formula="of:=VLOOKUP([.F15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<text:a xlink:href="javascript:">Apple</text:a></text:p>
          </table:table-cell>
          <table:table-cell office:value-type="string" table:style-name="ce14">
            <text:p><text:a xlink:href="http://www.104learn.com.tw/cfdocs/edu/certify/certify.cfm?cert_no=4002018003">ACHDS</text:a></text:p>
          </table:table-cell>
          <table:table-cell office:value-type="string" office:string-value="基礎" table:formula="of:=VLOOKUP([.F16];[層級vs_點數.$A$2:.$B$8];2;0)" table:style-name="ce12">
            <text:p>基礎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<text:a xlink:href="javascript:">Apple</text:a></text:p>
          </table:table-cell>
          <table:table-cell office:value-type="string" table:style-name="ce14">
            <text:p><text:a xlink:href="http://www.104learn.com.tw/cfdocs/edu/certify/certify.cfm?cert_no=4002018004">ACPT</text:a></text:p>
          </table:table-cell>
          <table:table-cell office:value-type="string" office:string-value="初階" table:formula="of:=VLOOKUP([.F17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<text:a xlink:href="javascript:">Apple</text:a></text:p>
          </table:table-cell>
          <table:table-cell office:value-type="string" table:style-name="ce14">
            <text:p><text:a xlink:href="http://www.104learn.com.tw/cfdocs/edu/certify/certify.cfm?cert_no=4002018005">ACDT</text:a></text:p>
          </table:table-cell>
          <table:table-cell office:value-type="string" office:string-value="初階" table:formula="of:=VLOOKUP([.F18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<text:a xlink:href="javascript:">Avaya Inc</text:a></text:p>
          </table:table-cell>
          <table:table-cell office:value-type="string" table:style-name="ce14">
            <text:p><text:a xlink:href="http://www.104learn.com.tw/cfdocs/edu/certify/certify.cfm?cert_no=4002019001">ACE</text:a></text:p>
          </table:table-cell>
          <table:table-cell office:value-type="string" office:string-value="高階" table:formula="of:=VLOOKUP([.F19];[層級vs_點數.$A$2:.$B$8];2;0)" table:style-name="ce12">
            <text:p>高階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style-name="ce14">
            <text:p><text:a xlink:href="javascript:">Avaya Inc</text:a></text:p>
          </table:table-cell>
          <table:table-cell office:value-type="string" table:style-name="ce14">
            <text:p><text:a xlink:href="http://www.104learn.com.tw/cfdocs/edu/certify/certify.cfm?cert_no=4002019002">ACS</text:a></text:p>
          </table:table-cell>
          <table:table-cell office:value-type="string" office:string-value="中階" table:formula="of:=VLOOKUP([.F20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<text:a xlink:href="javascript:">Avaya Inc</text:a></text:p>
          </table:table-cell>
          <table:table-cell office:value-type="string" table:style-name="ce14">
            <text:p><text:a xlink:href="http://www.104learn.com.tw/cfdocs/edu/certify/certify.cfm?cert_no=4002019003">ACA</text:a></text:p>
          </table:table-cell>
          <table:table-cell office:value-type="string" office:string-value="初階" table:formula="of:=VLOOKUP([.F21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style-name="ce14">
            <text:p><text:a xlink:href="javascript:">BEA System</text:a></text:p>
          </table:table-cell>
          <table:table-cell office:value-type="string" table:style-name="ce14">
            <text:p><text:a xlink:href="http://www.104learn.com.tw/cfdocs/edu/certify/certify.cfm?cert_no=4002020001">BEA Certified Developer</text:a></text:p>
          </table:table-cell>
          <table:table-cell office:value-type="string" office:string-value="初階" table:formula="of:=VLOOKUP([.F22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19" table:style-name="ce12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style-name="ce14">
            <text:p><text:a xlink:href="javascript:">BEA System</text:a></text:p>
          </table:table-cell>
          <table:table-cell office:value-type="string" table:style-name="ce14">
            <text:p><text:a xlink:href="http://www.104learn.com.tw/cfdocs/edu/certify/certify.cfm?cert_no=4002020002">BEA Certified Specialist: Server</text:a></text:p>
          </table:table-cell>
          <table:table-cell office:value-type="string" office:string-value="初階" table:formula="of:=VLOOKUP([.F23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<text:a xlink:href="javascript:">BEA System</text:a></text:p>
          </table:table-cell>
          <table:table-cell office:value-type="string" table:style-name="ce14">
            <text:p><text:a xlink:href="http://www.104learn.com.tw/cfdocs/edu/certify/certify.cfm?cert_no=4002020003">BEA Certified Administrator</text:a></text:p>
          </table:table-cell>
          <table:table-cell office:value-type="string" office:string-value="初階" table:formula="of:=VLOOKUP([.F24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style-name="ce14">
            <text:p>BEA System</text:p>
          </table:table-cell>
          <table:table-cell office:value-type="string" table:style-name="ce14">
            <text:p><text:a xlink:href="http://www.104learn.com.tw/cfdocs/edu/certify/certify.cfm?cert_no=4002020004">BEA Certified Architect</text:a></text:p>
          </table:table-cell>
          <table:table-cell office:value-type="string" office:string-value="初階" table:formula="of:=VLOOKUP([.F25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style-name="ce14">
            <text:p><text:a xlink:href="javascript:">Brocade</text:a></text:p>
          </table:table-cell>
          <table:table-cell office:value-type="string" table:style-name="ce14">
            <text:p><text:a xlink:href="http://www.104learn.com.tw/cfdocs/edu/certify/certify.cfm?cert_no=4002021001">BCFP</text:a></text:p>
          </table:table-cell>
          <table:table-cell office:value-type="string" office:string-value="初階" table:formula="of:=VLOOKUP([.F26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<text:a xlink:href="javascript:">Brocade</text:a></text:p>
          </table:table-cell>
          <table:table-cell office:value-type="string" table:style-name="ce14">
            <text:p><text:a xlink:href="http://www.104learn.com.tw/cfdocs/edu/certify/certify.cfm?cert_no=4002021002">BCFD</text:a></text:p>
          </table:table-cell>
          <table:table-cell office:value-type="string" office:string-value="初階" table:formula="of:=VLOOKUP([.F27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style-name="ce14">
            <text:p><text:a xlink:href="javascript:">Brocade</text:a></text:p>
          </table:table-cell>
          <table:table-cell office:value-type="string" table:style-name="ce14">
            <text:p><text:a xlink:href="http://www.104learn.com.tw/cfdocs/edu/certify/certify.cfm?cert_no=4002021003">BCSM</text:a></text:p>
          </table:table-cell>
          <table:table-cell office:value-type="string" office:string-value="中階" table:formula="of:=VLOOKUP([.F28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25" table:style-name="ce12">
            <text:p>25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<text:a xlink:href="javascript:">CERPS</text:a></text:p>
          </table:table-cell>
          <table:table-cell office:value-type="string" table:style-name="ce14">
            <text:p><text:a xlink:href="http://www.104learn.com.tw/cfdocs/edu/certify/certify.cfm?cert_no=4002040001">ERP規劃師</text:a></text:p>
          </table:table-cell>
          <table:table-cell office:value-type="string" office:string-value="初階" table:formula="of:=VLOOKUP([.F29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style-name="ce14">
            <text:p><text:a xlink:href="javascript:">CERPS</text:a></text:p>
          </table:table-cell>
          <table:table-cell office:value-type="string" table:style-name="ce14">
            <text:p><text:a xlink:href="http://www.104learn.com.tw/cfdocs/edu/certify/certify.cfm?cert_no=4002040002">進階ERP規劃師</text:a></text:p>
          </table:table-cell>
          <table:table-cell office:value-type="string" office:string-value="初階" table:formula="of:=VLOOKUP([.F30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float" office:value="28" table:style-name="ce13">
            <text:p>28</text:p>
          </table:table-cell>
          <table:table-cell office:value-type="string" table:style-name="ce14">
            <text:p><text:a xlink:href="javascript:">CERPS</text:a></text:p>
          </table:table-cell>
          <table:table-cell office:value-type="string" table:style-name="ce14">
            <text:p><text:a xlink:href="http://www.104learn.com.tw/cfdocs/edu/certify/certify.cfm?cert_no=4002040003">ERP軟體應用師</text:a></text:p>
          </table:table-cell>
          <table:table-cell office:value-type="string" office:string-value="初階" table:formula="of:=VLOOKUP([.F31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28" table:style-name="ce12">
            <text:p>28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<text:a xlink:href="javascript:">CERPS</text:a></text:p>
          </table:table-cell>
          <table:table-cell office:value-type="string" table:style-name="ce14">
            <text:p><text:a xlink:href="http://www.104learn.com.tw/cfdocs/edu/certify/certify.cfm?cert_no=4002040004">ERP軟體顧問師</text:a></text:p>
          </table:table-cell>
          <table:table-cell office:value-type="string" office:string-value="初階" table:formula="of:=VLOOKUP([.F32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float" office:value="32" table:style-name="ce13">
            <text:p>32</text:p>
          </table:table-cell>
          <table:table-cell office:value-type="string" table:style-name="ce14">
            <text:p><text:a xlink:href="javascript:">CERPS</text:a></text:p>
          </table:table-cell>
          <table:table-cell office:value-type="string" table:style-name="ce14">
            <text:p><text:a xlink:href="http://www.104learn.com.tw/cfdocs/edu/certify/certify.cfm?cert_no=4002040005">ERP導入顧問師</text:a></text:p>
          </table:table-cell>
          <table:table-cell office:value-type="string" office:string-value="中階" table:formula="of:=VLOOKUP([.F33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float" office:value="33" table:style-name="ce13">
            <text:p>33</text:p>
          </table:table-cell>
          <table:table-cell office:value-type="string" table:style-name="ce14">
            <text:p><text:a xlink:href="javascript:">CERPS</text:a></text:p>
          </table:table-cell>
          <table:table-cell office:value-type="string" table:style-name="ce14">
            <text:p><text:a xlink:href="http://www.104learn.com.tw/cfdocs/edu/certify/certify.cfm?cert_no=4002040006">BI軟體應用師</text:a></text:p>
          </table:table-cell>
          <table:table-cell office:value-type="string" office:string-value="初階" table:formula="of:=VLOOKUP([.F34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<text:a xlink:href="javascript:">CERPS</text:a></text:p>
          </table:table-cell>
          <table:table-cell office:value-type="string" table:style-name="ce14">
            <text:p><text:a xlink:href="http://www.104learn.com.tw/cfdocs/edu/certify/certify.cfm?cert_no=4002040007">國際物流e化系統應用師</text:a></text:p>
          </table:table-cell>
          <table:table-cell office:value-type="string" office:string-value="初階" table:formula="of:=VLOOKUP([.F35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32" table:style-name="ce12">
            <text:p>32</text:p>
          </table:table-cell>
          <table:table-cell office:value-type="float" office:value="35" table:style-name="ce13">
            <text:p>35</text:p>
          </table:table-cell>
          <table:table-cell office:value-type="string" table:style-name="ce14">
            <text:p><text:a xlink:href="javascript:">Check Point</text:a></text:p>
          </table:table-cell>
          <table:table-cell office:value-type="string" table:style-name="ce14">
            <text:p><text:a xlink:href="http://www.104learn.com.tw/cfdocs/edu/certify/certify.cfm?cert_no=4002022001">CCSA NGX</text:a></text:p>
          </table:table-cell>
          <table:table-cell office:value-type="string" office:string-value="初階" table:formula="of:=VLOOKUP([.F36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33" table:style-name="ce12">
            <text:p>33</text:p>
          </table:table-cell>
          <table:table-cell office:value-type="float" office:value="36" table:style-name="ce13">
            <text:p>36</text:p>
          </table:table-cell>
          <table:table-cell office:value-type="string" table:style-name="ce14">
            <text:p><text:a xlink:href="javascript:">Check Point</text:a></text:p>
          </table:table-cell>
          <table:table-cell office:value-type="string" table:style-name="ce14">
            <text:p><text:a xlink:href="http://www.104learn.com.tw/cfdocs/edu/certify/certify.cfm?cert_no=4002022002">CCSE NGX</text:a></text:p>
          </table:table-cell>
          <table:table-cell office:value-type="string" office:string-value="初階" table:formula="of:=VLOOKUP([.F37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34" table:style-name="ce12">
            <text:p>34</text:p>
          </table:table-cell>
          <table:table-cell office:value-type="float" office:value="37" table:style-name="ce13">
            <text:p>37</text:p>
          </table:table-cell>
          <table:table-cell office:value-type="string" table:style-name="ce14">
            <text:p><text:a xlink:href="javascript:">Check Point</text:a></text:p>
          </table:table-cell>
          <table:table-cell office:value-type="string" table:style-name="ce14">
            <text:p><text:a xlink:href="http://www.104learn.com.tw/cfdocs/edu/certify/certify.cfm?cert_no=4002022003">CCAE</text:a></text:p>
          </table:table-cell>
          <table:table-cell office:value-type="string" office:string-value="初階" table:formula="of:=VLOOKUP([.F38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35" table:style-name="ce12">
            <text:p>35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<text:a xlink:href="javascript:">Check Point</text:a></text:p>
          </table:table-cell>
          <table:table-cell office:value-type="string" table:style-name="ce14">
            <text:p><text:a xlink:href="http://www.104learn.com.tw/cfdocs/edu/certify/certify.cfm?cert_no=4002022004">CCQE</text:a></text:p>
          </table:table-cell>
          <table:table-cell office:value-type="string" office:string-value="初階" table:formula="of:=VLOOKUP([.F39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36" table:style-name="ce12">
            <text:p>36</text:p>
          </table:table-cell>
          <table:table-cell office:value-type="float" office:value="39" table:style-name="ce13">
            <text:p>39</text:p>
          </table:table-cell>
          <table:table-cell office:value-type="string" table:style-name="ce14">
            <text:p><text:a xlink:href="javascript:">Check Point</text:a></text:p>
          </table:table-cell>
          <table:table-cell office:value-type="string" table:style-name="ce14">
            <text:p><text:a xlink:href="http://www.104learn.com.tw/cfdocs/edu/certify/certify.cfm?cert_no=4002022005">CCSE Plus NG with Al</text:a></text:p>
          </table:table-cell>
          <table:table-cell office:value-type="string" office:string-value="初階" table:formula="of:=VLOOKUP([.F40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37" table:style-name="ce12">
            <text:p>37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<text:a xlink:href="javascript:">Check Point</text:a></text:p>
          </table:table-cell>
          <table:table-cell office:value-type="string" table:style-name="ce14">
            <text:p><text:a xlink:href="http://www.104learn.com.tw/cfdocs/edu/certify/certify.cfm?cert_no=4002022006">CCSPA</text:a></text:p>
          </table:table-cell>
          <table:table-cell office:value-type="string" office:string-value="初階" table:formula="of:=VLOOKUP([.F41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38" table:style-name="ce12">
            <text:p>38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<text:a xlink:href="javascript:">Check Point</text:a></text:p>
          </table:table-cell>
          <table:table-cell office:value-type="string" table:style-name="ce14">
            <text:p><text:a xlink:href="http://www.104learn.com.tw/cfdocs/edu/certify/certify.cfm?cert_no=4002022007">CCMSE Plus VSX</text:a></text:p>
          </table:table-cell>
          <table:table-cell office:value-type="string" office:string-value="初階" table:formula="of:=VLOOKUP([.F42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39" table:style-name="ce12">
            <text:p>39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<text:a xlink:href="javascript:">Check Point</text:a></text:p>
          </table:table-cell>
          <table:table-cell office:value-type="string" table:style-name="ce14">
            <text:p><text:a xlink:href="http://www.104learn.com.tw/cfdocs/edu/certify/certify.cfm?cert_no=4002022008">CCMSE NG with AI</text:a></text:p>
          </table:table-cell>
          <table:table-cell office:value-type="string" office:string-value="初階" table:formula="of:=VLOOKUP([.F43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40" table:style-name="ce12">
            <text:p>40</text:p>
          </table:table-cell>
          <table:table-cell office:value-type="float" office:value="43" table:style-name="ce13">
            <text:p>43</text:p>
          </table:table-cell>
          <table:table-cell office:value-type="string" table:style-name="ce14">
            <text:p><text:a xlink:href="javascript:">Cisco</text:a></text:p>
          </table:table-cell>
          <table:table-cell office:value-type="string" table:style-name="ce14">
            <text:p><text:a xlink:href="http://www.104learn.com.tw/cfdocs/edu/certify/certify.cfm?cert_no=4002006001">CCNA</text:a></text:p>
          </table:table-cell>
          <table:table-cell office:value-type="string" office:string-value="初階" table:formula="of:=VLOOKUP([.F44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41" table:style-name="ce12">
            <text:p>41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<text:a xlink:href="javascript:">Cisco</text:a></text:p>
          </table:table-cell>
          <table:table-cell office:value-type="string" table:style-name="ce14">
            <text:p><text:a xlink:href="http://www.104learn.com.tw/cfdocs/edu/certify/certify.cfm?cert_no=4002006002">CCNP</text:a></text:p>
          </table:table-cell>
          <table:table-cell office:value-type="string" office:string-value="中階" table:formula="of:=VLOOKUP([.F45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42" table:style-name="ce12">
            <text:p>42</text:p>
          </table:table-cell>
          <table:table-cell office:value-type="float" office:value="45" table:style-name="ce13">
            <text:p>45</text:p>
          </table:table-cell>
          <table:table-cell office:value-type="string" table:style-name="ce14">
            <text:p><text:a xlink:href="javascript:">Cisco</text:a></text:p>
          </table:table-cell>
          <table:table-cell office:value-type="string" table:style-name="ce14">
            <text:p><text:a xlink:href="http://www.104learn.com.tw/cfdocs/edu/certify/certify.cfm?cert_no=4002006003">CCIE</text:a></text:p>
          </table:table-cell>
          <table:table-cell office:value-type="string" office:string-value="高階" table:formula="of:=VLOOKUP([.F46];[層級vs_點數.$A$2:.$B$8];2;0)" table:style-name="ce12">
            <text:p>高階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6" table:style-name="ce13">
            <text:p>46</text:p>
          </table:table-cell>
          <table:table-cell office:value-type="string" table:style-name="ce14">
            <text:p>Cisco</text:p>
          </table:table-cell>
          <table:table-cell office:value-type="string" table:style-name="ce14">
            <text:p><text:a xlink:href="http://www.104learn.com.tw/cfdocs/edu/certify/certify.cfm?cert_no=4002006004">CCDA</text:a></text:p>
          </table:table-cell>
          <table:table-cell office:value-type="string" office:string-value="初階" table:formula="of:=VLOOKUP([.F47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44" table:style-name="ce12">
            <text:p>44</text:p>
          </table:table-cell>
          <table:table-cell office:value-type="float" office:value="47" table:style-name="ce13">
            <text:p>47</text:p>
          </table:table-cell>
          <table:table-cell office:value-type="string" table:style-name="ce14">
            <text:p><text:a xlink:href="javascript:">Cisco</text:a></text:p>
          </table:table-cell>
          <table:table-cell office:value-type="string" table:style-name="ce14">
            <text:p><text:a xlink:href="http://www.104learn.com.tw/cfdocs/edu/certify/certify.cfm?cert_no=4002006005">CCSP</text:a></text:p>
          </table:table-cell>
          <table:table-cell office:value-type="string" office:string-value="中階" table:formula="of:=VLOOKUP([.F48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45" table:style-name="ce12">
            <text:p>45</text:p>
          </table:table-cell>
          <table:table-cell office:value-type="float" office:value="49" table:style-name="ce13">
            <text:p>49</text:p>
          </table:table-cell>
          <table:table-cell office:value-type="string" table:style-name="ce14">
            <text:p><text:a xlink:href="javascript:">Cisco</text:a></text:p>
          </table:table-cell>
          <table:table-cell office:value-type="string" table:style-name="ce14">
            <text:p><text:a xlink:href="http://www.104learn.com.tw/cfdocs/edu/certify/certify.cfm?cert_no=4002006006">CCDP</text:a></text:p>
          </table:table-cell>
          <table:table-cell office:value-type="string" office:string-value="中階" table:formula="of:=VLOOKUP([.F49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46" table:style-name="ce12">
            <text:p>46</text:p>
          </table:table-cell>
          <table:table-cell office:value-type="float" office:value="50" table:style-name="ce13">
            <text:p>50</text:p>
          </table:table-cell>
          <table:table-cell office:value-type="string" table:style-name="ce14">
            <text:p><text:a xlink:href="javascript:">Cisco</text:a></text:p>
          </table:table-cell>
          <table:table-cell office:value-type="string" table:style-name="ce14">
            <text:p><text:a xlink:href="http://www.104learn.com.tw/cfdocs/edu/certify/certify.cfm?cert_no=4002006007">CCIP</text:a></text:p>
          </table:table-cell>
          <table:table-cell office:value-type="string" office:string-value="中階" table:formula="of:=VLOOKUP([.F50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47" table:style-name="ce12">
            <text:p>47</text:p>
          </table:table-cell>
          <table:table-cell office:value-type="float" office:value="51" table:style-name="ce13">
            <text:p>51</text:p>
          </table:table-cell>
          <table:table-cell office:value-type="string" table:style-name="ce14">
            <text:p><text:a xlink:href="javascript:">Cisco</text:a></text:p>
          </table:table-cell>
          <table:table-cell office:value-type="string" table:style-name="ce14">
            <text:p><text:a xlink:href="http://www.104learn.com.tw/cfdocs/edu/certify/certify.cfm?cert_no=4002006008">CCVP</text:a></text:p>
          </table:table-cell>
          <table:table-cell office:value-type="string" office:string-value="中階" table:formula="of:=VLOOKUP([.F51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48" table:style-name="ce12">
            <text:p>48</text:p>
          </table:table-cell>
          <table:table-cell office:value-type="float" office:value="52" table:style-name="ce13">
            <text:p>52</text:p>
          </table:table-cell>
          <table:table-cell office:value-type="string" table:style-name="ce14">
            <text:p><text:a xlink:href="javascript:">Cisco</text:a></text:p>
          </table:table-cell>
          <table:table-cell office:value-type="string" table:style-name="ce14">
            <text:p><text:a xlink:href="http://www.104learn.com.tw/cfdocs/edu/certify/certify.cfm?cert_no=4002006009">CQS</text:a></text:p>
          </table:table-cell>
          <table:table-cell office:value-type="string" office:string-value="中階" table:formula="of:=VLOOKUP([.F52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49" table:style-name="ce12">
            <text:p>49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<text:a xlink:href="javascript:">Cisco</text:a></text:p>
          </table:table-cell>
          <table:table-cell office:value-type="string" table:style-name="ce14">
            <text:p><text:a xlink:href="http://www.104learn.com.tw/cfdocs/edu/certify/certify.cfm?cert_no=4002006010">CCNA Security網路安全認證</text:a></text:p>
          </table:table-cell>
          <table:table-cell office:value-type="string" office:string-value="初階" table:formula="of:=VLOOKUP([.F53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float" office:value="54" table:style-name="ce13">
            <text:p>54</text:p>
          </table:table-cell>
          <table:table-cell office:value-type="string" table:style-name="ce14">
            <text:p><text:a xlink:href="javascript:">Cisco</text:a></text:p>
          </table:table-cell>
          <table:table-cell office:value-type="string" table:style-name="ce14">
            <text:p><text:a xlink:href="http://www.104learn.com.tw/cfdocs/edu/certify/certify.cfm?cert_no=4002006011">CCENT</text:a></text:p>
          </table:table-cell>
          <table:table-cell office:value-type="string" office:string-value="初階" table:formula="of:=VLOOKUP([.F54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<text:a xlink:href="javascript:">Citrix</text:a></text:p>
          </table:table-cell>
          <table:table-cell office:value-type="string" table:style-name="ce14">
            <text:p><text:a xlink:href="http://www.104learn.com.tw/cfdocs/edu/certify/certify.cfm?cert_no=4002023001">CCA</text:a></text:p>
          </table:table-cell>
          <table:table-cell office:value-type="string" office:string-value="初階" table:formula="of:=VLOOKUP([.F55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52" table:style-name="ce12">
            <text:p>52</text:p>
          </table:table-cell>
          <table:table-cell office:value-type="float" office:value="56" table:style-name="ce13">
            <text:p>56</text:p>
          </table:table-cell>
          <table:table-cell office:value-type="string" table:style-name="ce14">
            <text:p><text:a xlink:href="javascript:">Citrix</text:a></text:p>
          </table:table-cell>
          <table:table-cell office:value-type="string" table:style-name="ce14">
            <text:p><text:a xlink:href="http://www.104learn.com.tw/cfdocs/edu/certify/certify.cfm?cert_no=4002023002">CCI</text:a></text:p>
          </table:table-cell>
          <table:table-cell office:value-type="string" office:string-value="初階" table:formula="of:=VLOOKUP([.F56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53" table:style-name="ce12">
            <text:p>53</text:p>
          </table:table-cell>
          <table:table-cell office:value-type="float" office:value="57" table:style-name="ce13">
            <text:p>57</text:p>
          </table:table-cell>
          <table:table-cell office:value-type="string" table:style-name="ce14">
            <text:p><text:a xlink:href="javascript:">Citrix</text:a></text:p>
          </table:table-cell>
          <table:table-cell office:value-type="string" table:style-name="ce14">
            <text:p><text:a xlink:href="http://www.104learn.com.tw/cfdocs/edu/certify/certify.cfm?cert_no=4002023003">CCEA</text:a></text:p>
          </table:table-cell>
          <table:table-cell office:value-type="string" office:string-value="初階" table:formula="of:=VLOOKUP([.F57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54" table:style-name="ce12">
            <text:p>54</text:p>
          </table:table-cell>
          <table:table-cell office:value-type="float" office:value="58" table:style-name="ce13">
            <text:p>58</text:p>
          </table:table-cell>
          <table:table-cell office:value-type="string" table:style-name="ce14">
            <text:p>Citrix</text:p>
          </table:table-cell>
          <table:table-cell office:value-type="string" table:style-name="ce14">
            <text:p><text:a xlink:href="http://www.104learn.com.tw/cfdocs/edu/certify/certify.cfm?cert_no=4002023004">CCIA</text:a></text:p>
          </table:table-cell>
          <table:table-cell office:value-type="string" office:string-value="初階" table:formula="of:=VLOOKUP([.F58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55" table:style-name="ce12">
            <text:p>55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<text:a xlink:href="javascript:">Comp TIA</text:a></text:p>
          </table:table-cell>
          <table:table-cell office:value-type="string" table:style-name="ce14">
            <text:p><text:a xlink:href="http://www.104learn.com.tw/cfdocs/edu/certify/certify.cfm?cert_no=4002024001">CompTIA A+ 國際認證</text:a></text:p>
          </table:table-cell>
          <table:table-cell office:value-type="string" office:string-value="初階" table:formula="of:=VLOOKUP([.F59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56" table:style-name="ce12">
            <text:p>56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<text:a xlink:href="javascript:">Comp TIA</text:a></text:p>
          </table:table-cell>
          <table:table-cell office:value-type="string" table:style-name="ce14">
            <text:p><text:a xlink:href="http://www.104learn.com.tw/cfdocs/edu/certify/certify.cfm?cert_no=4002024002">CompTIA Network+ 國際認證</text:a></text:p>
          </table:table-cell>
          <table:table-cell office:value-type="string" office:string-value="初階" table:formula="of:=VLOOKUP([.F60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57" table:style-name="ce12">
            <text:p>57</text:p>
          </table:table-cell>
          <table:table-cell office:value-type="float" office:value="61" table:style-name="ce13">
            <text:p>61</text:p>
          </table:table-cell>
          <table:table-cell office:value-type="string" table:style-name="ce14">
            <text:p><text:a xlink:href="javascript:">Comp TIA</text:a></text:p>
          </table:table-cell>
          <table:table-cell office:value-type="string" table:style-name="ce14">
            <text:p><text:a xlink:href="http://www.104learn.com.tw/cfdocs/edu/certify/certify.cfm?cert_no=4002024003">CompTIA Linux+ 國際認證</text:a></text:p>
          </table:table-cell>
          <table:table-cell office:value-type="string" office:string-value="初階" table:formula="of:=VLOOKUP([.F61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58" table:style-name="ce12">
            <text:p>58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<text:a xlink:href="javascript:">Comp TIA</text:a></text:p>
          </table:table-cell>
          <table:table-cell office:value-type="string" table:style-name="ce14">
            <text:p><text:a xlink:href="http://www.104learn.com.tw/cfdocs/edu/certify/certify.cfm?cert_no=4002024004">CompTIA Security+ 國際認證</text:a></text:p>
          </table:table-cell>
          <table:table-cell office:value-type="string" office:string-value="初階" table:formula="of:=VLOOKUP([.F62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59" table:style-name="ce12">
            <text:p>59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<text:a xlink:href="javascript:">Comp TIA</text:a></text:p>
          </table:table-cell>
          <table:table-cell office:value-type="string" table:style-name="ce14">
            <text:p><text:a xlink:href="http://www.104learn.com.tw/cfdocs/edu/certify/certify.cfm?cert_no=4002024005">CompTIA Server+ 國際認證</text:a></text:p>
          </table:table-cell>
          <table:table-cell office:value-type="string" office:string-value="初階" table:formula="of:=VLOOKUP([.F63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60" table:style-name="ce12">
            <text:p>60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<text:a xlink:href="javascript:">Comp TIA</text:a></text:p>
          </table:table-cell>
          <table:table-cell office:value-type="string" table:style-name="ce14">
            <text:p><text:a xlink:href="http://www.104learn.com.tw/cfdocs/edu/certify/certify.cfm?cert_no=4002024006">i-Net+</text:a></text:p>
          </table:table-cell>
          <table:table-cell office:value-type="string" office:string-value="初階" table:formula="of:=VLOOKUP([.F64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61" table:style-name="ce12">
            <text:p>61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<text:a xlink:href="javascript:">Comp TIA</text:a></text:p>
          </table:table-cell>
          <table:table-cell office:value-type="string" table:style-name="ce14">
            <text:p><text:a xlink:href="http://www.104learn.com.tw/cfdocs/edu/certify/certify.cfm?cert_no=4002024007">CTT+</text:a></text:p>
          </table:table-cell>
          <table:table-cell office:value-type="string" office:string-value="初階" table:formula="of:=VLOOKUP([.F65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62" table:style-name="ce12">
            <text:p>62</text:p>
          </table:table-cell>
          <table:table-cell office:value-type="float" office:value="66" table:style-name="ce13">
            <text:p>66</text:p>
          </table:table-cell>
          <table:table-cell office:value-type="string" table:style-name="ce14">
            <text:p><text:a xlink:href="javascript:">Comp TIA</text:a></text:p>
          </table:table-cell>
          <table:table-cell office:value-type="string" table:style-name="ce14">
            <text:p><text:a xlink:href="http://www.104learn.com.tw/cfdocs/edu/certify/certify.cfm?cert_no=4002024008">CDIA+</text:a></text:p>
          </table:table-cell>
          <table:table-cell office:value-type="string" office:string-value="初階" table:formula="of:=VLOOKUP([.F66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63" table:style-name="ce12">
            <text:p>63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<text:a xlink:href="javascript:">Comp TIA</text:a></text:p>
          </table:table-cell>
          <table:table-cell office:value-type="string" table:style-name="ce14">
            <text:p><text:a xlink:href="http://www.104learn.com.tw/cfdocs/edu/certify/certify.cfm?cert_no=4002024009">e-Biz+</text:a></text:p>
          </table:table-cell>
          <table:table-cell office:value-type="string" office:string-value="初階" table:formula="of:=VLOOKUP([.F67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64" table:style-name="ce12">
            <text:p>64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<text:a xlink:href="javascript:">Comp TIA</text:a></text:p>
          </table:table-cell>
          <table:table-cell office:value-type="string" table:style-name="ce14">
            <text:p><text:a xlink:href="http://www.104learn.com.tw/cfdocs/edu/certify/certify.cfm?cert_no=4002024010">CompTIA Project+ 國際認證</text:a></text:p>
          </table:table-cell>
          <table:table-cell office:value-type="string" office:string-value="初階" table:formula="of:=VLOOKUP([.F68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65" table:style-name="ce12">
            <text:p>65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<text:a xlink:href="javascript:">Comp TIA</text:a></text:p>
          </table:table-cell>
          <table:table-cell office:value-type="string" table:style-name="ce14">
            <text:p><text:a xlink:href="http://www.104learn.com.tw/cfdocs/edu/certify/certify.cfm?cert_no=4002024011">HTI+</text:a></text:p>
          </table:table-cell>
          <table:table-cell office:value-type="string" office:string-value="初階" table:formula="of:=VLOOKUP([.F69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66" table:style-name="ce12">
            <text:p>66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<text:a xlink:href="javascript:">CWNP</text:a></text:p>
          </table:table-cell>
          <table:table-cell office:value-type="string" table:style-name="ce14">
            <text:p><text:a xlink:href="http://www.104learn.com.tw/cfdocs/edu/certify/certify.cfm?cert_no=4002025001">CWSP</text:a></text:p>
          </table:table-cell>
          <table:table-cell office:value-type="string" office:string-value="初階" table:formula="of:=VLOOKUP([.F70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67" table:style-name="ce12">
            <text:p>67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<text:a xlink:href="javascript:">CWNP</text:a></text:p>
          </table:table-cell>
          <table:table-cell office:value-type="string" table:style-name="ce14">
            <text:p><text:a xlink:href="http://www.104learn.com.tw/cfdocs/edu/certify/certify.cfm?cert_no=4002025002">CWAP</text:a></text:p>
          </table:table-cell>
          <table:table-cell office:value-type="string" office:string-value="中階" table:formula="of:=VLOOKUP([.F71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68" table:style-name="ce12">
            <text:p>68</text:p>
          </table:table-cell>
          <table:table-cell office:value-type="float" office:value="72" table:style-name="ce13">
            <text:p>72</text:p>
          </table:table-cell>
          <table:table-cell office:value-type="string" table:style-name="ce14">
            <text:p><text:a xlink:href="javascript:">CWNP</text:a></text:p>
          </table:table-cell>
          <table:table-cell office:value-type="string" table:style-name="ce14">
            <text:p><text:a xlink:href="http://www.104learn.com.tw/cfdocs/edu/certify/certify.cfm?cert_no=4002025003">CWNT</text:a></text:p>
          </table:table-cell>
          <table:table-cell office:value-type="string" office:string-value="中階" table:formula="of:=VLOOKUP([.F72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69" table:style-name="ce12">
            <text:p>69</text:p>
          </table:table-cell>
          <table:table-cell office:value-type="float" office:value="73" table:style-name="ce13">
            <text:p>73</text:p>
          </table:table-cell>
          <table:table-cell office:value-type="string" table:style-name="ce14">
            <text:p><text:a xlink:href="javascript:">CWNP</text:a></text:p>
          </table:table-cell>
          <table:table-cell office:value-type="string" table:style-name="ce14">
            <text:p><text:a xlink:href="http://www.104learn.com.tw/cfdocs/edu/certify/certify.cfm?cert_no=4002025004">CWNE</text:a></text:p>
          </table:table-cell>
          <table:table-cell office:value-type="string" office:string-value="中階" table:formula="of:=VLOOKUP([.F73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70" table:style-name="ce12">
            <text:p>70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<text:a xlink:href="javascript:">CWNP</text:a></text:p>
          </table:table-cell>
          <table:table-cell office:value-type="string" table:style-name="ce14">
            <text:p><text:a xlink:href="http://www.104learn.com.tw/cfdocs/edu/certify/certify.cfm?cert_no=4002025005">CWNA</text:a></text:p>
          </table:table-cell>
          <table:table-cell office:value-type="string" office:string-value="初階" table:formula="of:=VLOOKUP([.F74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71" table:style-name="ce12">
            <text:p>71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CWNP</text:p>
          </table:table-cell>
          <table:table-cell office:value-type="string" table:style-name="ce14">
            <text:p><text:a xlink:href="http://www.104learn.com.tw/cfdocs/edu/certify/certify.cfm?cert_no=4002025006">CWNI</text:a></text:p>
          </table:table-cell>
          <table:table-cell office:value-type="string" office:string-value="初階" table:formula="of:=VLOOKUP([.F75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72" table:style-name="ce12">
            <text:p>72</text:p>
          </table:table-cell>
          <table:table-cell office:value-type="float" office:value="76" table:style-name="ce13">
            <text:p>76</text:p>
          </table:table-cell>
          <table:table-cell office:value-type="string" table:style-name="ce14">
            <text:p><text:a xlink:href="javascript:">EC-Council</text:a></text:p>
          </table:table-cell>
          <table:table-cell office:value-type="string" table:style-name="ce14">
            <text:p><text:a xlink:href="http://www.104learn.com.tw/cfdocs/edu/certify/certify.cfm?cert_no=4002009004">CEH</text:a></text:p>
          </table:table-cell>
          <table:table-cell office:value-type="string" office:string-value="中階" table:formula="of:=VLOOKUP([.F76];[層級vs_點數.$A$2:.$B$8];2;0)" table:style-name="ce12">
            <text:p>中階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4">
          <table:table-cell office:value-type="float" office:value="73" table:style-name="ce12">
            <text:p>73</text:p>
          </table:table-cell>
          <table:table-cell office:value-type="float" office:value="77" table:style-name="ce13">
            <text:p>77</text:p>
          </table:table-cell>
          <table:table-cell office:value-type="string" table:style-name="ce14">
            <text:p><text:a xlink:href="javascript:">EC-Council</text:a></text:p>
          </table:table-cell>
          <table:table-cell office:value-type="string" table:style-name="ce14">
            <text:p><text:a xlink:href="http://www.104learn.com.tw/cfdocs/edu/certify/certify.cfm?cert_no=4002009005">CHFI</text:a></text:p>
          </table:table-cell>
          <table:table-cell office:value-type="string" office:string-value="高階" table:formula="of:=VLOOKUP([.F77];[層級vs_點數.$A$2:.$B$8];2;0)" table:style-name="ce12">
            <text:p>高階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4">
          <table:table-cell office:value-type="float" office:value="74" table:style-name="ce12">
            <text:p>74</text:p>
          </table:table-cell>
          <table:table-cell office:value-type="float" office:value="78" table:style-name="ce13">
            <text:p>78</text:p>
          </table:table-cell>
          <table:table-cell office:value-type="string" table:style-name="ce14">
            <text:p><text:a xlink:href="javascript:">EMC</text:a></text:p>
          </table:table-cell>
          <table:table-cell office:value-type="string" table:style-name="ce14">
            <text:p><text:a xlink:href="http://www.104learn.com.tw/cfdocs/edu/certify/certify.cfm?cert_no=4002026001">EMC Proven Professional Expert</text:a></text:p>
          </table:table-cell>
          <table:table-cell office:value-type="string" office:string-value="中階" table:formula="of:=VLOOKUP([.F78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75" table:style-name="ce12">
            <text:p>75</text:p>
          </table:table-cell>
          <table:table-cell office:value-type="float" office:value="79" table:style-name="ce13">
            <text:p>79</text:p>
          </table:table-cell>
          <table:table-cell office:value-type="string" table:style-name="ce14">
            <text:p><text:a xlink:href="javascript:">EMC</text:a></text:p>
          </table:table-cell>
          <table:table-cell office:value-type="string" table:style-name="ce14">
            <text:p><text:a xlink:href="http://www.104learn.com.tw/cfdocs/edu/certify/certify.cfm?cert_no=4002026002">EMC Proven Professional Specialist</text:a></text:p>
          </table:table-cell>
          <table:table-cell office:value-type="string" office:string-value="初階" table:formula="of:=VLOOKUP([.F79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76" table:style-name="ce12">
            <text:p>76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<text:a xlink:href="javascript:">EMC</text:a></text:p>
          </table:table-cell>
          <table:table-cell office:value-type="string" table:style-name="ce14">
            <text:p><text:a xlink:href="http://www.104learn.com.tw/cfdocs/edu/certify/certify.cfm?cert_no=4002026003">EMC Proven Professional Associate</text:a></text:p>
          </table:table-cell>
          <table:table-cell office:value-type="string" office:string-value="初階" table:formula="of:=VLOOKUP([.F80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77" table:style-name="ce12">
            <text:p>77</text:p>
          </table:table-cell>
          <table:table-cell office:value-type="float" office:value="81" table:style-name="ce13">
            <text:p>81</text:p>
          </table:table-cell>
          <table:table-cell office:value-type="string" table:style-name="ce14">
            <text:p><text:a xlink:href="javascript:">Hewlett Packard</text:a></text:p>
          </table:table-cell>
          <table:table-cell office:value-type="string" table:style-name="ce14">
            <text:p><text:a xlink:href="http://www.104learn.com.tw/cfdocs/edu/certify/certify.cfm?cert_no=4002027001">APS</text:a></text:p>
          </table:table-cell>
          <table:table-cell office:value-type="string" office:string-value="初階" table:formula="of:=VLOOKUP([.F81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78" table:style-name="ce12">
            <text:p>78</text:p>
          </table:table-cell>
          <table:table-cell office:value-type="float" office:value="82" table:style-name="ce13">
            <text:p>82</text:p>
          </table:table-cell>
          <table:table-cell office:value-type="string" table:style-name="ce14">
            <text:p><text:a xlink:href="javascript:">Hewlett Packard</text:a></text:p>
          </table:table-cell>
          <table:table-cell office:value-type="string" table:style-name="ce14">
            <text:p><text:a xlink:href="http://www.104learn.com.tw/cfdocs/edu/certify/certify.cfm?cert_no=4002027002">Master ASE</text:a></text:p>
          </table:table-cell>
          <table:table-cell office:value-type="string" office:string-value="中階" table:formula="of:=VLOOKUP([.F82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79" table:style-name="ce12">
            <text:p>79</text:p>
          </table:table-cell>
          <table:table-cell office:value-type="float" office:value="83" table:style-name="ce13">
            <text:p>83</text:p>
          </table:table-cell>
          <table:table-cell office:value-type="string" table:style-name="ce14">
            <text:p>Hewlett Packard</text:p>
          </table:table-cell>
          <table:table-cell office:value-type="string" table:style-name="ce14">
            <text:p><text:a xlink:href="http://www.104learn.com.tw/cfdocs/edu/certify/certify.cfm?cert_no=4002027003">ASE</text:a></text:p>
          </table:table-cell>
          <table:table-cell office:value-type="string" office:string-value="初階" table:formula="of:=VLOOKUP([.F83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80" table:style-name="ce12">
            <text:p>80</text:p>
          </table:table-cell>
          <table:table-cell office:value-type="float" office:value="84" table:style-name="ce13">
            <text:p>84</text:p>
          </table:table-cell>
          <table:table-cell office:value-type="string" table:style-name="ce14">
            <text:p>Hewlett Packard</text:p>
          </table:table-cell>
          <table:table-cell office:value-type="string" table:style-name="ce14">
            <text:p><text:a xlink:href="http://www.104learn.com.tw/cfdocs/edu/certify/certify.cfm?cert_no=4002027004">AIS</text:a></text:p>
          </table:table-cell>
          <table:table-cell office:value-type="string" office:string-value="初階" table:formula="of:=VLOOKUP([.F84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81" table:style-name="ce12">
            <text:p>81</text:p>
          </table:table-cell>
          <table:table-cell office:value-type="float" office:value="85" table:style-name="ce13">
            <text:p>85</text:p>
          </table:table-cell>
          <table:table-cell office:value-type="string" table:style-name="ce14">
            <text:p>Hewlett Packard</text:p>
          </table:table-cell>
          <table:table-cell office:value-type="string" table:style-name="ce14">
            <text:p><text:a xlink:href="http://www.104learn.com.tw/cfdocs/edu/certify/certify.cfm?cert_no=4002027005">HP Certified Systems Engineer</text:a></text:p>
          </table:table-cell>
          <table:table-cell office:value-type="string" office:string-value="初階" table:formula="of:=VLOOKUP([.F85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82" table:style-name="ce12">
            <text:p>82</text:p>
          </table:table-cell>
          <table:table-cell office:value-type="float" office:value="86" table:style-name="ce13">
            <text:p>86</text:p>
          </table:table-cell>
          <table:table-cell office:value-type="string" table:style-name="ce14">
            <text:p><text:a xlink:href="javascript:">Hewlett Packard</text:a></text:p>
          </table:table-cell>
          <table:table-cell office:value-type="string" table:style-name="ce14">
            <text:p><text:a xlink:href="http://www.104learn.com.tw/cfdocs/edu/certify/certify.cfm?cert_no=4002027006">HP Certified System Administrator</text:a></text:p>
          </table:table-cell>
          <table:table-cell office:value-type="string" office:string-value="初階" table:formula="of:=VLOOKUP([.F86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83" table:style-name="ce15">
            <text:p>83</text:p>
          </table:table-cell>
          <table:table-cell office:value-type="float" office:value="87" table:style-name="ce16">
            <text:p>87</text:p>
          </table:table-cell>
          <table:table-cell office:value-type="string" table:style-name="ce17">
            <text:p><text:a xlink:href="javascript:">Hewlett Packard</text:a></text:p>
          </table:table-cell>
          <table:table-cell office:value-type="string" table:style-name="ce18">
            <text:p>HP ATA - Cloud V1</text:p>
          </table:table-cell>
          <table:table-cell office:value-type="string" office:string-value="中階" table:formula="of:=VLOOKUP([.F87];[層級vs_點數.$A$2:.$B$8];2;0)" table:style-name="ce15">
            <text:p>中階</text:p>
          </table:table-cell>
          <table:table-cell office:value-type="float" office:value="3" table:style-name="ce16">
            <text:p>3</text:p>
          </table:table-cell>
          <table:table-cell table:number-columns-repeated="16378" table:style-name="ce19"/>
        </table:table-row>
        <table:table-row table:style-name="ro4">
          <table:table-cell office:value-type="float" office:value="84" table:style-name="ce12">
            <text:p>84</text:p>
          </table:table-cell>
          <table:table-cell office:value-type="float" office:value="88" table:style-name="ce13">
            <text:p>88</text:p>
          </table:table-cell>
          <table:table-cell office:value-type="string" table:style-name="ce14">
            <text:p><text:a xlink:href="javascript:">IBM</text:a></text:p>
          </table:table-cell>
          <table:table-cell office:value-type="string" table:style-name="ce14">
            <text:p><text:a xlink:href="http://www.104learn.com.tw/cfdocs/edu/certify/certify.cfm?cert_no=4002028001">IBM XML</text:a></text:p>
          </table:table-cell>
          <table:table-cell office:value-type="string" office:string-value="初階" table:formula="of:=VLOOKUP([.F88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85" table:style-name="ce12">
            <text:p>85</text:p>
          </table:table-cell>
          <table:table-cell office:value-type="float" office:value="89" table:style-name="ce13">
            <text:p>89</text:p>
          </table:table-cell>
          <table:table-cell office:value-type="string" table:style-name="ce14">
            <text:p><text:a xlink:href="javascript:">IBM</text:a></text:p>
          </table:table-cell>
          <table:table-cell office:value-type="string" table:style-name="ce14">
            <text:p><text:a xlink:href="http://www.104learn.com.tw/cfdocs/edu/certify/certify.cfm?cert_no=4002028002">IBM Lotus</text:a></text:p>
          </table:table-cell>
          <table:table-cell office:value-type="string" office:string-value="初階" table:formula="of:=VLOOKUP([.F89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86" table:style-name="ce12">
            <text:p>86</text:p>
          </table:table-cell>
          <table:table-cell office:value-type="float" office:value="90" table:style-name="ce13">
            <text:p>90</text:p>
          </table:table-cell>
          <table:table-cell office:value-type="string" table:style-name="ce14">
            <text:p><text:a xlink:href="javascript:">IBM</text:a></text:p>
          </table:table-cell>
          <table:table-cell office:value-type="string" table:style-name="ce14">
            <text:p><text:a xlink:href="http://www.104learn.com.tw/cfdocs/edu/certify/certify.cfm?cert_no=4002028003">IBM WebSphere</text:a></text:p>
          </table:table-cell>
          <table:table-cell office:value-type="string" office:string-value="中階" table:formula="of:=VLOOKUP([.F90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87" table:style-name="ce12">
            <text:p>87</text:p>
          </table:table-cell>
          <table:table-cell office:value-type="float" office:value="91" table:style-name="ce13">
            <text:p>91</text:p>
          </table:table-cell>
          <table:table-cell office:value-type="string" table:style-name="ce14">
            <text:p><text:a xlink:href="javascript:">IBM</text:a></text:p>
          </table:table-cell>
          <table:table-cell office:value-type="string" table:style-name="ce14">
            <text:p><text:a xlink:href="http://www.104learn.com.tw/cfdocs/edu/certify/certify.cfm?cert_no=4002028004">IBM Tivoli</text:a></text:p>
          </table:table-cell>
          <table:table-cell office:value-type="string" office:string-value="中階" table:formula="of:=VLOOKUP([.F91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88" table:style-name="ce12">
            <text:p>88</text:p>
          </table:table-cell>
          <table:table-cell office:value-type="float" office:value="92" table:style-name="ce13">
            <text:p>92</text:p>
          </table:table-cell>
          <table:table-cell office:value-type="string" table:style-name="ce14">
            <text:p><text:a xlink:href="javascript:">IBM</text:a></text:p>
          </table:table-cell>
          <table:table-cell office:value-type="string" table:style-name="ce14">
            <text:p><text:a xlink:href="http://www.104learn.com.tw/cfdocs/edu/certify/certify.cfm?cert_no=4002028005">IBM Rational</text:a></text:p>
          </table:table-cell>
          <table:table-cell office:value-type="string" office:string-value="中階" table:formula="of:=VLOOKUP([.F92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89" table:style-name="ce12">
            <text:p>89</text:p>
          </table:table-cell>
          <table:table-cell office:value-type="float" office:value="93" table:style-name="ce13">
            <text:p>93</text:p>
          </table:table-cell>
          <table:table-cell office:value-type="string" table:style-name="ce14">
            <text:p><text:a xlink:href="javascript:">IBM</text:a></text:p>
          </table:table-cell>
          <table:table-cell office:value-type="string" table:style-name="ce14">
            <text:p><text:a xlink:href="http://www.104learn.com.tw/cfdocs/edu/certify/certify.cfm?cert_no=4002028006">IBM DB2 Information Manageme</text:a></text:p>
          </table:table-cell>
          <table:table-cell office:value-type="string" office:string-value="中階" table:formula="of:=VLOOKUP([.F93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90" table:style-name="ce12">
            <text:p>90</text:p>
          </table:table-cell>
          <table:table-cell office:value-type="float" office:value="94" table:style-name="ce13">
            <text:p>94</text:p>
          </table:table-cell>
          <table:table-cell office:value-type="string" table:style-name="ce14">
            <text:p><text:a xlink:href="javascript:">IBM</text:a></text:p>
          </table:table-cell>
          <table:table-cell office:value-type="string" table:style-name="ce14">
            <text:p><text:a xlink:href="http://www.104learn.com.tw/cfdocs/edu/certify/certify.cfm?cert_no=4002028007">IBM eserver xSeries</text:a></text:p>
          </table:table-cell>
          <table:table-cell office:value-type="string" office:string-value="中階" table:formula="of:=VLOOKUP([.F94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91" table:style-name="ce12">
            <text:p>91</text:p>
          </table:table-cell>
          <table:table-cell office:value-type="float" office:value="95" table:style-name="ce13">
            <text:p>95</text:p>
          </table:table-cell>
          <table:table-cell office:value-type="string" table:style-name="ce14">
            <text:p><text:a xlink:href="javascript:">IBM</text:a></text:p>
          </table:table-cell>
          <table:table-cell office:value-type="string" table:style-name="ce14">
            <text:p><text:a xlink:href="http://www.104learn.com.tw/cfdocs/edu/certify/certify.cfm?cert_no=4002028008">IBM TotalStorage</text:a></text:p>
          </table:table-cell>
          <table:table-cell office:value-type="string" office:string-value="中階" table:formula="of:=VLOOKUP([.F95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92" table:style-name="ce12">
            <text:p>92</text:p>
          </table:table-cell>
          <table:table-cell office:value-type="float" office:value="96" table:style-name="ce13">
            <text:p>96</text:p>
          </table:table-cell>
          <table:table-cell office:value-type="string" table:style-name="ce14">
            <text:p>IBM</text:p>
          </table:table-cell>
          <table:table-cell office:value-type="string" table:style-name="ce14">
            <text:p><text:a xlink:href="http://www.104learn.com.tw/cfdocs/edu/certify/certify.cfm?cert_no=4002028009">IBM AIX and eserver pSeries</text:a></text:p>
          </table:table-cell>
          <table:table-cell office:value-type="string" office:string-value="中階" table:formula="of:=VLOOKUP([.F96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93" table:style-name="ce12">
            <text:p>93</text:p>
          </table:table-cell>
          <table:table-cell office:value-type="float" office:value="97" table:style-name="ce13">
            <text:p>97</text:p>
          </table:table-cell>
          <table:table-cell office:value-type="string" table:style-name="ce14">
            <text:p><text:a xlink:href="javascript:">IBM</text:a></text:p>
          </table:table-cell>
          <table:table-cell office:value-type="string" table:style-name="ce14">
            <text:p><text:a xlink:href="http://www.104learn.com.tw/cfdocs/edu/certify/certify.cfm?cert_no=4002028010">IBM i5/OS and eserver iSerie</text:a></text:p>
          </table:table-cell>
          <table:table-cell office:value-type="string" office:string-value="中階" table:formula="of:=VLOOKUP([.F97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94" table:style-name="ce12">
            <text:p>94</text:p>
          </table:table-cell>
          <table:table-cell office:value-type="float" office:value="98" table:style-name="ce13">
            <text:p>98</text:p>
          </table:table-cell>
          <table:table-cell office:value-type="string" table:style-name="ce14">
            <text:p><text:a xlink:href="javascript:">IISSCC</text:a></text:p>
          </table:table-cell>
          <table:table-cell office:value-type="string" table:style-name="ce14">
            <text:p><text:a xlink:href="http://www.104learn.com.tw/cfdocs/edu/certify/certify.cfm?cert_no=4002031001">CISSP</text:a></text:p>
          </table:table-cell>
          <table:table-cell office:value-type="string" office:string-value="高階" table:formula="of:=VLOOKUP([.F98];[層級vs_點數.$A$2:.$B$8];2;0)" table:style-name="ce12">
            <text:p>高階</text:p>
          </table:table-cell>
          <table:table-cell office:value-type="float" office:value="6" table:style-name="ce13">
            <text:p>6</text:p>
          </table:table-cell>
          <table:table-cell table:number-columns-repeated="16378"/>
        </table:table-row>
        <table:table-row table:style-name="ro4">
          <table:table-cell office:value-type="float" office:value="95" table:style-name="ce12">
            <text:p>95</text:p>
          </table:table-cell>
          <table:table-cell office:value-type="float" office:value="99" table:style-name="ce13">
            <text:p>99</text:p>
          </table:table-cell>
          <table:table-cell office:value-type="string" table:style-name="ce14">
            <text:p><text:a xlink:href="javascript:">IISSCC</text:a></text:p>
          </table:table-cell>
          <table:table-cell office:value-type="string" table:style-name="ce14">
            <text:p><text:a xlink:href="http://www.104learn.com.tw/cfdocs/edu/certify/certify.cfm?cert_no=4002031002">SSCP</text:a></text:p>
          </table:table-cell>
          <table:table-cell office:value-type="string" office:string-value="中階" table:formula="of:=VLOOKUP([.F99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96" table:style-name="ce12">
            <text:p>96</text:p>
          </table:table-cell>
          <table:table-cell office:value-type="float" office:value="100" table:style-name="ce13">
            <text:p>100</text:p>
          </table:table-cell>
          <table:table-cell office:value-type="string" table:style-name="ce14">
            <text:p><text:a xlink:href="javascript:">IISSCC</text:a></text:p>
          </table:table-cell>
          <table:table-cell office:value-type="string" table:style-name="ce14">
            <text:p><text:a xlink:href="http://www.104learn.com.tw/cfdocs/edu/certify/certify.cfm?cert_no=4002031003">ISSEP</text:a></text:p>
          </table:table-cell>
          <table:table-cell office:value-type="string" office:string-value="高階" table:formula="of:=VLOOKUP([.F100];[層級vs_點數.$A$2:.$B$8];2;0)" table:style-name="ce12">
            <text:p>高階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4">
          <table:table-cell office:value-type="float" office:value="97" table:style-name="ce12">
            <text:p>97</text:p>
          </table:table-cell>
          <table:table-cell office:value-type="float" office:value="101" table:style-name="ce13">
            <text:p>101</text:p>
          </table:table-cell>
          <table:table-cell office:value-type="string" table:style-name="ce14">
            <text:p><text:a xlink:href="javascript:">IISSCC</text:a></text:p>
          </table:table-cell>
          <table:table-cell office:value-type="string" table:style-name="ce14">
            <text:p><text:a xlink:href="http://www.104learn.com.tw/cfdocs/edu/certify/certify.cfm?cert_no=4002031004">ISSMP</text:a></text:p>
          </table:table-cell>
          <table:table-cell office:value-type="string" office:string-value="高階" table:formula="of:=VLOOKUP([.F101];[層級vs_點數.$A$2:.$B$8];2;0)" table:style-name="ce12">
            <text:p>高階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4">
          <table:table-cell office:value-type="float" office:value="98" table:style-name="ce12">
            <text:p>98</text:p>
          </table:table-cell>
          <table:table-cell office:value-type="float" office:value="102" table:style-name="ce13">
            <text:p>102</text:p>
          </table:table-cell>
          <table:table-cell office:value-type="string" table:style-name="ce14">
            <text:p><text:a xlink:href="javascript:">IISSCC</text:a></text:p>
          </table:table-cell>
          <table:table-cell office:value-type="string" table:style-name="ce14">
            <text:p><text:a xlink:href="http://www.104learn.com.tw/cfdocs/edu/certify/certify.cfm?cert_no=4002031005">ISSAP</text:a></text:p>
          </table:table-cell>
          <table:table-cell office:value-type="string" office:string-value="高階" table:formula="of:=VLOOKUP([.F102];[層級vs_點數.$A$2:.$B$8];2;0)" table:style-name="ce12">
            <text:p>高階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4">
          <table:table-cell office:value-type="float" office:value="99" table:style-name="ce12">
            <text:p>99</text:p>
          </table:table-cell>
          <table:table-cell office:value-type="float" office:value="103" table:style-name="ce13">
            <text:p>103</text:p>
          </table:table-cell>
          <table:table-cell office:value-type="string" table:style-name="ce14">
            <text:p><text:a xlink:href="javascript:">IISSCC</text:a></text:p>
          </table:table-cell>
          <table:table-cell office:value-type="string" table:style-name="ce14">
            <text:p><text:a xlink:href="http://www.104learn.com.tw/cfdocs/edu/certify/certify.cfm?cert_no=4002031006">CAP</text:a></text:p>
          </table:table-cell>
          <table:table-cell office:value-type="string" office:string-value="初階" table:formula="of:=VLOOKUP([.F103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100" table:style-name="ce12">
            <text:p>100</text:p>
          </table:table-cell>
          <table:table-cell office:value-type="float" office:value="104" table:style-name="ce13">
            <text:p>104</text:p>
          </table:table-cell>
          <table:table-cell office:value-type="string" table:style-name="ce14">
            <text:p>IISSCC</text:p>
          </table:table-cell>
          <table:table-cell office:value-type="string" table:style-name="ce14">
            <text:p><text:a xlink:href="http://www.104learn.com.tw/cfdocs/edu/certify/certify.cfm?cert_no=4002031007">CSSLP</text:a></text:p>
          </table:table-cell>
          <table:table-cell office:value-type="string" office:string-value="初階" table:formula="of:=VLOOKUP([.F104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101" table:style-name="ce12">
            <text:p>101</text:p>
          </table:table-cell>
          <table:table-cell office:value-type="float" office:value="105" table:style-name="ce13">
            <text:p>105</text:p>
          </table:table-cell>
          <table:table-cell office:value-type="string" table:style-name="ce14">
            <text:p><text:a xlink:href="javascript:">ITE</text:a></text:p>
          </table:table-cell>
          <table:table-cell office:value-type="string" table:style-name="ce14">
            <text:p><text:a xlink:href="http://www.104learn.com.tw/cfdocs/edu/certify/certify.cfm?cert_no=4002036001">IT Expert-系統分析專業人員</text:a></text:p>
          </table:table-cell>
          <table:table-cell office:value-type="string" office:string-value="初階" table:formula="of:=VLOOKUP([.F105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102" table:style-name="ce12">
            <text:p>102</text:p>
          </table:table-cell>
          <table:table-cell office:value-type="float" office:value="107" table:style-name="ce13">
            <text:p>107</text:p>
          </table:table-cell>
          <table:table-cell office:value-type="string" table:style-name="ce14">
            <text:p><text:a xlink:href="javascript:">ITE</text:a></text:p>
          </table:table-cell>
          <table:table-cell office:value-type="string" table:style-name="ce14">
            <text:p><text:a xlink:href="http://www.104learn.com.tw/cfdocs/edu/certify/certify.cfm?cert_no=4002036002">IT Expert-資訊安全管理專業人員</text:a></text:p>
          </table:table-cell>
          <table:table-cell office:value-type="string" office:string-value="初階" table:formula="of:=VLOOKUP([.F106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103" table:style-name="ce12">
            <text:p>103</text:p>
          </table:table-cell>
          <table:table-cell office:value-type="float" office:value="109" table:style-name="ce13">
            <text:p>109</text:p>
          </table:table-cell>
          <table:table-cell office:value-type="string" table:style-name="ce14">
            <text:p><text:a xlink:href="javascript:">ITE</text:a></text:p>
          </table:table-cell>
          <table:table-cell office:value-type="string" table:style-name="ce14">
            <text:p><text:a xlink:href="http://www.104learn.com.tw/cfdocs/edu/certify/certify.cfm?cert_no=4002036003">IT Expert-資訊管理(應用)專業人員</text:a></text:p>
          </table:table-cell>
          <table:table-cell office:value-type="string" office:string-value="初階" table:formula="of:=VLOOKUP([.F107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104" table:style-name="ce12">
            <text:p>104</text:p>
          </table:table-cell>
          <table:table-cell office:value-type="float" office:value="111" table:style-name="ce13">
            <text:p>111</text:p>
          </table:table-cell>
          <table:table-cell office:value-type="string" table:style-name="ce14">
            <text:p><text:a xlink:href="javascript:">ITE</text:a></text:p>
          </table:table-cell>
          <table:table-cell office:value-type="string" table:style-name="ce14">
            <text:p><text:a xlink:href="http://www.104learn.com.tw/cfdocs/edu/certify/certify.cfm?cert_no=4002036004">IT Expert-資料庫設計專業人員</text:a></text:p>
          </table:table-cell>
          <table:table-cell office:value-type="string" office:string-value="初階" table:formula="of:=VLOOKUP([.F108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105" table:style-name="ce12">
            <text:p>105</text:p>
          </table:table-cell>
          <table:table-cell office:value-type="float" office:value="113" table:style-name="ce13">
            <text:p>113</text:p>
          </table:table-cell>
          <table:table-cell office:value-type="string" table:style-name="ce14">
            <text:p><text:a xlink:href="javascript:">ITE</text:a></text:p>
          </table:table-cell>
          <table:table-cell office:value-type="string" table:style-name="ce14">
            <text:p><text:a xlink:href="http://www.104learn.com.tw/cfdocs/edu/certify/certify.cfm?cert_no=4002036005">IT Expert-網路通訊專業人員</text:a></text:p>
          </table:table-cell>
          <table:table-cell office:value-type="string" office:string-value="初階" table:formula="of:=VLOOKUP([.F109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106" table:style-name="ce12">
            <text:p>106</text:p>
          </table:table-cell>
          <table:table-cell office:value-type="float" office:value="115" table:style-name="ce13">
            <text:p>115</text:p>
          </table:table-cell>
          <table:table-cell office:value-type="string" table:style-name="ce14">
            <text:p>ITE</text:p>
          </table:table-cell>
          <table:table-cell office:value-type="string" table:style-name="ce14">
            <text:p><text:a xlink:href="http://www.104learn.com.tw/cfdocs/edu/certify/certify.cfm?cert_no=4002036006">IT Expert-系統分析+電子商務專業人員</text:a></text:p>
          </table:table-cell>
          <table:table-cell office:value-type="string" office:string-value="中階" table:formula="of:=VLOOKUP([.F110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107" table:style-name="ce12">
            <text:p>107</text:p>
          </table:table-cell>
          <table:table-cell office:value-type="float" office:value="117" table:style-name="ce13">
            <text:p>117</text:p>
          </table:table-cell>
          <table:table-cell office:value-type="string" table:style-name="ce14">
            <text:p><text:a xlink:href="javascript:">ITE</text:a></text:p>
          </table:table-cell>
          <table:table-cell office:value-type="string" table:style-name="ce14">
            <text:p><text:a xlink:href="http://www.104learn.com.tw/cfdocs/edu/certify/certify.cfm?cert_no=4002036007">IT Expert-專案管理專業人員</text:a></text:p>
          </table:table-cell>
          <table:table-cell office:value-type="string" office:string-value="初階" table:formula="of:=VLOOKUP([.F111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108" table:style-name="ce12">
            <text:p>108</text:p>
          </table:table-cell>
          <table:table-cell office:value-type="float" office:value="119" table:style-name="ce13">
            <text:p>119</text:p>
          </table:table-cell>
          <table:table-cell office:value-type="string" table:style-name="ce14">
            <text:p><text:a xlink:href="javascript:">ITE</text:a></text:p>
          </table:table-cell>
          <table:table-cell office:value-type="string" table:style-name="ce14">
            <text:p><text:a xlink:href="http://www.104learn.com.tw/cfdocs/edu/certify/certify.cfm?cert_no=4002036008">IT Expert-軟體設計專業人員</text:a></text:p>
          </table:table-cell>
          <table:table-cell office:value-type="string" office:string-value="初階" table:formula="of:=VLOOKUP([.F112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109" table:style-name="ce12">
            <text:p>109</text:p>
          </table:table-cell>
          <table:table-cell office:value-type="float" office:value="121" table:style-name="ce13">
            <text:p>121</text:p>
          </table:table-cell>
          <table:table-cell office:value-type="string" table:style-name="ce14">
            <text:p>ITE</text:p>
          </table:table-cell>
          <table:table-cell office:value-type="string" table:style-name="ce14">
            <text:p><text:a xlink:href="http://www.104learn.com.tw/cfdocs/edu/certify/certify.cfm?cert_no=4002036009">IT Expert-網路通訊+網路規劃設計專業人員</text:a></text:p>
          </table:table-cell>
          <table:table-cell office:value-type="string" office:string-value="中階" table:formula="of:=VLOOKUP([.F113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110" table:style-name="ce12">
            <text:p>110</text:p>
          </table:table-cell>
          <table:table-cell office:value-type="float" office:value="123" table:style-name="ce13">
            <text:p>123</text:p>
          </table:table-cell>
          <table:table-cell office:value-type="string" table:style-name="ce14">
            <text:p><text:a xlink:href="javascript:">ITE</text:a></text:p>
          </table:table-cell>
          <table:table-cell office:value-type="string" table:style-name="ce14">
            <text:p><text:a xlink:href="http://www.104learn.com.tw/cfdocs/edu/certify/certify.cfm?cert_no=4002036010">IT Expert-線上課程帶領專業人員</text:a></text:p>
          </table:table-cell>
          <table:table-cell office:value-type="string" office:string-value="初階" table:formula="of:=VLOOKUP([.F114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111" table:style-name="ce12">
            <text:p>111</text:p>
          </table:table-cell>
          <table:table-cell office:value-type="float" office:value="125" table:style-name="ce13">
            <text:p>125</text:p>
          </table:table-cell>
          <table:table-cell office:value-type="string" table:style-name="ce14">
            <text:p><text:a xlink:href="javascript:">ITE</text:a></text:p>
          </table:table-cell>
          <table:table-cell office:value-type="string" table:style-name="ce14">
            <text:p><text:a xlink:href="http://www.104learn.com.tw/cfdocs/edu/certify/certify.cfm?cert_no=4002036011">IT Expert-系統分析+物件導向專業人員</text:a></text:p>
          </table:table-cell>
          <table:table-cell office:value-type="string" office:string-value="中階" table:formula="of:=VLOOKUP([.F115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112" table:style-name="ce12">
            <text:p>112</text:p>
          </table:table-cell>
          <table:table-cell office:value-type="float" office:value="127" table:style-name="ce13">
            <text:p>127</text:p>
          </table:table-cell>
          <table:table-cell office:value-type="string" table:style-name="ce14">
            <text:p><text:a xlink:href="javascript:">ITE</text:a></text:p>
          </table:table-cell>
          <table:table-cell office:value-type="string" table:style-name="ce14">
            <text:p><text:a xlink:href="http://www.104learn.com.tw/cfdocs/edu/certify/certify.cfm?cert_no=4002036012">IT Expert-嵌入式系統軟體開發專業人員</text:a></text:p>
          </table:table-cell>
          <table:table-cell office:value-type="string" office:string-value="中階" table:formula="of:=VLOOKUP([.F116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113" table:style-name="ce12">
            <text:p>113</text:p>
          </table:table-cell>
          <table:table-cell office:value-type="float" office:value="129" table:style-name="ce13">
            <text:p>129</text:p>
          </table:table-cell>
          <table:table-cell office:value-type="string" table:style-name="ce14">
            <text:p>ITE</text:p>
          </table:table-cell>
          <table:table-cell office:value-type="string" table:style-name="ce14">
            <text:p><text:a xlink:href="http://www.104learn.com.tw/cfdocs/edu/certify/certify.cfm?cert_no=4002036013">IT Expert-數位教學設計專業人員</text:a></text:p>
          </table:table-cell>
          <table:table-cell office:value-type="string" office:string-value="初階" table:formula="of:=VLOOKUP([.F117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5">
          <table:table-cell office:value-type="float" office:value="114" table:style-name="ce12">
            <text:p>114</text:p>
          </table:table-cell>
          <table:table-cell office:value-type="float" office:value="131" table:style-name="ce13">
            <text:p>131</text:p>
          </table:table-cell>
          <table:table-cell office:value-type="string" table:style-name="ce14">
            <text:p><text:a xlink:href="javascript:">ITE</text:a></text:p>
          </table:table-cell>
          <table:table-cell office:value-type="string" table:style-name="ce14">
            <text:p><text:a xlink:href="http://www.104learn.com.tw/cfdocs/edu/certify/certify.cfm?cert_no=4002036015">IT Expert-3D動畫科技藝術-模型製作與材質設定</text:a></text:p>
          </table:table-cell>
          <table:table-cell office:value-type="string" office:string-value="初階" table:formula="of:=VLOOKUP([.F118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115" table:style-name="ce12">
            <text:p>115</text:p>
          </table:table-cell>
          <table:table-cell office:value-type="float" office:value="133" table:style-name="ce13">
            <text:p>133</text:p>
          </table:table-cell>
          <table:table-cell office:value-type="string" table:style-name="ce14">
            <text:p><text:a xlink:href="javascript:">ITE</text:a></text:p>
          </table:table-cell>
          <table:table-cell office:value-type="string" table:style-name="ce14">
            <text:p><text:a xlink:href="http://www.104learn.com.tw/cfdocs/edu/certify/certify.cfm?cert_no=4002036016">ITE-OP-Linux維運管理專業人員</text:a></text:p>
          </table:table-cell>
          <table:table-cell office:value-type="string" office:string-value="中階" table:formula="of:=VLOOKUP([.F119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116" table:style-name="ce12">
            <text:p>116</text:p>
          </table:table-cell>
          <table:table-cell office:value-type="float" office:value="134" table:style-name="ce13">
            <text:p>134</text:p>
          </table:table-cell>
          <table:table-cell office:value-type="string" table:style-name="ce14">
            <text:p>ITE</text:p>
          </table:table-cell>
          <table:table-cell office:value-type="string" table:style-name="ce14">
            <text:p><text:a xlink:href="http://www.104learn.com.tw/cfdocs/edu/certify/certify.cfm?cert_no=4002036017">ITE-OP-Linux服務整合專業人員</text:a></text:p>
          </table:table-cell>
          <table:table-cell office:value-type="string" office:string-value="中階" table:formula="of:=VLOOKUP([.F120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117" table:style-name="ce12">
            <text:p>117</text:p>
          </table:table-cell>
          <table:table-cell office:value-type="float" office:value="135" table:style-name="ce13">
            <text:p>135</text:p>
          </table:table-cell>
          <table:table-cell office:value-type="string" table:style-name="ce14">
            <text:p><text:a xlink:href="javascript:">Juniper Networks</text:a></text:p>
          </table:table-cell>
          <table:table-cell office:value-type="string" table:style-name="ce14">
            <text:p><text:a xlink:href="http://www.104learn.com.tw/cfdocs/edu/certify/certify.cfm?cert_no=4002029005">JNCIA-E</text:a></text:p>
          </table:table-cell>
          <table:table-cell office:value-type="string" office:string-value="初階" table:formula="of:=VLOOKUP([.F121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118" table:style-name="ce12">
            <text:p>118</text:p>
          </table:table-cell>
          <table:table-cell office:value-type="float" office:value="136" table:style-name="ce13">
            <text:p>136</text:p>
          </table:table-cell>
          <table:table-cell office:value-type="string" table:style-name="ce14">
            <text:p><text:a xlink:href="javascript:">Juniper Networks</text:a></text:p>
          </table:table-cell>
          <table:table-cell office:value-type="string" table:style-name="ce14">
            <text:p><text:a xlink:href="http://www.104learn.com.tw/cfdocs/edu/certify/certify.cfm?cert_no=4002029006">JNCIA-ER</text:a></text:p>
          </table:table-cell>
          <table:table-cell office:value-type="string" office:string-value="中階" table:formula="of:=VLOOKUP([.F122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119" table:style-name="ce12">
            <text:p>119</text:p>
          </table:table-cell>
          <table:table-cell office:value-type="float" office:value="137" table:style-name="ce13">
            <text:p>137</text:p>
          </table:table-cell>
          <table:table-cell office:value-type="string" table:style-name="ce14">
            <text:p>Juniper Networks</text:p>
          </table:table-cell>
          <table:table-cell office:value-type="string" table:style-name="ce14">
            <text:p><text:a xlink:href="http://www.104learn.com.tw/cfdocs/edu/certify/certify.cfm?cert_no=4002029007">JNCIA-EX</text:a></text:p>
          </table:table-cell>
          <table:table-cell office:value-type="string" office:string-value="中階" table:formula="of:=VLOOKUP([.F123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120" table:style-name="ce12">
            <text:p>120</text:p>
          </table:table-cell>
          <table:table-cell office:value-type="float" office:value="138" table:style-name="ce13">
            <text:p>138</text:p>
          </table:table-cell>
          <table:table-cell office:value-type="string" table:style-name="ce14">
            <text:p><text:a xlink:href="javascript:">Juniper Networks</text:a></text:p>
          </table:table-cell>
          <table:table-cell office:value-type="string" table:style-name="ce14">
            <text:p><text:a xlink:href="http://www.104learn.com.tw/cfdocs/edu/certify/certify.cfm?cert_no=4002029008">JNCIA-FWV</text:a></text:p>
          </table:table-cell>
          <table:table-cell office:value-type="string" office:string-value="中階" table:formula="of:=VLOOKUP([.F124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121" table:style-name="ce12">
            <text:p>121</text:p>
          </table:table-cell>
          <table:table-cell office:value-type="float" office:value="139" table:style-name="ce13">
            <text:p>139</text:p>
          </table:table-cell>
          <table:table-cell office:value-type="string" table:style-name="ce14">
            <text:p><text:a xlink:href="javascript:">Juniper Networks</text:a></text:p>
          </table:table-cell>
          <table:table-cell office:value-type="string" table:style-name="ce14">
            <text:p><text:a xlink:href="http://www.104learn.com.tw/cfdocs/edu/certify/certify.cfm?cert_no=4002029009">JNCIA-IDP</text:a></text:p>
          </table:table-cell>
          <table:table-cell office:value-type="string" office:string-value="中階" table:formula="of:=VLOOKUP([.F125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122" table:style-name="ce12">
            <text:p>122</text:p>
          </table:table-cell>
          <table:table-cell office:value-type="float" office:value="140" table:style-name="ce13">
            <text:p>140</text:p>
          </table:table-cell>
          <table:table-cell office:value-type="string" table:style-name="ce14">
            <text:p><text:a xlink:href="javascript:">Juniper Networks</text:a></text:p>
          </table:table-cell>
          <table:table-cell office:value-type="string" table:style-name="ce14">
            <text:p><text:a xlink:href="http://www.104learn.com.tw/cfdocs/edu/certify/certify.cfm?cert_no=4002029010">JNCIA-JUNOS</text:a></text:p>
          </table:table-cell>
          <table:table-cell office:value-type="string" office:string-value="初階" table:formula="of:=VLOOKUP([.F126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123" table:style-name="ce12">
            <text:p>123</text:p>
          </table:table-cell>
          <table:table-cell office:value-type="float" office:value="141" table:style-name="ce13">
            <text:p>141</text:p>
          </table:table-cell>
          <table:table-cell office:value-type="string" table:style-name="ce14">
            <text:p><text:a xlink:href="javascript:">Juniper Networks</text:a></text:p>
          </table:table-cell>
          <table:table-cell office:value-type="string" table:style-name="ce14">
            <text:p><text:a xlink:href="http://www.104learn.com.tw/cfdocs/edu/certify/certify.cfm?cert_no=4002029011">JNCIA-M</text:a></text:p>
          </table:table-cell>
          <table:table-cell office:value-type="string" office:string-value="初階" table:formula="of:=VLOOKUP([.F127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124" table:style-name="ce12">
            <text:p>124</text:p>
          </table:table-cell>
          <table:table-cell office:value-type="float" office:value="142" table:style-name="ce13">
            <text:p>142</text:p>
          </table:table-cell>
          <table:table-cell office:value-type="string" table:style-name="ce14">
            <text:p><text:a xlink:href="javascript:">Juniper Networks</text:a></text:p>
          </table:table-cell>
          <table:table-cell office:value-type="string" table:style-name="ce14">
            <text:p><text:a xlink:href="http://www.104learn.com.tw/cfdocs/edu/certify/certify.cfm?cert_no=4002029012">JNCIA-SSL</text:a></text:p>
          </table:table-cell>
          <table:table-cell office:value-type="string" office:string-value="初階" table:formula="of:=VLOOKUP([.F128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125" table:style-name="ce12">
            <text:p>125</text:p>
          </table:table-cell>
          <table:table-cell office:value-type="float" office:value="143" table:style-name="ce13">
            <text:p>143</text:p>
          </table:table-cell>
          <table:table-cell office:value-type="string" table:style-name="ce14">
            <text:p><text:a xlink:href="javascript:">Juniper Networks</text:a></text:p>
          </table:table-cell>
          <table:table-cell office:value-type="string" table:style-name="ce14">
            <text:p><text:a xlink:href="http://www.104learn.com.tw/cfdocs/edu/certify/certify.cfm?cert_no=4002029013">JNCIS-E</text:a></text:p>
          </table:table-cell>
          <table:table-cell office:value-type="string" office:string-value="中階" table:formula="of:=VLOOKUP([.F129];[層級vs_點數.$A$2:.$B$8];2;0)" table:style-name="ce12">
            <text:p>中階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4">
          <table:table-cell office:value-type="float" office:value="126" table:style-name="ce12">
            <text:p>126</text:p>
          </table:table-cell>
          <table:table-cell office:value-type="float" office:value="144" table:style-name="ce13">
            <text:p>144</text:p>
          </table:table-cell>
          <table:table-cell office:value-type="string" table:style-name="ce14">
            <text:p><text:a xlink:href="javascript:">Juniper Networks</text:a></text:p>
          </table:table-cell>
          <table:table-cell office:value-type="string" table:style-name="ce14">
            <text:p><text:a xlink:href="http://www.104learn.com.tw/cfdocs/edu/certify/certify.cfm?cert_no=4002029014">JNCIS-ER</text:a></text:p>
          </table:table-cell>
          <table:table-cell office:value-type="string" office:string-value="中階" table:formula="of:=VLOOKUP([.F130];[層級vs_點數.$A$2:.$B$8];2;0)" table:style-name="ce12">
            <text:p>中階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4">
          <table:table-cell office:value-type="float" office:value="127" table:style-name="ce12">
            <text:p>127</text:p>
          </table:table-cell>
          <table:table-cell office:value-type="float" office:value="145" table:style-name="ce13">
            <text:p>145</text:p>
          </table:table-cell>
          <table:table-cell office:value-type="string" table:style-name="ce14">
            <text:p><text:a xlink:href="javascript:">Juniper Networks</text:a></text:p>
          </table:table-cell>
          <table:table-cell office:value-type="string" table:style-name="ce14">
            <text:p><text:a xlink:href="http://www.104learn.com.tw/cfdocs/edu/certify/certify.cfm?cert_no=4002029015">JNCIS-FWV</text:a></text:p>
          </table:table-cell>
          <table:table-cell office:value-type="string" office:string-value="中階" table:formula="of:=VLOOKUP([.F131];[層級vs_點數.$A$2:.$B$8];2;0)" table:style-name="ce12">
            <text:p>中階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4">
          <table:table-cell office:value-type="float" office:value="128" table:style-name="ce12">
            <text:p>128</text:p>
          </table:table-cell>
          <table:table-cell office:value-type="float" office:value="146" table:style-name="ce13">
            <text:p>146</text:p>
          </table:table-cell>
          <table:table-cell office:value-type="string" table:style-name="ce14">
            <text:p><text:a xlink:href="javascript:">Juniper Networks</text:a></text:p>
          </table:table-cell>
          <table:table-cell office:value-type="string" table:style-name="ce14">
            <text:p><text:a xlink:href="http://www.104learn.com.tw/cfdocs/edu/certify/certify.cfm?cert_no=4002029016">JNCIS-M</text:a></text:p>
          </table:table-cell>
          <table:table-cell office:value-type="string" office:string-value="中階" table:formula="of:=VLOOKUP([.F132];[層級vs_點數.$A$2:.$B$8];2;0)" table:style-name="ce12">
            <text:p>中階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4">
          <table:table-cell office:value-type="float" office:value="129" table:style-name="ce12">
            <text:p>129</text:p>
          </table:table-cell>
          <table:table-cell office:value-type="float" office:value="147" table:style-name="ce13">
            <text:p>147</text:p>
          </table:table-cell>
          <table:table-cell office:value-type="string" table:style-name="ce14">
            <text:p><text:a xlink:href="javascript:">Juniper Networks</text:a></text:p>
          </table:table-cell>
          <table:table-cell office:value-type="string" table:style-name="ce14">
            <text:p><text:a xlink:href="http://www.104learn.com.tw/cfdocs/edu/certify/certify.cfm?cert_no=4002029017">JNCIS-SEC</text:a></text:p>
          </table:table-cell>
          <table:table-cell office:value-type="string" office:string-value="中階" table:formula="of:=VLOOKUP([.F133];[層級vs_點數.$A$2:.$B$8];2;0)" table:style-name="ce12">
            <text:p>中階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4">
          <table:table-cell office:value-type="float" office:value="130" table:style-name="ce12">
            <text:p>130</text:p>
          </table:table-cell>
          <table:table-cell office:value-type="float" office:value="148" table:style-name="ce13">
            <text:p>148</text:p>
          </table:table-cell>
          <table:table-cell office:value-type="string" table:style-name="ce14">
            <text:p><text:a xlink:href="javascript:">Juniper Networks</text:a></text:p>
          </table:table-cell>
          <table:table-cell office:value-type="string" table:style-name="ce14">
            <text:p><text:a xlink:href="http://www.104learn.com.tw/cfdocs/edu/certify/certify.cfm?cert_no=4002029018">JNCIS-SSL</text:a></text:p>
          </table:table-cell>
          <table:table-cell office:value-type="string" office:string-value="中階" table:formula="of:=VLOOKUP([.F134];[層級vs_點數.$A$2:.$B$8];2;0)" table:style-name="ce12">
            <text:p>中階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4">
          <table:table-cell office:value-type="float" office:value="131" table:style-name="ce12">
            <text:p>131</text:p>
          </table:table-cell>
          <table:table-cell office:value-type="float" office:value="149" table:style-name="ce13">
            <text:p>149</text:p>
          </table:table-cell>
          <table:table-cell office:value-type="string" table:style-name="ce14">
            <text:p><text:a xlink:href="javascript:">Juniper Networks</text:a></text:p>
          </table:table-cell>
          <table:table-cell office:value-type="string" table:style-name="ce14">
            <text:p><text:a xlink:href="http://www.104learn.com.tw/cfdocs/edu/certify/certify.cfm?cert_no=4002029019">JNCIP-E</text:a></text:p>
          </table:table-cell>
          <table:table-cell office:value-type="string" office:string-value="高階" table:formula="of:=VLOOKUP([.F135];[層級vs_點數.$A$2:.$B$8];2;0)" table:style-name="ce12">
            <text:p>高階</text:p>
          </table:table-cell>
          <table:table-cell office:value-type="float" office:value="6" table:style-name="ce13">
            <text:p>6</text:p>
          </table:table-cell>
          <table:table-cell table:number-columns-repeated="16378"/>
        </table:table-row>
        <table:table-row table:style-name="ro4">
          <table:table-cell office:value-type="float" office:value="132" table:style-name="ce12">
            <text:p>132</text:p>
          </table:table-cell>
          <table:table-cell office:value-type="float" office:value="150" table:style-name="ce13">
            <text:p>150</text:p>
          </table:table-cell>
          <table:table-cell office:value-type="string" table:style-name="ce14">
            <text:p><text:a xlink:href="javascript:">Juniper Networks</text:a></text:p>
          </table:table-cell>
          <table:table-cell office:value-type="string" table:style-name="ce14">
            <text:p><text:a xlink:href="http://www.104learn.com.tw/cfdocs/edu/certify/certify.cfm?cert_no=4002029020">JNCIP-M</text:a></text:p>
          </table:table-cell>
          <table:table-cell office:value-type="string" office:string-value="高階" table:formula="of:=VLOOKUP([.F136];[層級vs_點數.$A$2:.$B$8];2;0)" table:style-name="ce12">
            <text:p>高階</text:p>
          </table:table-cell>
          <table:table-cell office:value-type="float" office:value="6" table:style-name="ce13">
            <text:p>6</text:p>
          </table:table-cell>
          <table:table-cell table:number-columns-repeated="16378"/>
        </table:table-row>
        <table:table-row table:style-name="ro4">
          <table:table-cell office:value-type="float" office:value="133" table:style-name="ce12">
            <text:p>133</text:p>
          </table:table-cell>
          <table:table-cell office:value-type="float" office:value="151" table:style-name="ce13">
            <text:p>151</text:p>
          </table:table-cell>
          <table:table-cell office:value-type="string" table:style-name="ce14">
            <text:p><text:a xlink:href="javascript:">Juniper Networks</text:a></text:p>
          </table:table-cell>
          <table:table-cell office:value-type="string" table:style-name="ce14">
            <text:p><text:a xlink:href="http://www.104learn.com.tw/cfdocs/edu/certify/certify.cfm?cert_no=4002029021">JNCIE-ER</text:a></text:p>
          </table:table-cell>
          <table:table-cell office:value-type="string" office:string-value="高階" table:formula="of:=VLOOKUP([.F137];[層級vs_點數.$A$2:.$B$8];2;0)" table:style-name="ce12">
            <text:p>高階</text:p>
          </table:table-cell>
          <table:table-cell office:value-type="float" office:value="6" table:style-name="ce13">
            <text:p>6</text:p>
          </table:table-cell>
          <table:table-cell table:number-columns-repeated="16378"/>
        </table:table-row>
        <table:table-row table:style-name="ro4">
          <table:table-cell office:value-type="float" office:value="134" table:style-name="ce12">
            <text:p>134</text:p>
          </table:table-cell>
          <table:table-cell office:value-type="float" office:value="152" table:style-name="ce13">
            <text:p>152</text:p>
          </table:table-cell>
          <table:table-cell office:value-type="string" table:style-name="ce14">
            <text:p><text:a xlink:href="javascript:">Juniper Networks</text:a></text:p>
          </table:table-cell>
          <table:table-cell office:value-type="string" table:style-name="ce14">
            <text:p><text:a xlink:href="http://www.104learn.com.tw/cfdocs/edu/certify/certify.cfm?cert_no=4002029022">JNCIE-M</text:a></text:p>
          </table:table-cell>
          <table:table-cell office:value-type="string" office:string-value="高階" table:formula="of:=VLOOKUP([.F138];[層級vs_點數.$A$2:.$B$8];2;0)" table:style-name="ce12">
            <text:p>高階</text:p>
          </table:table-cell>
          <table:table-cell office:value-type="float" office:value="6" table:style-name="ce13">
            <text:p>6</text:p>
          </table:table-cell>
          <table:table-cell table:number-columns-repeated="16378"/>
        </table:table-row>
        <table:table-row table:style-name="ro4">
          <table:table-cell office:value-type="float" office:value="135" table:style-name="ce12">
            <text:p>135</text:p>
          </table:table-cell>
          <table:table-cell office:value-type="float" office:value="153" table:style-name="ce13">
            <text:p>153</text:p>
          </table:table-cell>
          <table:table-cell office:value-type="string" table:style-name="ce14">
            <text:p><text:a xlink:href="javascript:">Linux</text:a></text:p>
          </table:table-cell>
          <table:table-cell office:value-type="string" table:style-name="ce14">
            <text:p><text:a xlink:href="http://www.104learn.com.tw/cfdocs/edu/certify/certify.cfm?cert_no=4002002001">LPIC Level 1</text:a></text:p>
          </table:table-cell>
          <table:table-cell office:value-type="string" office:string-value="初階" table:formula="of:=VLOOKUP([.F139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136" table:style-name="ce12">
            <text:p>136</text:p>
          </table:table-cell>
          <table:table-cell office:value-type="float" office:value="154" table:style-name="ce13">
            <text:p>154</text:p>
          </table:table-cell>
          <table:table-cell office:value-type="string" table:style-name="ce14">
            <text:p><text:a xlink:href="javascript:">Linux</text:a></text:p>
          </table:table-cell>
          <table:table-cell office:value-type="string" table:style-name="ce14">
            <text:p><text:a xlink:href="http://www.104learn.com.tw/cfdocs/edu/certify/certify.cfm?cert_no=4002002002">LPIC Level 2</text:a></text:p>
          </table:table-cell>
          <table:table-cell office:value-type="string" office:string-value="初階" table:formula="of:=VLOOKUP([.F140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137" table:style-name="ce12">
            <text:p>137</text:p>
          </table:table-cell>
          <table:table-cell office:value-type="float" office:value="155" table:style-name="ce13">
            <text:p>155</text:p>
          </table:table-cell>
          <table:table-cell office:value-type="string" table:style-name="ce14">
            <text:p><text:a xlink:href="javascript:">Linux</text:a></text:p>
          </table:table-cell>
          <table:table-cell office:value-type="string" table:style-name="ce14">
            <text:p><text:a xlink:href="http://www.104learn.com.tw/cfdocs/edu/certify/certify.cfm?cert_no=4002002003">LPIC Level 3</text:a></text:p>
          </table:table-cell>
          <table:table-cell office:value-type="string" office:string-value="中階" table:formula="of:=VLOOKUP([.F141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138" table:style-name="ce12">
            <text:p>138</text:p>
          </table:table-cell>
          <table:table-cell office:value-type="float" office:value="156" table:style-name="ce13">
            <text:p>156</text:p>
          </table:table-cell>
          <table:table-cell office:value-type="string" table:style-name="ce14">
            <text:p><text:a xlink:href="javascript:">Lotus</text:a></text:p>
          </table:table-cell>
          <table:table-cell office:value-type="string" table:style-name="ce14">
            <text:p><text:a xlink:href="http://www.104learn.com.tw/cfdocs/edu/certify/certify.cfm?cert_no=4002030001">CLP</text:a></text:p>
          </table:table-cell>
          <table:table-cell office:value-type="string" office:string-value="基礎" table:formula="of:=VLOOKUP([.F142];[層級vs_點數.$A$2:.$B$8];2;0)" table:style-name="ce12">
            <text:p>基礎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float" office:value="139" table:style-name="ce12">
            <text:p>139</text:p>
          </table:table-cell>
          <table:table-cell office:value-type="float" office:value="157" table:style-name="ce13">
            <text:p>157</text:p>
          </table:table-cell>
          <table:table-cell office:value-type="string" table:style-name="ce14">
            <text:p><text:a xlink:href="javascript:">Lotus</text:a></text:p>
          </table:table-cell>
          <table:table-cell office:value-type="string" table:style-name="ce14">
            <text:p><text:a xlink:href="http://www.104learn.com.tw/cfdocs/edu/certify/certify.cfm?cert_no=4002030002">CLI</text:a></text:p>
          </table:table-cell>
          <table:table-cell office:value-type="string" office:string-value="基礎" table:formula="of:=VLOOKUP([.F143];[層級vs_點數.$A$2:.$B$8];2;0)" table:style-name="ce12">
            <text:p>基礎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float" office:value="140" table:style-name="ce12">
            <text:p>140</text:p>
          </table:table-cell>
          <table:table-cell office:value-type="float" office:value="158" table:style-name="ce13">
            <text:p>158</text:p>
          </table:table-cell>
          <table:table-cell office:value-type="string" table:style-name="ce14">
            <text:p>Lotus</text:p>
          </table:table-cell>
          <table:table-cell office:value-type="string" table:style-name="ce14">
            <text:p><text:a xlink:href="http://www.104learn.com.tw/cfdocs/edu/certify/certify.cfm?cert_no=4002030003">CLS</text:a></text:p>
          </table:table-cell>
          <table:table-cell office:value-type="string" office:string-value="基礎" table:formula="of:=VLOOKUP([.F144];[層級vs_點數.$A$2:.$B$8];2;0)" table:style-name="ce12">
            <text:p>基礎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float" office:value="141" table:style-name="ce12">
            <text:p>141</text:p>
          </table:table-cell>
          <table:table-cell office:value-type="float" office:value="159" table:style-name="ce13">
            <text:p>159</text:p>
          </table:table-cell>
          <table:table-cell office:value-type="string" table:style-name="ce14">
            <text:p><text:a xlink:href="javascript:">Lotus</text:a></text:p>
          </table:table-cell>
          <table:table-cell office:value-type="string" table:style-name="ce14">
            <text:p><text:a xlink:href="http://www.104learn.com.tw/cfdocs/edu/certify/certify.cfm?cert_no=4002030004">PCLP</text:a></text:p>
          </table:table-cell>
          <table:table-cell office:value-type="string" office:string-value="基礎" table:formula="of:=VLOOKUP([.F145];[層級vs_點數.$A$2:.$B$8];2;0)" table:style-name="ce12">
            <text:p>基礎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float" office:value="142" table:style-name="ce12">
            <text:p>142</text:p>
          </table:table-cell>
          <table:table-cell office:value-type="float" office:value="160" table:style-name="ce13">
            <text:p>160</text:p>
          </table:table-cell>
          <table:table-cell office:value-type="string" table:style-name="ce14">
            <text:p><text:a xlink:href="javascript:">Microsoft (Certiport)</text:a></text:p>
          </table:table-cell>
          <table:table-cell office:value-type="string" table:style-name="ce14">
            <text:p><text:a xlink:href="http://www.104learn.com.tw/cfdocs/edu/certify/certify.cfm?cert_no=4002005001">Microsoft Office Specialist (Formerly MOUS)</text:a></text:p>
          </table:table-cell>
          <table:table-cell office:value-type="string" office:string-value="基礎" table:formula="of:=VLOOKUP([.F146];[層級vs_點數.$A$2:.$B$8];2;0)" table:style-name="ce12">
            <text:p>基礎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float" office:value="143" table:style-name="ce12">
            <text:p>143</text:p>
          </table:table-cell>
          <table:table-cell office:value-type="float" office:value="161" table:style-name="ce13">
            <text:p>161</text:p>
          </table:table-cell>
          <table:table-cell office:value-type="string" table:style-name="ce14">
            <text:p><text:a xlink:href="javascript:">Microsoft (Certiport)</text:a></text:p>
          </table:table-cell>
          <table:table-cell office:value-type="string" table:style-name="ce14">
            <text:p><text:a xlink:href="http://www.104learn.com.tw/cfdocs/edu/certify/certify.cfm?cert_no=4002005002">Microsoft Office Specialist Master Instructor (Formerly MOUS MI)</text:a></text:p>
          </table:table-cell>
          <table:table-cell office:value-type="string" office:string-value="初階" table:formula="of:=VLOOKUP([.F147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144" table:style-name="ce12">
            <text:p>144</text:p>
          </table:table-cell>
          <table:table-cell office:value-type="float" office:value="162" table:style-name="ce13">
            <text:p>162</text:p>
          </table:table-cell>
          <table:table-cell office:value-type="string" table:style-name="ce14">
            <text:p><text:a xlink:href="javascript:">Microsoft (Certiport)</text:a></text:p>
          </table:table-cell>
          <table:table-cell office:value-type="string" table:style-name="ce14">
            <text:p><text:a xlink:href="http://www.104learn.com.tw/cfdocs/edu/certify/certify.cfm?cert_no=4002005003">MTA-微軟專業應用技術國際認證</text:a></text:p>
          </table:table-cell>
          <table:table-cell office:value-type="string" office:string-value="初階" table:formula="of:=VLOOKUP([.F148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145" table:style-name="ce12">
            <text:p>145</text:p>
          </table:table-cell>
          <table:table-cell office:value-type="float" office:value="164" table:style-name="ce13">
            <text:p>164</text:p>
          </table:table-cell>
          <table:table-cell office:value-type="string" table:style-name="ce14">
            <text:p><text:a xlink:href="javascript:">Microsoft</text:a></text:p>
          </table:table-cell>
          <table:table-cell office:value-type="string" table:style-name="ce14">
            <text:p><text:a xlink:href="http://www.104learn.com.tw/cfdocs/edu/certify/certify.cfm?cert_no=4002004001">MOS</text:a></text:p>
          </table:table-cell>
          <table:table-cell office:value-type="string" office:string-value="基礎" table:formula="of:=VLOOKUP([.F149];[層級vs_點數.$A$2:.$B$8];2;0)" table:style-name="ce12">
            <text:p>基礎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float" office:value="146" table:style-name="ce12">
            <text:p>146</text:p>
          </table:table-cell>
          <table:table-cell office:value-type="float" office:value="165" table:style-name="ce13">
            <text:p>165</text:p>
          </table:table-cell>
          <table:table-cell office:value-type="string" table:style-name="ce14">
            <text:p><text:a xlink:href="javascript:">Microsoft</text:a></text:p>
          </table:table-cell>
          <table:table-cell office:value-type="string" table:style-name="ce14">
            <text:p><text:a xlink:href="http://www.104learn.com.tw/cfdocs/edu/certify/certify.cfm?cert_no=4002004002">MCSE</text:a></text:p>
          </table:table-cell>
          <table:table-cell office:value-type="string" office:string-value="初階" table:formula="of:=VLOOKUP([.F150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147" table:style-name="ce12">
            <text:p>147</text:p>
          </table:table-cell>
          <table:table-cell office:value-type="float" office:value="166" table:style-name="ce13">
            <text:p>166</text:p>
          </table:table-cell>
          <table:table-cell office:value-type="string" table:style-name="ce14">
            <text:p><text:a xlink:href="javascript:">Microsoft</text:a></text:p>
          </table:table-cell>
          <table:table-cell office:value-type="string" table:style-name="ce14">
            <text:p><text:a xlink:href="http://www.104learn.com.tw/cfdocs/edu/certify/certify.cfm?cert_no=4002004003">MCSE+I</text:a></text:p>
          </table:table-cell>
          <table:table-cell office:value-type="string" office:string-value="初階" table:formula="of:=VLOOKUP([.F151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148" table:style-name="ce12">
            <text:p>148</text:p>
          </table:table-cell>
          <table:table-cell office:value-type="float" office:value="167" table:style-name="ce13">
            <text:p>167</text:p>
          </table:table-cell>
          <table:table-cell office:value-type="string" table:style-name="ce14">
            <text:p><text:a xlink:href="javascript:">Microsoft</text:a></text:p>
          </table:table-cell>
          <table:table-cell office:value-type="string" table:style-name="ce14">
            <text:p><text:a xlink:href="http://www.104learn.com.tw/cfdocs/edu/certify/certify.cfm?cert_no=4002004004">MCP</text:a></text:p>
          </table:table-cell>
          <table:table-cell office:value-type="string" office:string-value="初階" table:formula="of:=VLOOKUP([.F152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149" table:style-name="ce12">
            <text:p>149</text:p>
          </table:table-cell>
          <table:table-cell office:value-type="float" office:value="168" table:style-name="ce13">
            <text:p>168</text:p>
          </table:table-cell>
          <table:table-cell office:value-type="string" table:style-name="ce14">
            <text:p><text:a xlink:href="javascript:">Microsoft</text:a></text:p>
          </table:table-cell>
          <table:table-cell office:value-type="string" table:style-name="ce14">
            <text:p><text:a xlink:href="http://www.104learn.com.tw/cfdocs/edu/certify/certify.cfm?cert_no=4002004005">MCP+I</text:a></text:p>
          </table:table-cell>
          <table:table-cell office:value-type="string" office:string-value="初階" table:formula="of:=VLOOKUP([.F153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150" table:style-name="ce12">
            <text:p>150</text:p>
          </table:table-cell>
          <table:table-cell office:value-type="float" office:value="169" table:style-name="ce13">
            <text:p>169</text:p>
          </table:table-cell>
          <table:table-cell office:value-type="string" table:style-name="ce14">
            <text:p><text:a xlink:href="javascript:">Microsoft</text:a></text:p>
          </table:table-cell>
          <table:table-cell office:value-type="string" table:style-name="ce14">
            <text:p><text:a xlink:href="http://www.104learn.com.tw/cfdocs/edu/certify/certify.cfm?cert_no=4002004006">MCSA</text:a></text:p>
          </table:table-cell>
          <table:table-cell office:value-type="string" office:string-value="初階" table:formula="of:=VLOOKUP([.F154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151" table:style-name="ce12">
            <text:p>151</text:p>
          </table:table-cell>
          <table:table-cell office:value-type="float" office:value="170" table:style-name="ce13">
            <text:p>170</text:p>
          </table:table-cell>
          <table:table-cell office:value-type="string" table:style-name="ce14">
            <text:p><text:a xlink:href="javascript:">Microsoft</text:a></text:p>
          </table:table-cell>
          <table:table-cell office:value-type="string" table:style-name="ce14">
            <text:p><text:a xlink:href="http://www.104learn.com.tw/cfdocs/edu/certify/certify.cfm?cert_no=4002004007">MCSD</text:a></text:p>
          </table:table-cell>
          <table:table-cell office:value-type="string" office:string-value="中階" table:formula="of:=VLOOKUP([.F155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152" table:style-name="ce12">
            <text:p>152</text:p>
          </table:table-cell>
          <table:table-cell office:value-type="float" office:value="171" table:style-name="ce13">
            <text:p>171</text:p>
          </table:table-cell>
          <table:table-cell office:value-type="string" table:style-name="ce14">
            <text:p><text:a xlink:href="javascript:">Microsoft</text:a></text:p>
          </table:table-cell>
          <table:table-cell office:value-type="string" table:style-name="ce14">
            <text:p><text:a xlink:href="http://www.104learn.com.tw/cfdocs/edu/certify/certify.cfm?cert_no=4002004008">MCSD for .NET</text:a></text:p>
          </table:table-cell>
          <table:table-cell office:value-type="string" office:string-value="中階" table:formula="of:=VLOOKUP([.F156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153" table:style-name="ce12">
            <text:p>153</text:p>
          </table:table-cell>
          <table:table-cell office:value-type="float" office:value="172" table:style-name="ce13">
            <text:p>172</text:p>
          </table:table-cell>
          <table:table-cell office:value-type="string" table:style-name="ce14">
            <text:p><text:a xlink:href="javascript:">Microsoft</text:a></text:p>
          </table:table-cell>
          <table:table-cell office:value-type="string" table:style-name="ce14">
            <text:p><text:a xlink:href="http://www.104learn.com.tw/cfdocs/edu/certify/certify.cfm?cert_no=4002004009">MCT</text:a></text:p>
          </table:table-cell>
          <table:table-cell office:value-type="string" office:string-value="初階" table:formula="of:=VLOOKUP([.F157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154" table:style-name="ce12">
            <text:p>154</text:p>
          </table:table-cell>
          <table:table-cell office:value-type="float" office:value="173" table:style-name="ce13">
            <text:p>173</text:p>
          </table:table-cell>
          <table:table-cell office:value-type="string" table:style-name="ce14">
            <text:p><text:a xlink:href="javascript:">Microsoft</text:a></text:p>
          </table:table-cell>
          <table:table-cell office:value-type="string" table:style-name="ce14">
            <text:p><text:a xlink:href="http://www.104learn.com.tw/cfdocs/edu/certify/certify.cfm?cert_no=4002004012">MCDST</text:a></text:p>
          </table:table-cell>
          <table:table-cell office:value-type="string" office:string-value="基礎" table:formula="of:=VLOOKUP([.F158];[層級vs_點數.$A$2:.$B$8];2;0)" table:style-name="ce12">
            <text:p>基礎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float" office:value="155" table:style-name="ce12">
            <text:p>155</text:p>
          </table:table-cell>
          <table:table-cell office:value-type="float" office:value="174" table:style-name="ce13">
            <text:p>174</text:p>
          </table:table-cell>
          <table:table-cell office:value-type="string" table:style-name="ce14">
            <text:p><text:a xlink:href="javascript:">Microsoft</text:a></text:p>
          </table:table-cell>
          <table:table-cell office:value-type="string" table:style-name="ce14">
            <text:p><text:a xlink:href="http://www.104learn.com.tw/cfdocs/edu/certify/certify.cfm?cert_no=4002004013">MCP+SB</text:a></text:p>
          </table:table-cell>
          <table:table-cell office:value-type="string" office:string-value="基礎" table:formula="of:=VLOOKUP([.F159];[層級vs_點數.$A$2:.$B$8];2;0)" table:style-name="ce12">
            <text:p>基礎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float" office:value="156" table:style-name="ce12">
            <text:p>156</text:p>
          </table:table-cell>
          <table:table-cell office:value-type="float" office:value="175" table:style-name="ce13">
            <text:p>175</text:p>
          </table:table-cell>
          <table:table-cell office:value-type="string" table:style-name="ce14">
            <text:p><text:a xlink:href="javascript:">Microsoft</text:a></text:p>
          </table:table-cell>
          <table:table-cell office:value-type="string" table:style-name="ce14">
            <text:p><text:a xlink:href="http://www.104learn.com.tw/cfdocs/edu/certify/certify.cfm?cert_no=4002004014">MCTS</text:a></text:p>
          </table:table-cell>
          <table:table-cell office:value-type="string" office:string-value="初階" table:formula="of:=VLOOKUP([.F160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157" table:style-name="ce12">
            <text:p>157</text:p>
          </table:table-cell>
          <table:table-cell office:value-type="float" office:value="176" table:style-name="ce13">
            <text:p>176</text:p>
          </table:table-cell>
          <table:table-cell office:value-type="string" table:style-name="ce14">
            <text:p><text:a xlink:href="javascript:">Microsoft</text:a></text:p>
          </table:table-cell>
          <table:table-cell office:value-type="string" table:style-name="ce14">
            <text:p><text:a xlink:href="http://www.104learn.com.tw/cfdocs/edu/certify/certify.cfm?cert_no=4002004015">MCPD</text:a></text:p>
          </table:table-cell>
          <table:table-cell office:value-type="string" office:string-value="中階" table:formula="of:=VLOOKUP([.F161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158" table:style-name="ce12">
            <text:p>158</text:p>
          </table:table-cell>
          <table:table-cell office:value-type="float" office:value="177" table:style-name="ce13">
            <text:p>177</text:p>
          </table:table-cell>
          <table:table-cell office:value-type="string" table:style-name="ce14">
            <text:p><text:a xlink:href="javascript:">Microsoft</text:a></text:p>
          </table:table-cell>
          <table:table-cell office:value-type="string" table:style-name="ce14">
            <text:p><text:a xlink:href="http://www.104learn.com.tw/cfdocs/edu/certify/certify.cfm?cert_no=4002004018">MCITP</text:a></text:p>
          </table:table-cell>
          <table:table-cell office:value-type="string" office:string-value="初階" table:formula="of:=VLOOKUP([.F162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159" table:style-name="ce12">
            <text:p>159</text:p>
          </table:table-cell>
          <table:table-cell office:value-type="float" office:value="178" table:style-name="ce13">
            <text:p>178</text:p>
          </table:table-cell>
          <table:table-cell office:value-type="string" table:style-name="ce14">
            <text:p><text:a xlink:href="javascript:">Microsoft</text:a></text:p>
          </table:table-cell>
          <table:table-cell office:value-type="string" table:style-name="ce14">
            <text:p><text:a xlink:href="http://www.104learn.com.tw/cfdocs/edu/certify/certify.cfm?cert_no=4002004019">Microsoft MVP</text:a></text:p>
          </table:table-cell>
          <table:table-cell office:value-type="string" office:string-value="高階" table:formula="of:=VLOOKUP([.F163];[層級vs_點數.$A$2:.$B$8];2;0)" table:style-name="ce12">
            <text:p>高階</text:p>
          </table:table-cell>
          <table:table-cell office:value-type="float" office:value="6" table:style-name="ce13">
            <text:p>6</text:p>
          </table:table-cell>
          <table:table-cell table:number-columns-repeated="16378"/>
        </table:table-row>
        <table:table-row table:style-name="ro5">
          <table:table-cell office:value-type="float" office:value="160" table:style-name="ce12">
            <text:p>160</text:p>
          </table:table-cell>
          <table:table-cell office:value-type="float" office:value="180" table:style-name="ce13">
            <text:p>180</text:p>
          </table:table-cell>
          <table:table-cell office:value-type="string" table:style-name="ce14">
            <text:p><text:a xlink:href="javascript:">Microsoft</text:a></text:p>
          </table:table-cell>
          <table:table-cell office:value-type="string" table:style-name="ce14">
            <text:p><text:a xlink:href="http://www.104learn.com.tw/cfdocs/edu/certify/certify.cfm?cert_no=4002004020">Microsoft Certified Application Specialist</text:a></text:p>
          </table:table-cell>
          <table:table-cell office:value-type="string" office:string-value="基礎" table:formula="of:=VLOOKUP([.F164];[層級vs_點數.$A$2:.$B$8];2;0)" table:style-name="ce12">
            <text:p>基礎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float" office:value="161" table:style-name="ce12">
            <text:p>161</text:p>
          </table:table-cell>
          <table:table-cell office:value-type="float" office:value="181" table:style-name="ce13">
            <text:p>181</text:p>
          </table:table-cell>
          <table:table-cell office:value-type="string" table:style-name="ce14">
            <text:p><text:a xlink:href="javascript:">Microsoft</text:a></text:p>
          </table:table-cell>
          <table:table-cell office:value-type="string" table:style-name="ce14">
            <text:p><text:a xlink:href="http://www.104learn.com.tw/cfdocs/edu/certify/certify.cfm?cert_no=4002004021">IC3</text:a></text:p>
          </table:table-cell>
          <table:table-cell office:value-type="string" office:string-value="基礎" table:formula="of:=VLOOKUP([.F165];[層級vs_點數.$A$2:.$B$8];2;0)" table:style-name="ce12">
            <text:p>基礎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float" office:value="162" table:style-name="ce12">
            <text:p>162</text:p>
          </table:table-cell>
          <table:table-cell office:value-type="float" office:value="182" table:style-name="ce13">
            <text:p>182</text:p>
          </table:table-cell>
          <table:table-cell office:value-type="string" table:style-name="ce14">
            <text:p><text:a xlink:href="javascript:">National Instruments</text:a></text:p>
          </table:table-cell>
          <table:table-cell office:value-type="string" table:style-name="ce14">
            <text:p><text:a xlink:href="http://www.104learn.com.tw/cfdocs/edu/certify/certify.cfm?cert_no=4002042001">LabVIEW基礎認證(CLAD)</text:a></text:p>
          </table:table-cell>
          <table:table-cell office:value-type="string" office:string-value="初階" table:formula="of:=VLOOKUP([.F166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163" table:style-name="ce12">
            <text:p>163</text:p>
          </table:table-cell>
          <table:table-cell office:value-type="float" office:value="183" table:style-name="ce13">
            <text:p>183</text:p>
          </table:table-cell>
          <table:table-cell office:value-type="string" table:style-name="ce14">
            <text:p><text:a xlink:href="javascript:">National Instruments</text:a></text:p>
          </table:table-cell>
          <table:table-cell office:value-type="string" table:style-name="ce14">
            <text:p><text:a xlink:href="http://www.104learn.com.tw/cfdocs/edu/certify/certify.cfm?cert_no=4002042002">LabVIEW進階認證(CLD)</text:a></text:p>
          </table:table-cell>
          <table:table-cell office:value-type="string" office:string-value="初階" table:formula="of:=VLOOKUP([.F167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164" table:style-name="ce12">
            <text:p>164</text:p>
          </table:table-cell>
          <table:table-cell office:value-type="float" office:value="185" table:style-name="ce13">
            <text:p>185</text:p>
          </table:table-cell>
          <table:table-cell office:value-type="string" table:style-name="ce14">
            <text:p><text:a xlink:href="javascript:">National Instruments</text:a></text:p>
          </table:table-cell>
          <table:table-cell office:value-type="string" table:style-name="ce14">
            <text:p><text:a xlink:href="http://www.104learn.com.tw/cfdocs/edu/certify/certify.cfm?cert_no=4002042003">LabVIEW高階認證(CLA)</text:a></text:p>
          </table:table-cell>
          <table:table-cell office:value-type="string" office:string-value="中階" table:formula="of:=VLOOKUP([.F168];[層級vs_點數.$A$2:.$B$8];2;0)" table:style-name="ce12">
            <text:p>中階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4">
          <table:table-cell office:value-type="float" office:value="165" table:style-name="ce12">
            <text:p>165</text:p>
          </table:table-cell>
          <table:table-cell office:value-type="float" office:value="186" table:style-name="ce13">
            <text:p>186</text:p>
          </table:table-cell>
          <table:table-cell office:value-type="string" table:style-name="ce14">
            <text:p><text:a xlink:href="javascript:">National Instruments</text:a></text:p>
          </table:table-cell>
          <table:table-cell office:value-type="string" table:style-name="ce14">
            <text:p><text:a xlink:href="http://www.104learn.com.tw/cfdocs/edu/certify/certify.cfm?cert_no=4002042004">TestStand進階專業認證(CTD)</text:a></text:p>
          </table:table-cell>
          <table:table-cell office:value-type="string" office:string-value="初階" table:formula="of:=VLOOKUP([.F169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166" table:style-name="ce12">
            <text:p>166</text:p>
          </table:table-cell>
          <table:table-cell office:value-type="float" office:value="187" table:style-name="ce13">
            <text:p>187</text:p>
          </table:table-cell>
          <table:table-cell office:value-type="string" table:style-name="ce14">
            <text:p><text:a xlink:href="javascript:">National Instruments</text:a></text:p>
          </table:table-cell>
          <table:table-cell office:value-type="string" table:style-name="ce14">
            <text:p><text:a xlink:href="http://www.104learn.com.tw/cfdocs/edu/certify/certify.cfm?cert_no=4002042005">TestStand高階專業認證(CTA)</text:a></text:p>
          </table:table-cell>
          <table:table-cell office:value-type="string" office:string-value="中階" table:formula="of:=VLOOKUP([.F170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167" table:style-name="ce12">
            <text:p>167</text:p>
          </table:table-cell>
          <table:table-cell office:value-type="float" office:value="188" table:style-name="ce13">
            <text:p>188</text:p>
          </table:table-cell>
          <table:table-cell office:value-type="string" table:style-name="ce14">
            <text:p><text:a xlink:href="javascript:">National Instruments</text:a></text:p>
          </table:table-cell>
          <table:table-cell office:value-type="string" table:style-name="ce14">
            <text:p><text:a xlink:href="http://www.104learn.com.tw/cfdocs/edu/certify/certify.cfm?cert_no=4002042006">LabWindows/CVI 進階專業認證(CCVID)</text:a></text:p>
          </table:table-cell>
          <table:table-cell office:value-type="string" office:string-value="中階" table:formula="of:=VLOOKUP([.F171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168" table:style-name="ce12">
            <text:p>168</text:p>
          </table:table-cell>
          <table:table-cell office:value-type="float" office:value="189" table:style-name="ce13">
            <text:p>189</text:p>
          </table:table-cell>
          <table:table-cell office:value-type="string" table:style-name="ce14">
            <text:p><text:a xlink:href="javascript:">Novell</text:a></text:p>
          </table:table-cell>
          <table:table-cell office:value-type="string" table:style-name="ce14">
            <text:p><text:a xlink:href="http://www.104learn.com.tw/cfdocs/edu/certify/certify.cfm?cert_no=4002003001">CNA</text:a></text:p>
          </table:table-cell>
          <table:table-cell office:value-type="string" office:string-value="初階" table:formula="of:=VLOOKUP([.F172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169" table:style-name="ce12">
            <text:p>169</text:p>
          </table:table-cell>
          <table:table-cell office:value-type="float" office:value="190" table:style-name="ce13">
            <text:p>190</text:p>
          </table:table-cell>
          <table:table-cell office:value-type="string" table:style-name="ce14">
            <text:p>Novell</text:p>
          </table:table-cell>
          <table:table-cell office:value-type="string" table:style-name="ce14">
            <text:p><text:a xlink:href="http://www.104learn.com.tw/cfdocs/edu/certify/certify.cfm?cert_no=4002003002">CNS</text:a></text:p>
          </table:table-cell>
          <table:table-cell office:value-type="string" office:string-value="初階" table:formula="of:=VLOOKUP([.F173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170" table:style-name="ce12">
            <text:p>170</text:p>
          </table:table-cell>
          <table:table-cell office:value-type="float" office:value="191" table:style-name="ce13">
            <text:p>191</text:p>
          </table:table-cell>
          <table:table-cell office:value-type="string" table:style-name="ce14">
            <text:p><text:a xlink:href="javascript:">Novell</text:a></text:p>
          </table:table-cell>
          <table:table-cell office:value-type="string" table:style-name="ce14">
            <text:p><text:a xlink:href="http://www.104learn.com.tw/cfdocs/edu/certify/certify.cfm?cert_no=4002003004">CNE</text:a></text:p>
          </table:table-cell>
          <table:table-cell office:value-type="string" office:string-value="中階" table:formula="of:=VLOOKUP([.F174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171" table:style-name="ce12">
            <text:p>171</text:p>
          </table:table-cell>
          <table:table-cell office:value-type="float" office:value="193" table:style-name="ce13">
            <text:p>193</text:p>
          </table:table-cell>
          <table:table-cell office:value-type="string" table:style-name="ce14">
            <text:p>Novell</text:p>
          </table:table-cell>
          <table:table-cell office:value-type="string" table:style-name="ce14">
            <text:p><text:a xlink:href="http://www.104learn.com.tw/cfdocs/edu/certify/certify.cfm?cert_no=4002003005">CNI</text:a></text:p>
          </table:table-cell>
          <table:table-cell office:value-type="string" office:string-value="高階" table:formula="of:=VLOOKUP([.F175];[層級vs_點數.$A$2:.$B$8];2;0)" table:style-name="ce12">
            <text:p>高階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4">
          <table:table-cell office:value-type="float" office:value="172" table:style-name="ce12">
            <text:p>172</text:p>
          </table:table-cell>
          <table:table-cell office:value-type="float" office:value="194" table:style-name="ce13">
            <text:p>194</text:p>
          </table:table-cell>
          <table:table-cell office:value-type="string" table:style-name="ce14">
            <text:p><text:a xlink:href="javascript:">Novell</text:a></text:p>
          </table:table-cell>
          <table:table-cell office:value-type="string" table:style-name="ce14">
            <text:p><text:a xlink:href="http://www.104learn.com.tw/cfdocs/edu/certify/certify.cfm?cert_no=4002003006">CLP</text:a></text:p>
          </table:table-cell>
          <table:table-cell office:value-type="string" office:string-value="中階" table:formula="of:=VLOOKUP([.F176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173" table:style-name="ce12">
            <text:p>173</text:p>
          </table:table-cell>
          <table:table-cell office:value-type="float" office:value="195" table:style-name="ce13">
            <text:p>195</text:p>
          </table:table-cell>
          <table:table-cell office:value-type="string" table:style-name="ce14">
            <text:p><text:a xlink:href="javascript:">Novell</text:a></text:p>
          </table:table-cell>
          <table:table-cell office:value-type="string" table:style-name="ce14">
            <text:p><text:a xlink:href="http://www.104learn.com.tw/cfdocs/edu/certify/certify.cfm?cert_no=4002003007">Master CNE</text:a></text:p>
          </table:table-cell>
          <table:table-cell office:value-type="string" office:string-value="中階" table:formula="of:=VLOOKUP([.F177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174" table:style-name="ce12">
            <text:p>174</text:p>
          </table:table-cell>
          <table:table-cell office:value-type="float" office:value="196" table:style-name="ce13">
            <text:p>196</text:p>
          </table:table-cell>
          <table:table-cell office:value-type="string" table:style-name="ce14">
            <text:p><text:a xlink:href="javascript:">Novell</text:a></text:p>
          </table:table-cell>
          <table:table-cell office:value-type="string" table:style-name="ce14">
            <text:p><text:a xlink:href="http://www.104learn.com.tw/cfdocs/edu/certify/certify.cfm?cert_no=4002003008">CLE</text:a></text:p>
          </table:table-cell>
          <table:table-cell office:value-type="string" office:string-value="中階" table:formula="of:=VLOOKUP([.F178];[層級vs_點數.$A$2:.$B$8];2;0)" table:style-name="ce12">
            <text:p>中階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4">
          <table:table-cell office:value-type="float" office:value="175" table:style-name="ce12">
            <text:p>175</text:p>
          </table:table-cell>
          <table:table-cell office:value-type="float" office:value="197" table:style-name="ce13">
            <text:p>197</text:p>
          </table:table-cell>
          <table:table-cell office:value-type="string" table:style-name="ce14">
            <text:p><text:a xlink:href="javascript:">Novell</text:a></text:p>
          </table:table-cell>
          <table:table-cell office:value-type="string" table:style-name="ce14">
            <text:p><text:a xlink:href="http://www.104learn.com.tw/cfdocs/edu/certify/certify.cfm?cert_no=4002003009">NCIP</text:a></text:p>
          </table:table-cell>
          <table:table-cell office:value-type="string" office:string-value="初階" table:formula="of:=VLOOKUP([.F179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176" table:style-name="ce12">
            <text:p>176</text:p>
          </table:table-cell>
          <table:table-cell office:value-type="float" office:value="199" table:style-name="ce13">
            <text:p>199</text:p>
          </table:table-cell>
          <table:table-cell office:value-type="string" table:style-name="ce14">
            <text:p><text:a xlink:href="javascript:">Novell</text:a></text:p>
          </table:table-cell>
          <table:table-cell office:value-type="string" table:style-name="ce14">
            <text:p><text:a xlink:href="http://www.104learn.com.tw/cfdocs/edu/certify/certify.cfm?cert_no=4002003010">NCLA</text:a></text:p>
          </table:table-cell>
          <table:table-cell office:value-type="string" office:string-value="初階" table:formula="of:=VLOOKUP([.F180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177" table:style-name="ce12">
            <text:p>177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<text:a xlink:href="javascript:">Oracle</text:a></text:p>
          </table:table-cell>
          <table:table-cell office:value-type="string" table:style-name="ce14">
            <text:p><text:a xlink:href="http://www.104learn.com.tw/cfdocs/edu/certify/certify.cfm?cert_no=4002010001">OCP DBA</text:a></text:p>
          </table:table-cell>
          <table:table-cell office:value-type="string" office:string-value="中階" table:formula="of:=VLOOKUP([.F181];[層級vs_點數.$A$2:.$B$8];2;0)" table:style-name="ce12">
            <text:p>中階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4">
          <table:table-cell office:value-type="float" office:value="178" table:style-name="ce12">
            <text:p>178</text:p>
          </table:table-cell>
          <table:table-cell office:value-type="float" office:value="201" table:style-name="ce13">
            <text:p>201</text:p>
          </table:table-cell>
          <table:table-cell office:value-type="string" table:style-name="ce14">
            <text:p><text:a xlink:href="javascript:">Oracle</text:a></text:p>
          </table:table-cell>
          <table:table-cell office:value-type="string" table:style-name="ce14">
            <text:p><text:a xlink:href="http://www.104learn.com.tw/cfdocs/edu/certify/certify.cfm?cert_no=4002010005">OCA DBA</text:a></text:p>
          </table:table-cell>
          <table:table-cell office:value-type="string" office:string-value="初階" table:formula="of:=VLOOKUP([.F182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179" table:style-name="ce12">
            <text:p>179</text:p>
          </table:table-cell>
          <table:table-cell office:value-type="float" office:value="202" table:style-name="ce13">
            <text:p>202</text:p>
          </table:table-cell>
          <table:table-cell office:value-type="string" table:style-name="ce14">
            <text:p><text:a xlink:href="javascript:">Oracle</text:a></text:p>
          </table:table-cell>
          <table:table-cell office:value-type="string" table:style-name="ce14">
            <text:p><text:a xlink:href="http://www.104learn.com.tw/cfdocs/edu/certify/certify.cfm?cert_no=4002010008">9i OCM</text:a></text:p>
          </table:table-cell>
          <table:table-cell office:value-type="string" office:string-value="高階" table:formula="of:=VLOOKUP([.F183];[層級vs_點數.$A$2:.$B$8];2;0)" table:style-name="ce12">
            <text:p>高階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4">
          <table:table-cell office:value-type="float" office:value="180" table:style-name="ce12">
            <text:p>180</text:p>
          </table:table-cell>
          <table:table-cell office:value-type="float" office:value="203" table:style-name="ce13">
            <text:p>203</text:p>
          </table:table-cell>
          <table:table-cell office:value-type="string" table:style-name="ce14">
            <text:p><text:a xlink:href="javascript:">Oracle</text:a></text:p>
          </table:table-cell>
          <table:table-cell office:value-type="string" table:style-name="ce14">
            <text:p><text:a xlink:href="http://www.104learn.com.tw/cfdocs/edu/certify/certify.cfm?cert_no=4002010011">OCM</text:a></text:p>
          </table:table-cell>
          <table:table-cell office:value-type="string" office:string-value="高階" table:formula="of:=VLOOKUP([.F184];[層級vs_點數.$A$2:.$B$8];2;0)" table:style-name="ce12">
            <text:p>高階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4">
          <table:table-cell office:value-type="float" office:value="181" table:style-name="ce12">
            <text:p>181</text:p>
          </table:table-cell>
          <table:table-cell office:value-type="float" office:value="204" table:style-name="ce13">
            <text:p>204</text:p>
          </table:table-cell>
          <table:table-cell office:value-type="string" table:style-name="ce14">
            <text:p><text:a xlink:href="javascript:">Prosoft Learning Corp.</text:a></text:p>
          </table:table-cell>
          <table:table-cell office:value-type="string" table:style-name="ce14">
            <text:p><text:a xlink:href="http://www.104learn.com.tw/cfdocs/edu/certify/certify.cfm?cert_no=4002008001">CIW Professional</text:a></text:p>
          </table:table-cell>
          <table:table-cell office:value-type="string" office:string-value="中階" table:formula="of:=VLOOKUP([.F185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182" table:style-name="ce12">
            <text:p>182</text:p>
          </table:table-cell>
          <table:table-cell office:value-type="float" office:value="205" table:style-name="ce13">
            <text:p>205</text:p>
          </table:table-cell>
          <table:table-cell office:value-type="string" table:style-name="ce14">
            <text:p><text:a xlink:href="javascript:">Prosoft Learning Corp.</text:a></text:p>
          </table:table-cell>
          <table:table-cell office:value-type="string" table:style-name="ce14">
            <text:p><text:a xlink:href="http://www.104learn.com.tw/cfdocs/edu/certify/certify.cfm?cert_no=4002008002">CIW Associate</text:a></text:p>
          </table:table-cell>
          <table:table-cell office:value-type="string" office:string-value="初階" table:formula="of:=VLOOKUP([.F186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183" table:style-name="ce12">
            <text:p>183</text:p>
          </table:table-cell>
          <table:table-cell office:value-type="float" office:value="206" table:style-name="ce13">
            <text:p>206</text:p>
          </table:table-cell>
          <table:table-cell office:value-type="string" table:style-name="ce14">
            <text:p><text:a xlink:href="javascript:">Prosoft Learning Corp.</text:a></text:p>
          </table:table-cell>
          <table:table-cell office:value-type="string" table:style-name="ce14">
            <text:p><text:a xlink:href="http://www.104learn.com.tw/cfdocs/edu/certify/certify.cfm?cert_no=4002008004">Master CIW Administrator</text:a></text:p>
          </table:table-cell>
          <table:table-cell office:value-type="string" office:string-value="初階" table:formula="of:=VLOOKUP([.F187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184" table:style-name="ce12">
            <text:p>184</text:p>
          </table:table-cell>
          <table:table-cell office:value-type="float" office:value="207" table:style-name="ce13">
            <text:p>207</text:p>
          </table:table-cell>
          <table:table-cell office:value-type="string" table:style-name="ce14">
            <text:p><text:a xlink:href="javascript:">Prosoft Learning Corp.</text:a></text:p>
          </table:table-cell>
          <table:table-cell office:value-type="string" table:style-name="ce14">
            <text:p><text:a xlink:href="http://www.104learn.com.tw/cfdocs/edu/certify/certify.cfm?cert_no=4002008005">Master CIW Designer</text:a></text:p>
          </table:table-cell>
          <table:table-cell office:value-type="string" office:string-value="初階" table:formula="of:=VLOOKUP([.F188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185" table:style-name="ce12">
            <text:p>185</text:p>
          </table:table-cell>
          <table:table-cell office:value-type="float" office:value="208" table:style-name="ce13">
            <text:p>208</text:p>
          </table:table-cell>
          <table:table-cell office:value-type="string" table:style-name="ce14">
            <text:p><text:a xlink:href="javascript:">Prosoft Learning Corp.</text:a></text:p>
          </table:table-cell>
          <table:table-cell office:value-type="string" table:style-name="ce14">
            <text:p><text:a xlink:href="http://www.104learn.com.tw/cfdocs/edu/certify/certify.cfm?cert_no=4002008006">CIW Security Analyst</text:a></text:p>
          </table:table-cell>
          <table:table-cell office:value-type="string" office:string-value="初階" table:formula="of:=VLOOKUP([.F189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186" table:style-name="ce12">
            <text:p>186</text:p>
          </table:table-cell>
          <table:table-cell office:value-type="float" office:value="210" table:style-name="ce13">
            <text:p>210</text:p>
          </table:table-cell>
          <table:table-cell office:value-type="string" table:style-name="ce14">
            <text:p><text:a xlink:href="javascript:">Prosoft Learning Corp.</text:a></text:p>
          </table:table-cell>
          <table:table-cell office:value-type="string" table:style-name="ce14">
            <text:p><text:a xlink:href="http://www.104learn.com.tw/cfdocs/edu/certify/certify.cfm?cert_no=4002008007">Master CIW Enterprise Developer</text:a></text:p>
          </table:table-cell>
          <table:table-cell office:value-type="string" office:string-value="初階" table:formula="of:=VLOOKUP([.F190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187" table:style-name="ce12">
            <text:p>187</text:p>
          </table:table-cell>
          <table:table-cell office:value-type="float" office:value="211" table:style-name="ce13">
            <text:p>211</text:p>
          </table:table-cell>
          <table:table-cell office:value-type="string" table:style-name="ce14">
            <text:p><text:a xlink:href="javascript:">Prosoft Learning Corp.</text:a></text:p>
          </table:table-cell>
          <table:table-cell office:value-type="string" table:style-name="ce14">
            <text:p><text:a xlink:href="http://www.104learn.com.tw/cfdocs/edu/certify/certify.cfm?cert_no=4002008008">Master CIW Web Site Manager</text:a></text:p>
          </table:table-cell>
          <table:table-cell office:value-type="string" office:string-value="初階" table:formula="of:=VLOOKUP([.F191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188" table:style-name="ce12">
            <text:p>188</text:p>
          </table:table-cell>
          <table:table-cell office:value-type="float" office:value="212" table:style-name="ce13">
            <text:p>212</text:p>
          </table:table-cell>
          <table:table-cell office:value-type="string" table:style-name="ce14">
            <text:p><text:a xlink:href="javascript:">Red Hat</text:a></text:p>
          </table:table-cell>
          <table:table-cell office:value-type="string" table:style-name="ce14">
            <text:p><text:a xlink:href="http://www.104learn.com.tw/cfdocs/edu/certify/certify.cfm?cert_no=4002033001">RHCE</text:a></text:p>
          </table:table-cell>
          <table:table-cell office:value-type="string" office:string-value="初階" table:formula="of:=VLOOKUP([.F192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189" table:style-name="ce12">
            <text:p>189</text:p>
          </table:table-cell>
          <table:table-cell office:value-type="float" office:value="214" table:style-name="ce13">
            <text:p>214</text:p>
          </table:table-cell>
          <table:table-cell office:value-type="string" table:style-name="ce14">
            <text:p><text:a xlink:href="javascript:">Red Hat</text:a></text:p>
          </table:table-cell>
          <table:table-cell office:value-type="string" table:style-name="ce14">
            <text:p><text:a xlink:href="http://www.104learn.com.tw/cfdocs/edu/certify/certify.cfm?cert_no=4002033002">RHCT</text:a></text:p>
          </table:table-cell>
          <table:table-cell office:value-type="string" office:string-value="中階" table:formula="of:=VLOOKUP([.F193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190" table:style-name="ce12">
            <text:p>190</text:p>
          </table:table-cell>
          <table:table-cell office:value-type="float" office:value="215" table:style-name="ce13">
            <text:p>215</text:p>
          </table:table-cell>
          <table:table-cell office:value-type="string" table:style-name="ce14">
            <text:p><text:a xlink:href="javascript:">Red Hat</text:a></text:p>
          </table:table-cell>
          <table:table-cell office:value-type="string" table:style-name="ce14">
            <text:p><text:a xlink:href="http://www.104learn.com.tw/cfdocs/edu/certify/certify.cfm?cert_no=4002033003">RHCA</text:a></text:p>
          </table:table-cell>
          <table:table-cell office:value-type="string" office:string-value="初階" table:formula="of:=VLOOKUP([.F194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191" table:style-name="ce12">
            <text:p>191</text:p>
          </table:table-cell>
          <table:table-cell office:value-type="float" office:value="216" table:style-name="ce13">
            <text:p>216</text:p>
          </table:table-cell>
          <table:table-cell office:value-type="string" table:style-name="ce14">
            <text:p>Sniffer Technologies</text:p>
          </table:table-cell>
          <table:table-cell office:value-type="string" table:style-name="ce14">
            <text:p>SCM</text:p>
          </table:table-cell>
          <table:table-cell office:value-type="string" office:string-value="初階" table:formula="of:=VLOOKUP([.F195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192" table:style-name="ce12">
            <text:p>192</text:p>
          </table:table-cell>
          <table:table-cell office:value-type="float" office:value="217" table:style-name="ce13">
            <text:p>217</text:p>
          </table:table-cell>
          <table:table-cell office:value-type="string" table:style-name="ce14">
            <text:p>Sniffer Technologies</text:p>
          </table:table-cell>
          <table:table-cell office:value-type="string" table:style-name="ce14">
            <text:p>SCP</text:p>
          </table:table-cell>
          <table:table-cell office:value-type="string" office:string-value="初階" table:formula="of:=VLOOKUP([.F196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193" table:style-name="ce12">
            <text:p>193</text:p>
          </table:table-cell>
          <table:table-cell office:value-type="float" office:value="218" table:style-name="ce13">
            <text:p>218</text:p>
          </table:table-cell>
          <table:table-cell office:value-type="string" table:style-name="ce14">
            <text:p>Sniffer Technologies</text:p>
          </table:table-cell>
          <table:table-cell office:value-type="string" table:style-name="ce14">
            <text:p>SCE</text:p>
          </table:table-cell>
          <table:table-cell office:value-type="string" office:string-value="初階" table:formula="of:=VLOOKUP([.F197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194" table:style-name="ce12">
            <text:p>194</text:p>
          </table:table-cell>
          <table:table-cell office:value-type="float" office:value="219" table:style-name="ce13">
            <text:p>219</text:p>
          </table:table-cell>
          <table:table-cell office:value-type="string" table:style-name="ce14">
            <text:p>Sun Microsystems</text:p>
          </table:table-cell>
          <table:table-cell office:value-type="string" table:style-name="ce14">
            <text:p>SCEA</text:p>
          </table:table-cell>
          <table:table-cell office:value-type="string" office:string-value="初階" table:formula="of:=VLOOKUP([.F198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195" table:style-name="ce12">
            <text:p>195</text:p>
          </table:table-cell>
          <table:table-cell office:value-type="float" office:value="220" table:style-name="ce13">
            <text:p>220</text:p>
          </table:table-cell>
          <table:table-cell office:value-type="string" table:style-name="ce14">
            <text:p>Sun Microsystems</text:p>
          </table:table-cell>
          <table:table-cell office:value-type="string" table:style-name="ce14">
            <text:p>SCJP</text:p>
          </table:table-cell>
          <table:table-cell office:value-type="string" office:string-value="初階" table:formula="of:=VLOOKUP([.F199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196" table:style-name="ce12">
            <text:p>196</text:p>
          </table:table-cell>
          <table:table-cell office:value-type="float" office:value="221" table:style-name="ce13">
            <text:p>221</text:p>
          </table:table-cell>
          <table:table-cell office:value-type="string" table:style-name="ce14">
            <text:p>Sun Microsystems</text:p>
          </table:table-cell>
          <table:table-cell office:value-type="string" table:style-name="ce14">
            <text:p>SCWCD</text:p>
          </table:table-cell>
          <table:table-cell office:value-type="string" office:string-value="初階" table:formula="of:=VLOOKUP([.F200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197" table:style-name="ce12">
            <text:p>197</text:p>
          </table:table-cell>
          <table:table-cell office:value-type="float" office:value="222" table:style-name="ce13">
            <text:p>222</text:p>
          </table:table-cell>
          <table:table-cell office:value-type="string" table:style-name="ce14">
            <text:p>Sun Microsystems</text:p>
          </table:table-cell>
          <table:table-cell office:value-type="string" table:style-name="ce14">
            <text:p>SCNA</text:p>
          </table:table-cell>
          <table:table-cell office:value-type="string" office:string-value="初階" table:formula="of:=VLOOKUP([.F201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198" table:style-name="ce12">
            <text:p>198</text:p>
          </table:table-cell>
          <table:table-cell office:value-type="float" office:value="223" table:style-name="ce13">
            <text:p>223</text:p>
          </table:table-cell>
          <table:table-cell office:value-type="string" table:style-name="ce14">
            <text:p>Sun Microsystems</text:p>
          </table:table-cell>
          <table:table-cell office:value-type="string" table:style-name="ce14">
            <text:p>SCSECA</text:p>
          </table:table-cell>
          <table:table-cell office:value-type="string" office:string-value="初階" table:formula="of:=VLOOKUP([.F202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199" table:style-name="ce12">
            <text:p>199</text:p>
          </table:table-cell>
          <table:table-cell office:value-type="float" office:value="224" table:style-name="ce13">
            <text:p>224</text:p>
          </table:table-cell>
          <table:table-cell office:value-type="string" table:style-name="ce14">
            <text:p>Sun Microsystems</text:p>
          </table:table-cell>
          <table:table-cell office:value-type="string" table:style-name="ce14">
            <text:p>SCSA</text:p>
          </table:table-cell>
          <table:table-cell office:value-type="string" office:string-value="初階" table:formula="of:=VLOOKUP([.F203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200" table:style-name="ce12">
            <text:p>200</text:p>
          </table:table-cell>
          <table:table-cell office:value-type="float" office:value="226" table:style-name="ce13">
            <text:p>226</text:p>
          </table:table-cell>
          <table:table-cell office:value-type="string" table:style-name="ce14">
            <text:p>Sun Microsystems</text:p>
          </table:table-cell>
          <table:table-cell office:value-type="string" table:style-name="ce14">
            <text:p>SCBCD</text:p>
          </table:table-cell>
          <table:table-cell office:value-type="string" office:string-value="初階" table:formula="of:=VLOOKUP([.F204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201" table:style-name="ce12">
            <text:p>201</text:p>
          </table:table-cell>
          <table:table-cell office:value-type="float" office:value="227" table:style-name="ce13">
            <text:p>227</text:p>
          </table:table-cell>
          <table:table-cell office:value-type="string" table:style-name="ce14">
            <text:p>Sun Microsystems</text:p>
          </table:table-cell>
          <table:table-cell office:value-type="string" table:style-name="ce14">
            <text:p>SCJD</text:p>
          </table:table-cell>
          <table:table-cell office:value-type="string" office:string-value="初階" table:formula="of:=VLOOKUP([.F205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202" table:style-name="ce12">
            <text:p>202</text:p>
          </table:table-cell>
          <table:table-cell office:value-type="float" office:value="228" table:style-name="ce13">
            <text:p>228</text:p>
          </table:table-cell>
          <table:table-cell office:value-type="string" table:style-name="ce14">
            <text:p>Sun Microsystems</text:p>
          </table:table-cell>
          <table:table-cell office:value-type="string" table:style-name="ce14">
            <text:p>SCDJWS</text:p>
          </table:table-cell>
          <table:table-cell office:value-type="string" office:string-value="初階" table:formula="of:=VLOOKUP([.F206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203" table:style-name="ce12">
            <text:p>203</text:p>
          </table:table-cell>
          <table:table-cell office:value-type="float" office:value="229" table:style-name="ce13">
            <text:p>229</text:p>
          </table:table-cell>
          <table:table-cell office:value-type="string" table:style-name="ce14">
            <text:p>Sun Microsystems</text:p>
          </table:table-cell>
          <table:table-cell office:value-type="string" table:style-name="ce14">
            <text:p>SCMAD</text:p>
          </table:table-cell>
          <table:table-cell office:value-type="string" office:string-value="初階" table:formula="of:=VLOOKUP([.F207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204" table:style-name="ce12">
            <text:p>204</text:p>
          </table:table-cell>
          <table:table-cell office:value-type="float" office:value="230" table:style-name="ce13">
            <text:p>230</text:p>
          </table:table-cell>
          <table:table-cell office:value-type="string" table:style-name="ce14">
            <text:p>Sun Microsystems</text:p>
          </table:table-cell>
          <table:table-cell office:value-type="string" table:style-name="ce14">
            <text:p>MySQL CMA</text:p>
          </table:table-cell>
          <table:table-cell office:value-type="string" office:string-value="初階" table:formula="of:=VLOOKUP([.F208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205" table:style-name="ce12">
            <text:p>205</text:p>
          </table:table-cell>
          <table:table-cell office:value-type="float" office:value="231" table:style-name="ce13">
            <text:p>231</text:p>
          </table:table-cell>
          <table:table-cell office:value-type="string" table:style-name="ce14">
            <text:p>Sun Microsystems</text:p>
          </table:table-cell>
          <table:table-cell office:value-type="string" table:style-name="ce14">
            <text:p>MySQL CMCDBA</text:p>
          </table:table-cell>
          <table:table-cell office:value-type="string" office:string-value="初階" table:formula="of:=VLOOKUP([.F209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206" table:style-name="ce12">
            <text:p>206</text:p>
          </table:table-cell>
          <table:table-cell office:value-type="float" office:value="232" table:style-name="ce13">
            <text:p>232</text:p>
          </table:table-cell>
          <table:table-cell office:value-type="string" table:style-name="ce14">
            <text:p>Sun Microsystems</text:p>
          </table:table-cell>
          <table:table-cell office:value-type="string" table:style-name="ce14">
            <text:p>MySQL CMDBA</text:p>
          </table:table-cell>
          <table:table-cell office:value-type="string" office:string-value="初階" table:formula="of:=VLOOKUP([.F210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207" table:style-name="ce12">
            <text:p>207</text:p>
          </table:table-cell>
          <table:table-cell office:value-type="float" office:value="233" table:style-name="ce13">
            <text:p>233</text:p>
          </table:table-cell>
          <table:table-cell office:value-type="string" table:style-name="ce14">
            <text:p>Sun Microsystems</text:p>
          </table:table-cell>
          <table:table-cell office:value-type="string" table:style-name="ce14">
            <text:p>MySQL CMDEV</text:p>
          </table:table-cell>
          <table:table-cell office:value-type="string" office:string-value="初階" table:formula="of:=VLOOKUP([.F211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208" table:style-name="ce12">
            <text:p>208</text:p>
          </table:table-cell>
          <table:table-cell office:value-type="float" office:value="234" table:style-name="ce13">
            <text:p>234</text:p>
          </table:table-cell>
          <table:table-cell office:value-type="string" table:style-name="ce14">
            <text:p>Sun Microsystems</text:p>
          </table:table-cell>
          <table:table-cell office:value-type="string" table:style-name="ce14">
            <text:p>NetBeans IDE</text:p>
          </table:table-cell>
          <table:table-cell office:value-type="string" office:string-value="初階" table:formula="of:=VLOOKUP([.F212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209" table:style-name="ce12">
            <text:p>209</text:p>
          </table:table-cell>
          <table:table-cell office:value-type="float" office:value="235" table:style-name="ce13">
            <text:p>235</text:p>
          </table:table-cell>
          <table:table-cell office:value-type="string" table:style-name="ce14">
            <text:p>Sun Microsystems</text:p>
          </table:table-cell>
          <table:table-cell office:value-type="string" table:style-name="ce14">
            <text:p>SCJA</text:p>
          </table:table-cell>
          <table:table-cell office:value-type="string" office:string-value="初階" table:formula="of:=VLOOKUP([.F213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210" table:style-name="ce12">
            <text:p>210</text:p>
          </table:table-cell>
          <table:table-cell office:value-type="float" office:value="236" table:style-name="ce13">
            <text:p>236</text:p>
          </table:table-cell>
          <table:table-cell office:value-type="string" table:style-name="ce14">
            <text:p>Sun Microsystems</text:p>
          </table:table-cell>
          <table:table-cell office:value-type="string" table:style-name="ce14">
            <text:p>SCSAS</text:p>
          </table:table-cell>
          <table:table-cell office:value-type="string" office:string-value="初階" table:formula="of:=VLOOKUP([.F214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5">
          <table:table-cell office:value-type="float" office:value="211" table:style-name="ce12">
            <text:p>211</text:p>
          </table:table-cell>
          <table:table-cell office:value-type="float" office:value="237" table:style-name="ce13">
            <text:p>237</text:p>
          </table:table-cell>
          <table:table-cell office:value-type="string" table:style-name="ce14">
            <text:p><text:a xlink:href="javascript:">Sybase</text:a></text:p>
          </table:table-cell>
          <table:table-cell office:value-type="string" table:style-name="ce14">
            <text:p>Sybase Certified Professional -- PowerBuilder Developer</text:p>
          </table:table-cell>
          <table:table-cell office:value-type="string" office:string-value="初階" table:formula="of:=VLOOKUP([.F215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5">
          <table:table-cell office:value-type="float" office:value="212" table:style-name="ce12">
            <text:p>212</text:p>
          </table:table-cell>
          <table:table-cell office:value-type="float" office:value="238" table:style-name="ce13">
            <text:p>238</text:p>
          </table:table-cell>
          <table:table-cell office:value-type="string" table:style-name="ce14">
            <text:p>Sybase</text:p>
          </table:table-cell>
          <table:table-cell office:value-type="string" table:style-name="ce14">
            <text:p>Sybase Certified Associate -- PowerBuilder Developer</text:p>
          </table:table-cell>
          <table:table-cell office:value-type="string" office:string-value="初階" table:formula="of:=VLOOKUP([.F216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213" table:style-name="ce12">
            <text:p>213</text:p>
          </table:table-cell>
          <table:table-cell office:value-type="float" office:value="239" table:style-name="ce13">
            <text:p>239</text:p>
          </table:table-cell>
          <table:table-cell office:value-type="string" table:style-name="ce14">
            <text:p><text:a xlink:href="javascript:">TQC/EEC</text:a></text:p>
          </table:table-cell>
          <table:table-cell office:value-type="string" table:style-name="ce14">
            <text:p><text:a xlink:href="http://www.104learn.com.tw/cfdocs/edu/certify/certify.cfm?cert_no=4002035001">電腦專業認證講師</text:a></text:p>
          </table:table-cell>
          <table:table-cell office:value-type="string" office:string-value="中階" table:formula="of:=VLOOKUP([.F217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214" table:style-name="ce12">
            <text:p>214</text:p>
          </table:table-cell>
          <table:table-cell office:value-type="float" office:value="240" table:style-name="ce13">
            <text:p>240</text:p>
          </table:table-cell>
          <table:table-cell office:value-type="string" table:style-name="ce14">
            <text:p>TQC/EEC</text:p>
          </table:table-cell>
          <table:table-cell office:value-type="string" table:style-name="ce14">
            <text:p><text:a xlink:href="http://www.104learn.com.tw/cfdocs/edu/certify/certify.cfm?cert_no=4002035002">TQC-CA-MDT</text:a></text:p>
          </table:table-cell>
          <table:table-cell office:value-type="string" office:string-value="初階" table:formula="of:=VLOOKUP([.F218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215" table:style-name="ce12">
            <text:p>215</text:p>
          </table:table-cell>
          <table:table-cell office:value-type="float" office:value="241" table:style-name="ce13">
            <text:p>241</text:p>
          </table:table-cell>
          <table:table-cell office:value-type="string" table:style-name="ce14">
            <text:p>TQC/EEC</text:p>
          </table:table-cell>
          <table:table-cell office:value-type="string" table:style-name="ce14">
            <text:p><text:a xlink:href="http://www.104learn.com.tw/cfdocs/edu/certify/certify.cfm?cert_no=4002035003">TQC-OS-Linux系統管理</text:a></text:p>
          </table:table-cell>
          <table:table-cell office:value-type="string" office:string-value="初階" table:formula="of:=VLOOKUP([.F219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6">
          <table:table-cell office:value-type="float" office:value="216" table:style-name="ce12">
            <text:p>216</text:p>
          </table:table-cell>
          <table:table-cell office:value-type="float" office:value="242" table:style-name="ce13">
            <text:p>242</text:p>
          </table:table-cell>
          <table:table-cell office:value-type="string" table:style-name="ce14">
            <text:p>TQC/EEC</text:p>
          </table:table-cell>
          <table:table-cell office:value-type="string" table:style-name="ce14">
            <text:p><text:a xlink:href="http://www.104learn.com.tw/cfdocs/edu/certify/certify.cfm?cert_no=4002035004">TQC-OA -Excel (進階級、專業級)</text:a></text:p>
          </table:table-cell>
          <table:table-cell office:value-type="string" office:string-value="初階" table:formula="of:=VLOOKUP([.F220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217" table:style-name="ce12">
            <text:p>217</text:p>
          </table:table-cell>
          <table:table-cell office:value-type="float" office:value="243" table:style-name="ce13">
            <text:p>243</text:p>
          </table:table-cell>
          <table:table-cell office:value-type="string" table:style-name="ce14">
            <text:p>TQC/EEC</text:p>
          </table:table-cell>
          <table:table-cell office:value-type="string" table:style-name="ce14">
            <text:p><text:a xlink:href="http://www.104learn.com.tw/cfdocs/edu/certify/certify.cfm?cert_no=4002035005">TQC-OA -數字輸入</text:a></text:p>
          </table:table-cell>
          <table:table-cell office:value-type="string" office:string-value="基礎" table:formula="of:=VLOOKUP([.F221];[層級vs_點數.$A$2:.$B$8];2;0)" table:style-name="ce12">
            <text:p>基礎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float" office:value="218" table:style-name="ce12">
            <text:p>218</text:p>
          </table:table-cell>
          <table:table-cell office:value-type="float" office:value="244" table:style-name="ce13">
            <text:p>244</text:p>
          </table:table-cell>
          <table:table-cell office:value-type="string" table:style-name="ce14">
            <text:p>TQC/EEC</text:p>
          </table:table-cell>
          <table:table-cell office:value-type="string" table:style-name="ce14">
            <text:p><text:a xlink:href="http://www.104learn.com.tw/cfdocs/edu/certify/certify.cfm?cert_no=4002035006">TQC-OA-電腦會計</text:a></text:p>
          </table:table-cell>
          <table:table-cell office:value-type="string" office:string-value="初階" table:formula="of:=VLOOKUP([.F222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219" table:style-name="ce12">
            <text:p>219</text:p>
          </table:table-cell>
          <table:table-cell office:value-type="float" office:value="245" table:style-name="ce13">
            <text:p>245</text:p>
          </table:table-cell>
          <table:table-cell office:value-type="string" table:style-name="ce14">
            <text:p>TQC/EEC</text:p>
          </table:table-cell>
          <table:table-cell office:value-type="string" table:style-name="ce14">
            <text:p><text:a xlink:href="http://www.104learn.com.tw/cfdocs/edu/certify/certify.cfm?cert_no=4002035007">TQC-CA-Pro-e</text:a></text:p>
          </table:table-cell>
          <table:table-cell office:value-type="string" office:string-value="初階" table:formula="of:=VLOOKUP([.F223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220" table:style-name="ce12">
            <text:p>220</text:p>
          </table:table-cell>
          <table:table-cell office:value-type="float" office:value="247" table:style-name="ce13">
            <text:p>247</text:p>
          </table:table-cell>
          <table:table-cell office:value-type="string" table:style-name="ce14">
            <text:p>TQC/EEC</text:p>
          </table:table-cell>
          <table:table-cell office:value-type="string" table:style-name="ce14">
            <text:p><text:a xlink:href="http://www.104learn.com.tw/cfdocs/edu/certify/certify.cfm?cert_no=4002035008">TQC-OA-中文輸入</text:a></text:p>
          </table:table-cell>
          <table:table-cell office:value-type="string" office:string-value="基礎" table:formula="of:=VLOOKUP([.F224];[層級vs_點數.$A$2:.$B$8];2;0)" table:style-name="ce12">
            <text:p>基礎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float" office:value="221" table:style-name="ce12">
            <text:p>221</text:p>
          </table:table-cell>
          <table:table-cell office:value-type="float" office:value="248" table:style-name="ce13">
            <text:p>248</text:p>
          </table:table-cell>
          <table:table-cell office:value-type="string" table:style-name="ce14">
            <text:p>TQC/EEC</text:p>
          </table:table-cell>
          <table:table-cell office:value-type="string" table:style-name="ce14">
            <text:p><text:a xlink:href="http://www.104learn.com.tw/cfdocs/edu/certify/certify.cfm?cert_no=4002035009">TQC-OA -Word (進階級、專業級)</text:a></text:p>
          </table:table-cell>
          <table:table-cell office:value-type="string" office:string-value="初階" table:formula="of:=VLOOKUP([.F225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222" table:style-name="ce12">
            <text:p>222</text:p>
          </table:table-cell>
          <table:table-cell office:value-type="float" office:value="249" table:style-name="ce13">
            <text:p>249</text:p>
          </table:table-cell>
          <table:table-cell office:value-type="string" table:style-name="ce14">
            <text:p>TQC/EEC</text:p>
          </table:table-cell>
          <table:table-cell office:value-type="string" table:style-name="ce14">
            <text:p><text:a xlink:href="http://www.104learn.com.tw/cfdocs/edu/certify/certify.cfm?cert_no=4002035010">TQC專業電子商務應用工程師</text:a></text:p>
          </table:table-cell>
          <table:table-cell office:value-type="string" table:style-name="ce12">
            <text:p>換證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float" office:value="223" table:style-name="ce12">
            <text:p>223</text:p>
          </table:table-cell>
          <table:table-cell office:value-type="float" office:value="251" table:style-name="ce13">
            <text:p>251</text:p>
          </table:table-cell>
          <table:table-cell office:value-type="string" table:style-name="ce14">
            <text:p>TQC/EEC</text:p>
          </table:table-cell>
          <table:table-cell office:value-type="string" table:style-name="ce14">
            <text:p><text:a xlink:href="http://www.104learn.com.tw/cfdocs/edu/certify/certify.cfm?cert_no=4002035011">TQC-DA-Access (進階級、專業級)</text:a></text:p>
          </table:table-cell>
          <table:table-cell office:value-type="string" office:string-value="初階" table:formula="of:=VLOOKUP([.F227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224" table:style-name="ce12">
            <text:p>224</text:p>
          </table:table-cell>
          <table:table-cell office:value-type="float" office:value="253" table:style-name="ce13">
            <text:p>253</text:p>
          </table:table-cell>
          <table:table-cell office:value-type="string" table:style-name="ce14">
            <text:p>TQC/EEC</text:p>
          </table:table-cell>
          <table:table-cell office:value-type="string" table:style-name="ce14">
            <text:p><text:a xlink:href="http://www.104learn.com.tw/cfdocs/edu/certify/certify.cfm?cert_no=4002035012">TQC-OA -英文輸入</text:a></text:p>
          </table:table-cell>
          <table:table-cell office:value-type="string" office:string-value="基礎" table:formula="of:=VLOOKUP([.F228];[層級vs_點數.$A$2:.$B$8];2;0)" table:style-name="ce12">
            <text:p>基礎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float" office:value="225" table:style-name="ce12">
            <text:p>225</text:p>
          </table:table-cell>
          <table:table-cell office:value-type="float" office:value="254" table:style-name="ce13">
            <text:p>254</text:p>
          </table:table-cell>
          <table:table-cell office:value-type="string" table:style-name="ce14">
            <text:p>TQC/EEC</text:p>
          </table:table-cell>
          <table:table-cell office:value-type="string" table:style-name="ce14">
            <text:p><text:a xlink:href="http://www.104learn.com.tw/cfdocs/edu/certify/certify.cfm?cert_no=4002035013">TQC-CA-AutoCAD 2D</text:a></text:p>
          </table:table-cell>
          <table:table-cell office:value-type="string" office:string-value="初階" table:formula="of:=VLOOKUP([.F229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226" table:style-name="ce12">
            <text:p>226</text:p>
          </table:table-cell>
          <table:table-cell office:value-type="float" office:value="255" table:style-name="ce13">
            <text:p>255</text:p>
          </table:table-cell>
          <table:table-cell office:value-type="string" table:style-name="ce14">
            <text:p>TQC/EEC</text:p>
          </table:table-cell>
          <table:table-cell office:value-type="string" table:style-name="ce14">
            <text:p><text:a xlink:href="http://www.104learn.com.tw/cfdocs/edu/certify/certify.cfm?cert_no=4002035014">TQC-CA-AutoCAD 3D</text:a></text:p>
          </table:table-cell>
          <table:table-cell office:value-type="string" office:string-value="初階" table:formula="of:=VLOOKUP([.F230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227" table:style-name="ce12">
            <text:p>227</text:p>
          </table:table-cell>
          <table:table-cell office:value-type="float" office:value="256" table:style-name="ce13">
            <text:p>256</text:p>
          </table:table-cell>
          <table:table-cell office:value-type="string" table:style-name="ce14">
            <text:p>TQC/EEC</text:p>
          </table:table-cell>
          <table:table-cell office:value-type="string" table:style-name="ce14">
            <text:p><text:a xlink:href="http://www.104learn.com.tw/cfdocs/edu/certify/certify.cfm?cert_no=4002035015">TQC-OA -PowerPoint (進階級、專業級)</text:a></text:p>
          </table:table-cell>
          <table:table-cell office:value-type="string" office:string-value="初階" table:formula="of:=VLOOKUP([.F231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228" table:style-name="ce12">
            <text:p>228</text:p>
          </table:table-cell>
          <table:table-cell office:value-type="float" office:value="257" table:style-name="ce13">
            <text:p>257</text:p>
          </table:table-cell>
          <table:table-cell office:value-type="string" table:style-name="ce14">
            <text:p>TQC/EEC</text:p>
          </table:table-cell>
          <table:table-cell office:value-type="string" table:style-name="ce14">
            <text:p><text:a xlink:href="http://www.104learn.com.tw/cfdocs/edu/certify/certify.cfm?cert_no=4002035016">TQC-OS -windows</text:a></text:p>
          </table:table-cell>
          <table:table-cell office:value-type="string" office:string-value="基礎" table:formula="of:=VLOOKUP([.F232];[層級vs_點數.$A$2:.$B$8];2;0)" table:style-name="ce12">
            <text:p>基礎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float" office:value="229" table:style-name="ce12">
            <text:p>229</text:p>
          </table:table-cell>
          <table:table-cell office:value-type="float" office:value="258" table:style-name="ce13">
            <text:p>258</text:p>
          </table:table-cell>
          <table:table-cell office:value-type="string" table:style-name="ce14">
            <text:p>TQC/EEC</text:p>
          </table:table-cell>
          <table:table-cell office:value-type="string" table:style-name="ce14">
            <text:p><text:a xlink:href="http://www.104learn.com.tw/cfdocs/edu/certify/certify.cfm?cert_no=4002035017">TQC專業資訊管理工程師</text:a></text:p>
          </table:table-cell>
          <table:table-cell office:value-type="string" table:style-name="ce12">
            <text:p>換證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float" office:value="230" table:style-name="ce12">
            <text:p>230</text:p>
          </table:table-cell>
          <table:table-cell office:value-type="float" office:value="260" table:style-name="ce13">
            <text:p>260</text:p>
          </table:table-cell>
          <table:table-cell office:value-type="string" table:style-name="ce14">
            <text:p>TQC/EEC</text:p>
          </table:table-cell>
          <table:table-cell office:value-type="string" table:style-name="ce14">
            <text:p><text:a xlink:href="http://www.104learn.com.tw/cfdocs/edu/certify/certify.cfm?cert_no=4002035018">TQC-PD-JAVA (實用級)</text:a></text:p>
          </table:table-cell>
          <table:table-cell office:value-type="string" office:string-value="初階" table:formula="of:=VLOOKUP([.F234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231" table:style-name="ce12">
            <text:p>231</text:p>
          </table:table-cell>
          <table:table-cell office:value-type="float" office:value="260" table:style-name="ce13">
            <text:p>260</text:p>
          </table:table-cell>
          <table:table-cell office:value-type="string" table:style-name="ce14">
            <text:p>TQC/EEC</text:p>
          </table:table-cell>
          <table:table-cell office:value-type="string" table:style-name="ce14">
            <text:p><text:a xlink:href="http://www.104learn.com.tw/cfdocs/edu/certify/certify.cfm?cert_no=4002035018">TQC-PD-JAVA (進階級)</text:a></text:p>
          </table:table-cell>
          <table:table-cell office:value-type="string" office:string-value="中階" table:formula="of:=VLOOKUP([.F235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232" table:style-name="ce12">
            <text:p>232</text:p>
          </table:table-cell>
          <table:table-cell office:value-type="float" office:value="262" table:style-name="ce13">
            <text:p>262</text:p>
          </table:table-cell>
          <table:table-cell office:value-type="string" table:style-name="ce14">
            <text:p>TQC/EEC</text:p>
          </table:table-cell>
          <table:table-cell office:value-type="string" table:style-name="ce14">
            <text:p><text:a xlink:href="http://www.104learn.com.tw/cfdocs/edu/certify/certify.cfm?cert_no=4002035019">TQC-OA-網際網路應用</text:a></text:p>
          </table:table-cell>
          <table:table-cell office:value-type="string" office:string-value="基礎" table:formula="of:=VLOOKUP([.F236];[層級vs_點數.$A$2:.$B$8];2;0)" table:style-name="ce12">
            <text:p>基礎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float" office:value="233" table:style-name="ce12">
            <text:p>233</text:p>
          </table:table-cell>
          <table:table-cell office:value-type="float" office:value="263" table:style-name="ce13">
            <text:p>263</text:p>
          </table:table-cell>
          <table:table-cell office:value-type="string" table:style-name="ce14">
            <text:p>TQC/EEC</text:p>
          </table:table-cell>
          <table:table-cell office:value-type="string" table:style-name="ce14">
            <text:p><text:a xlink:href="http://www.104learn.com.tw/cfdocs/edu/certify/certify.cfm?cert_no=4002035020">TQC專業網站程式開發工程師</text:a></text:p>
          </table:table-cell>
          <table:table-cell office:value-type="string" table:style-name="ce12">
            <text:p>換證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float" office:value="234" table:style-name="ce12">
            <text:p>234</text:p>
          </table:table-cell>
          <table:table-cell office:value-type="float" office:value="265" table:style-name="ce13">
            <text:p>265</text:p>
          </table:table-cell>
          <table:table-cell office:value-type="string" table:style-name="ce14">
            <text:p>TQC/EEC</text:p>
          </table:table-cell>
          <table:table-cell office:value-type="string" table:style-name="ce14">
            <text:p><text:a xlink:href="http://www.104learn.com.tw/cfdocs/edu/certify/certify.cfm?cert_no=4002035021">TQC專業網站資料庫管理工程師</text:a></text:p>
          </table:table-cell>
          <table:table-cell office:value-type="string" table:style-name="ce12">
            <text:p>換證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float" office:value="235" table:style-name="ce12">
            <text:p>235</text:p>
          </table:table-cell>
          <table:table-cell office:value-type="float" office:value="266" table:style-name="ce13">
            <text:p>266</text:p>
          </table:table-cell>
          <table:table-cell office:value-type="string" table:style-name="ce14">
            <text:p>TQC/EEC</text:p>
          </table:table-cell>
          <table:table-cell office:value-type="string" table:style-name="ce14">
            <text:p><text:a xlink:href="http://www.104learn.com.tw/cfdocs/edu/certify/certify.cfm?cert_no=4002035022">EEC系列-企業電子化規劃師(一級)</text:a></text:p>
          </table:table-cell>
          <table:table-cell office:value-type="string" table:style-name="ce12">
            <text:p>換證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float" office:value="236" table:style-name="ce12">
            <text:p>236</text:p>
          </table:table-cell>
          <table:table-cell office:value-type="float" office:value="268" table:style-name="ce13">
            <text:p>268</text:p>
          </table:table-cell>
          <table:table-cell office:value-type="string" table:style-name="ce14">
            <text:p><text:a xlink:href="javascript:">TQC/EEC</text:a></text:p>
          </table:table-cell>
          <table:table-cell office:value-type="string" table:style-name="ce14">
            <text:p><text:a xlink:href="http://www.104learn.com.tw/cfdocs/edu/certify/certify.cfm?cert_no=4002035024">TQC-PD-VB軟體開發</text:a></text:p>
          </table:table-cell>
          <table:table-cell office:value-type="string" office:string-value="初階" table:formula="of:=VLOOKUP([.F240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237" table:style-name="ce12">
            <text:p>237</text:p>
          </table:table-cell>
          <table:table-cell office:value-type="float" office:value="269" table:style-name="ce13">
            <text:p>269</text:p>
          </table:table-cell>
          <table:table-cell office:value-type="string" table:style-name="ce14">
            <text:p><text:a xlink:href="javascript:">TQC/EEC</text:a></text:p>
          </table:table-cell>
          <table:table-cell office:value-type="string" table:style-name="ce14">
            <text:p><text:a xlink:href="http://www.104learn.com.tw/cfdocs/edu/certify/certify.cfm?cert_no=4002035025">TQC-DK初級會計</text:a></text:p>
          </table:table-cell>
          <table:table-cell office:value-type="string" office:string-value="基礎" table:formula="of:=VLOOKUP([.F241];[層級vs_點數.$A$2:.$B$8];2;0)" table:style-name="ce12">
            <text:p>基礎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float" office:value="238" table:style-name="ce12">
            <text:p>238</text:p>
          </table:table-cell>
          <table:table-cell office:value-type="float" office:value="270" table:style-name="ce13">
            <text:p>270</text:p>
          </table:table-cell>
          <table:table-cell office:value-type="string" table:style-name="ce14">
            <text:p><text:a xlink:href="javascript:">TQC/EEC</text:a></text:p>
          </table:table-cell>
          <table:table-cell office:value-type="string" table:style-name="ce14">
            <text:p><text:a xlink:href="http://www.104learn.com.tw/cfdocs/edu/certify/certify.cfm?cert_no=4002035026">TQC-DK電子商務概論</text:a></text:p>
          </table:table-cell>
          <table:table-cell office:value-type="string" office:string-value="基礎" table:formula="of:=VLOOKUP([.F242];[層級vs_點數.$A$2:.$B$8];2;0)" table:style-name="ce12">
            <text:p>基礎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float" office:value="239" table:style-name="ce12">
            <text:p>239</text:p>
          </table:table-cell>
          <table:table-cell office:value-type="float" office:value="271" table:style-name="ce13">
            <text:p>271</text:p>
          </table:table-cell>
          <table:table-cell office:value-type="string" table:style-name="ce14">
            <text:p><text:a xlink:href="javascript:">TQC/EEC</text:a></text:p>
          </table:table-cell>
          <table:table-cell office:value-type="string" table:style-name="ce14">
            <text:p><text:a xlink:href="http://www.104learn.com.tw/cfdocs/edu/certify/certify.cfm?cert_no=4002035027">TQC-PD-VB程式設計(實用級)</text:a></text:p>
          </table:table-cell>
          <table:table-cell office:value-type="string" office:string-value="初階" table:formula="of:=VLOOKUP([.F243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240" table:style-name="ce12">
            <text:p>240</text:p>
          </table:table-cell>
          <table:table-cell office:value-type="float" office:value="271" table:style-name="ce13">
            <text:p>271</text:p>
          </table:table-cell>
          <table:table-cell office:value-type="string" table:style-name="ce14">
            <text:p><text:a xlink:href="javascript:">TQC/EEC</text:a></text:p>
          </table:table-cell>
          <table:table-cell office:value-type="string" table:style-name="ce14">
            <text:p><text:a xlink:href="http://www.104learn.com.tw/cfdocs/edu/certify/certify.cfm?cert_no=4002035027">TQC-PD-VB程式設計(專業級)</text:a></text:p>
          </table:table-cell>
          <table:table-cell office:value-type="string" office:string-value="中階" table:formula="of:=VLOOKUP([.F244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241" table:style-name="ce12">
            <text:p>241</text:p>
          </table:table-cell>
          <table:table-cell office:value-type="float" office:value="272" table:style-name="ce13">
            <text:p>272</text:p>
          </table:table-cell>
          <table:table-cell office:value-type="string" table:style-name="ce14">
            <text:p><text:a xlink:href="javascript:">TQC/EEC</text:a></text:p>
          </table:table-cell>
          <table:table-cell office:value-type="string" table:style-name="ce14">
            <text:p><text:a xlink:href="http://www.104learn.com.tw/cfdocs/edu/certify/certify.cfm?cert_no=4002035028">TQC-DA-SQL Server</text:a></text:p>
          </table:table-cell>
          <table:table-cell office:value-type="string" office:string-value="初階" table:formula="of:=VLOOKUP([.F245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242" table:style-name="ce12">
            <text:p>242</text:p>
          </table:table-cell>
          <table:table-cell office:value-type="float" office:value="273" table:style-name="ce13">
            <text:p>273</text:p>
          </table:table-cell>
          <table:table-cell office:value-type="string" table:style-name="ce14">
            <text:p><text:a xlink:href="javascript:">TQC/EEC</text:a></text:p>
          </table:table-cell>
          <table:table-cell office:value-type="string" table:style-name="ce14">
            <text:p><text:a xlink:href="http://www.104learn.com.tw/cfdocs/edu/certify/certify.cfm?cert_no=4002035029">EEC系列-企業電子化助理規劃師</text:a></text:p>
          </table:table-cell>
          <table:table-cell office:value-type="string" office:string-value="初階" table:formula="of:=VLOOKUP([.F246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243" table:style-name="ce12">
            <text:p>243</text:p>
          </table:table-cell>
          <table:table-cell office:value-type="float" office:value="275" table:style-name="ce13">
            <text:p>275</text:p>
          </table:table-cell>
          <table:table-cell office:value-type="string" table:style-name="ce14">
            <text:p><text:a xlink:href="javascript:">TQC/EEC</text:a></text:p>
          </table:table-cell>
          <table:table-cell office:value-type="string" table:style-name="ce14">
            <text:p><text:a xlink:href="http://www.104learn.com.tw/cfdocs/edu/certify/certify.cfm?cert_no=4002035030">TQC-OA -中文聽打</text:a></text:p>
          </table:table-cell>
          <table:table-cell office:value-type="string" office:string-value="初階" table:formula="of:=VLOOKUP([.F247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244" table:style-name="ce12">
            <text:p>244</text:p>
          </table:table-cell>
          <table:table-cell office:value-type="float" office:value="276" table:style-name="ce13">
            <text:p>276</text:p>
          </table:table-cell>
          <table:table-cell office:value-type="string" table:style-name="ce14">
            <text:p><text:a xlink:href="javascript:">TQC/EEC</text:a></text:p>
          </table:table-cell>
          <table:table-cell office:value-type="string" table:style-name="ce14">
            <text:p><text:a xlink:href="http://www.104learn.com.tw/cfdocs/edu/certify/certify.cfm?cert_no=4002035031">TQC-OA -日文輸入</text:a></text:p>
          </table:table-cell>
          <table:table-cell office:value-type="string" office:string-value="基礎" table:formula="of:=VLOOKUP([.F248];[層級vs_點數.$A$2:.$B$8];2;0)" table:style-name="ce12">
            <text:p>基礎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float" office:value="245" table:style-name="ce12">
            <text:p>245</text:p>
          </table:table-cell>
          <table:table-cell office:value-type="float" office:value="277" table:style-name="ce13">
            <text:p>277</text:p>
          </table:table-cell>
          <table:table-cell office:value-type="string" table:style-name="ce14">
            <text:p><text:a xlink:href="javascript:">TQC/EEC</text:a></text:p>
          </table:table-cell>
          <table:table-cell office:value-type="string" table:style-name="ce14">
            <text:p><text:a xlink:href="http://www.104learn.com.tw/cfdocs/edu/certify/certify.cfm?cert_no=4002035032">TQC-CA-Pro/E進階零件及曲面設計</text:a></text:p>
          </table:table-cell>
          <table:table-cell office:value-type="string" office:string-value="初階" table:formula="of:=VLOOKUP([.F249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246" table:style-name="ce12">
            <text:p>246</text:p>
          </table:table-cell>
          <table:table-cell office:value-type="float" office:value="278" table:style-name="ce13">
            <text:p>278</text:p>
          </table:table-cell>
          <table:table-cell office:value-type="string" table:style-name="ce14">
            <text:p><text:a xlink:href="javascript:">TQC/EEC</text:a></text:p>
          </table:table-cell>
          <table:table-cell office:value-type="string" table:style-name="ce14">
            <text:p><text:a xlink:href="http://www.104learn.com.tw/cfdocs/edu/certify/certify.cfm?cert_no=4002035033">TQC-OS-Linux網路管理</text:a></text:p>
          </table:table-cell>
          <table:table-cell office:value-type="string" office:string-value="初階" table:formula="of:=VLOOKUP([.F250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247" table:style-name="ce12">
            <text:p>247</text:p>
          </table:table-cell>
          <table:table-cell office:value-type="float" office:value="279" table:style-name="ce13">
            <text:p>279</text:p>
          </table:table-cell>
          <table:table-cell office:value-type="string" table:style-name="ce14">
            <text:p><text:a xlink:href="javascript:">TQC/EEC</text:a></text:p>
          </table:table-cell>
          <table:table-cell office:value-type="string" table:style-name="ce14">
            <text:p><text:a xlink:href="http://www.104learn.com.tw/cfdocs/edu/certify/certify.cfm?cert_no=4002035042">TQC專業e-OFFICE人員</text:a></text:p>
          </table:table-cell>
          <table:table-cell office:value-type="string" office:string-value="初階" table:formula="of:=VLOOKUP([.F251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248" table:style-name="ce12">
            <text:p>248</text:p>
          </table:table-cell>
          <table:table-cell office:value-type="float" office:value="280" table:style-name="ce13">
            <text:p>280</text:p>
          </table:table-cell>
          <table:table-cell office:value-type="string" table:style-name="ce14">
            <text:p><text:a xlink:href="javascript:">TQC/EEC</text:a></text:p>
          </table:table-cell>
          <table:table-cell office:value-type="string" table:style-name="ce14">
            <text:p><text:a xlink:href="http://www.104learn.com.tw/cfdocs/edu/certify/certify.cfm?cert_no=4002035043">TQC專業工程製圖工程師</text:a></text:p>
          </table:table-cell>
          <table:table-cell office:value-type="string" office:string-value="初階" table:formula="of:=VLOOKUP([.F252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249" table:style-name="ce12">
            <text:p>249</text:p>
          </table:table-cell>
          <table:table-cell office:value-type="float" office:value="281" table:style-name="ce13">
            <text:p>281</text:p>
          </table:table-cell>
          <table:table-cell office:value-type="string" table:style-name="ce14">
            <text:p><text:a xlink:href="javascript:">TQC/EEC</text:a></text:p>
          </table:table-cell>
          <table:table-cell office:value-type="string" table:style-name="ce14">
            <text:p><text:a xlink:href="http://www.104learn.com.tw/cfdocs/edu/certify/certify.cfm?cert_no=4002035044">TQC專業機械設計工程師</text:a></text:p>
          </table:table-cell>
          <table:table-cell office:value-type="string" office:string-value="初階" table:formula="of:=VLOOKUP([.F253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250" table:style-name="ce12">
            <text:p>250</text:p>
          </table:table-cell>
          <table:table-cell office:value-type="float" office:value="283" table:style-name="ce13">
            <text:p>283</text:p>
          </table:table-cell>
          <table:table-cell office:value-type="string" table:style-name="ce14">
            <text:p><text:a xlink:href="javascript:">TQC/EEC</text:a></text:p>
          </table:table-cell>
          <table:table-cell office:value-type="string" table:style-name="ce14">
            <text:p><text:a xlink:href="http://www.104learn.com.tw/cfdocs/edu/certify/certify.cfm?cert_no=4002035045">TQC專業程式設計工程師</text:a></text:p>
          </table:table-cell>
          <table:table-cell office:value-type="string" office:string-value="初階" table:formula="of:=VLOOKUP([.F254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251" table:style-name="ce12">
            <text:p>251</text:p>
          </table:table-cell>
          <table:table-cell office:value-type="float" office:value="285" table:style-name="ce13">
            <text:p>285</text:p>
          </table:table-cell>
          <table:table-cell office:value-type="string" table:style-name="ce14">
            <text:p><text:a xlink:href="javascript:">TQC/EEC</text:a></text:p>
          </table:table-cell>
          <table:table-cell office:value-type="string" table:style-name="ce14">
            <text:p><text:a xlink:href="http://www.104learn.com.tw/cfdocs/edu/certify/certify.cfm?cert_no=4002035046">TQC-DA-MySQL</text:a></text:p>
          </table:table-cell>
          <table:table-cell office:value-type="string" office:string-value="初階" table:formula="of:=VLOOKUP([.F255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252" table:style-name="ce12">
            <text:p>252</text:p>
          </table:table-cell>
          <table:table-cell office:value-type="float" office:value="286" table:style-name="ce13">
            <text:p>286</text:p>
          </table:table-cell>
          <table:table-cell office:value-type="string" table:style-name="ce14">
            <text:p>TQC/EEC</text:p>
          </table:table-cell>
          <table:table-cell office:value-type="string" table:style-name="ce14">
            <text:p><text:a xlink:href="http://www.104learn.com.tw/cfdocs/edu/certify/certify.cfm?cert_no=4002035047">TQC專業Linux網路管理工程師</text:a></text:p>
          </table:table-cell>
          <table:table-cell office:value-type="string" office:string-value="初階" table:formula="of:=VLOOKUP([.F256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253" table:style-name="ce12">
            <text:p>253</text:p>
          </table:table-cell>
          <table:table-cell office:value-type="float" office:value="288" table:style-name="ce13">
            <text:p>288</text:p>
          </table:table-cell>
          <table:table-cell office:value-type="string" table:style-name="ce14">
            <text:p><text:a xlink:href="javascript:">TQC/EEC</text:a></text:p>
          </table:table-cell>
          <table:table-cell office:value-type="string" table:style-name="ce14">
            <text:p><text:a xlink:href="http://www.104learn.com.tw/cfdocs/edu/certify/certify.cfm?cert_no=4002035048">TQC專業Linux系統管理工程師</text:a></text:p>
          </table:table-cell>
          <table:table-cell office:value-type="string" office:string-value="初階" table:formula="of:=VLOOKUP([.F257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254" table:style-name="ce12">
            <text:p>254</text:p>
          </table:table-cell>
          <table:table-cell office:value-type="float" office:value="289" table:style-name="ce13">
            <text:p>289</text:p>
          </table:table-cell>
          <table:table-cell office:value-type="string" table:style-name="ce14">
            <text:p><text:a xlink:href="javascript:">TQC/EEC</text:a></text:p>
          </table:table-cell>
          <table:table-cell office:value-type="string" table:style-name="ce14">
            <text:p><text:a xlink:href="http://www.104learn.com.tw/cfdocs/edu/certify/certify.cfm?cert_no=4002035049">EEC企業電子化規劃師-企業資源規劃</text:a></text:p>
          </table:table-cell>
          <table:table-cell office:value-type="string" office:string-value="初階" table:formula="of:=VLOOKUP([.F258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255" table:style-name="ce12">
            <text:p>255</text:p>
          </table:table-cell>
          <table:table-cell office:value-type="float" office:value="290" table:style-name="ce13">
            <text:p>290</text:p>
          </table:table-cell>
          <table:table-cell office:value-type="string" table:style-name="ce14">
            <text:p><text:a xlink:href="javascript:">TQC/EEC</text:a></text:p>
          </table:table-cell>
          <table:table-cell office:value-type="string" table:style-name="ce14">
            <text:p><text:a xlink:href="http://www.104learn.com.tw/cfdocs/edu/certify/certify.cfm?cert_no=4002035050">EEC企業電子化規劃師-供應鏈管理</text:a></text:p>
          </table:table-cell>
          <table:table-cell office:value-type="string" office:string-value="初階" table:formula="of:=VLOOKUP([.F259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256" table:style-name="ce12">
            <text:p>256</text:p>
          </table:table-cell>
          <table:table-cell office:value-type="float" office:value="291" table:style-name="ce13">
            <text:p>291</text:p>
          </table:table-cell>
          <table:table-cell office:value-type="string" table:style-name="ce14">
            <text:p><text:a xlink:href="javascript:">TQC/EEC</text:a></text:p>
          </table:table-cell>
          <table:table-cell office:value-type="string" table:style-name="ce14">
            <text:p><text:a xlink:href="http://www.104learn.com.tw/cfdocs/edu/certify/certify.cfm?cert_no=4002035051">EEC企業電子化規劃師-企業電子化策略規劃</text:a></text:p>
          </table:table-cell>
          <table:table-cell office:value-type="string" office:string-value="初階" table:formula="of:=VLOOKUP([.F260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257" table:style-name="ce12">
            <text:p>257</text:p>
          </table:table-cell>
          <table:table-cell office:value-type="float" office:value="292" table:style-name="ce13">
            <text:p>292</text:p>
          </table:table-cell>
          <table:table-cell office:value-type="string" table:style-name="ce14">
            <text:p><text:a xlink:href="javascript:">TQC/EEC</text:a></text:p>
          </table:table-cell>
          <table:table-cell office:value-type="string" table:style-name="ce14">
            <text:p><text:a xlink:href="http://www.104learn.com.tw/cfdocs/edu/certify/certify.cfm?cert_no=4002035052">EEC企業電子化規劃師-網路行銷</text:a></text:p>
          </table:table-cell>
          <table:table-cell office:value-type="string" office:string-value="初階" table:formula="of:=VLOOKUP([.F261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258" table:style-name="ce12">
            <text:p>258</text:p>
          </table:table-cell>
          <table:table-cell office:value-type="float" office:value="293" table:style-name="ce13">
            <text:p>293</text:p>
          </table:table-cell>
          <table:table-cell office:value-type="string" table:style-name="ce14">
            <text:p><text:a xlink:href="javascript:">TQC/EEC</text:a></text:p>
          </table:table-cell>
          <table:table-cell office:value-type="string" table:style-name="ce14">
            <text:p><text:a xlink:href="http://www.104learn.com.tw/cfdocs/edu/certify/certify.cfm?cert_no=4002035053">EEC企業電子化規劃師-客戶關係管理</text:a></text:p>
          </table:table-cell>
          <table:table-cell office:value-type="string" office:string-value="初階" table:formula="of:=VLOOKUP([.F262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259" table:style-name="ce12">
            <text:p>259</text:p>
          </table:table-cell>
          <table:table-cell office:value-type="float" office:value="294" table:style-name="ce13">
            <text:p>294</text:p>
          </table:table-cell>
          <table:table-cell office:value-type="string" table:style-name="ce14">
            <text:p><text:a xlink:href="javascript:">TQC/EEC</text:a></text:p>
          </table:table-cell>
          <table:table-cell office:value-type="string" table:style-name="ce14">
            <text:p><text:a xlink:href="http://www.104learn.com.tw/cfdocs/edu/certify/certify.cfm?cert_no=4002035054">EEC企業電子化規劃師-資訊安全與法律</text:a></text:p>
          </table:table-cell>
          <table:table-cell office:value-type="string" office:string-value="初階" table:formula="of:=VLOOKUP([.F263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260" table:style-name="ce12">
            <text:p>260</text:p>
          </table:table-cell>
          <table:table-cell office:value-type="float" office:value="295" table:style-name="ce13">
            <text:p>295</text:p>
          </table:table-cell>
          <table:table-cell office:value-type="string" table:style-name="ce14">
            <text:p>TQC/EEC</text:p>
          </table:table-cell>
          <table:table-cell office:value-type="string" table:style-name="ce14">
            <text:p><text:a xlink:href="http://www.104learn.com.tw/cfdocs/edu/certify/certify.cfm?cert_no=4002035055">EEC企業電子化軟體應用師-CRM(鼎新)</text:a></text:p>
          </table:table-cell>
          <table:table-cell office:value-type="string" office:string-value="初階" table:formula="of:=VLOOKUP([.F264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261" table:style-name="ce12">
            <text:p>261</text:p>
          </table:table-cell>
          <table:table-cell office:value-type="float" office:value="296" table:style-name="ce13">
            <text:p>296</text:p>
          </table:table-cell>
          <table:table-cell office:value-type="string" table:style-name="ce14">
            <text:p><text:a xlink:href="javascript:">TQC/EEC</text:a></text:p>
          </table:table-cell>
          <table:table-cell office:value-type="string" table:style-name="ce14">
            <text:p><text:a xlink:href="http://www.104learn.com.tw/cfdocs/edu/certify/certify.cfm?cert_no=4002035056">EEC企業電子化軟體應用師-ERP(鼎新配銷模組)</text:a></text:p>
          </table:table-cell>
          <table:table-cell office:value-type="string" office:string-value="初階" table:formula="of:=VLOOKUP([.F265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262" table:style-name="ce12">
            <text:p>262</text:p>
          </table:table-cell>
          <table:table-cell office:value-type="float" office:value="297" table:style-name="ce13">
            <text:p>297</text:p>
          </table:table-cell>
          <table:table-cell office:value-type="string" table:style-name="ce14">
            <text:p><text:a xlink:href="javascript:">TQC/EEC</text:a></text:p>
          </table:table-cell>
          <table:table-cell office:value-type="string" table:style-name="ce14">
            <text:p><text:a xlink:href="http://www.104learn.com.tw/cfdocs/edu/certify/certify.cfm?cert_no=4002035057">EEC企業電子化軟體應用師-ERP(鼎新財務模組)</text:a></text:p>
          </table:table-cell>
          <table:table-cell office:value-type="string" office:string-value="初階" table:formula="of:=VLOOKUP([.F266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263" table:style-name="ce12">
            <text:p>263</text:p>
          </table:table-cell>
          <table:table-cell office:value-type="float" office:value="298" table:style-name="ce13">
            <text:p>298</text:p>
          </table:table-cell>
          <table:table-cell office:value-type="string" table:style-name="ce14">
            <text:p><text:a xlink:href="javascript:">TQC/EEC</text:a></text:p>
          </table:table-cell>
          <table:table-cell office:value-type="string" table:style-name="ce14">
            <text:p><text:a xlink:href="http://www.104learn.com.tw/cfdocs/edu/certify/certify.cfm?cert_no=4002035058">EEC企業電子化軟體應用師-ERP(鼎新生管模組)</text:a></text:p>
          </table:table-cell>
          <table:table-cell office:value-type="string" office:string-value="初階" table:formula="of:=VLOOKUP([.F267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264" table:style-name="ce12">
            <text:p>264</text:p>
          </table:table-cell>
          <table:table-cell office:value-type="float" office:value="299" table:style-name="ce13">
            <text:p>299</text:p>
          </table:table-cell>
          <table:table-cell office:value-type="string" table:style-name="ce14">
            <text:p><text:a xlink:href="javascript:">TQC/EEC</text:a></text:p>
          </table:table-cell>
          <table:table-cell office:value-type="string" table:style-name="ce14">
            <text:p><text:a xlink:href="http://www.104learn.com.tw/cfdocs/edu/certify/certify.cfm?cert_no=4002035059">EEC企業電子化軟體顧問師-ERP(鼎新財務模組)</text:a></text:p>
          </table:table-cell>
          <table:table-cell office:value-type="string" office:string-value="初階" table:formula="of:=VLOOKUP([.F268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265" table:style-name="ce12">
            <text:p>265</text:p>
          </table:table-cell>
          <table:table-cell office:value-type="float" office:value="300" table:style-name="ce13">
            <text:p>300</text:p>
          </table:table-cell>
          <table:table-cell office:value-type="string" table:style-name="ce14">
            <text:p><text:a xlink:href="javascript:">TQC/EEC</text:a></text:p>
          </table:table-cell>
          <table:table-cell office:value-type="string" table:style-name="ce14">
            <text:p><text:a xlink:href="http://www.104learn.com.tw/cfdocs/edu/certify/certify.cfm?cert_no=4002035060">EEC企業電子化軟體顧問師-ERP(鼎新配銷模組)</text:a></text:p>
          </table:table-cell>
          <table:table-cell office:value-type="string" office:string-value="初階" table:formula="of:=VLOOKUP([.F269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5">
          <table:table-cell office:value-type="float" office:value="266" table:style-name="ce12">
            <text:p>266</text:p>
          </table:table-cell>
          <table:table-cell office:value-type="float" office:value="301" table:style-name="ce13">
            <text:p>301</text:p>
          </table:table-cell>
          <table:table-cell office:value-type="string" table:style-name="ce14">
            <text:p><text:a xlink:href="javascript:">TQC/EEC</text:a></text:p>
          </table:table-cell>
          <table:table-cell office:value-type="string" table:style-name="ce14">
            <text:p><text:a xlink:href="http://www.104learn.com.tw/cfdocs/edu/certify/certify.cfm?cert_no=4002035061">EEC企業電子化軟體顧問師-ERP(鼎新財生管模組)</text:a></text:p>
          </table:table-cell>
          <table:table-cell office:value-type="string" office:string-value="初階" table:formula="of:=VLOOKUP([.F270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267" table:style-name="ce12">
            <text:p>267</text:p>
          </table:table-cell>
          <table:table-cell office:value-type="float" office:value="302" table:style-name="ce13">
            <text:p>302</text:p>
          </table:table-cell>
          <table:table-cell office:value-type="string" table:style-name="ce14">
            <text:p><text:a xlink:href="javascript:">TQC＋</text:a></text:p>
          </table:table-cell>
          <table:table-cell office:value-type="string" table:style-name="ce14">
            <text:p><text:a xlink:href="http://www.104learn.com.tw/cfdocs/edu/certify/certify.cfm?cert_no=4002044001">TQC+ 工程製圖專業人員</text:a></text:p>
          </table:table-cell>
          <table:table-cell office:value-type="string" office:string-value="初階" table:formula="of:=VLOOKUP([.F271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268" table:style-name="ce12">
            <text:p>268</text:p>
          </table:table-cell>
          <table:table-cell office:value-type="float" office:value="303" table:style-name="ce13">
            <text:p>303</text:p>
          </table:table-cell>
          <table:table-cell office:value-type="string" table:style-name="ce14">
            <text:p><text:a xlink:href="javascript:">TQC＋</text:a></text:p>
          </table:table-cell>
          <table:table-cell office:value-type="string" table:style-name="ce14">
            <text:p><text:a xlink:href="http://www.104learn.com.tw/cfdocs/edu/certify/certify.cfm?cert_no=4002044002">TQC+ 零件設計專業人員</text:a></text:p>
          </table:table-cell>
          <table:table-cell office:value-type="string" office:string-value="初階" table:formula="of:=VLOOKUP([.F272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269" table:style-name="ce12">
            <text:p>269</text:p>
          </table:table-cell>
          <table:table-cell office:value-type="float" office:value="304" table:style-name="ce13">
            <text:p>304</text:p>
          </table:table-cell>
          <table:table-cell office:value-type="string" table:style-name="ce14">
            <text:p><text:a xlink:href="javascript:">TQC＋</text:a></text:p>
          </table:table-cell>
          <table:table-cell office:value-type="string" table:style-name="ce14">
            <text:p><text:a xlink:href="http://www.104learn.com.tw/cfdocs/edu/certify/certify.cfm?cert_no=4002044003">TQC+ 機械設計專業人員</text:a></text:p>
          </table:table-cell>
          <table:table-cell office:value-type="string" office:string-value="初階" table:formula="of:=VLOOKUP([.F273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270" table:style-name="ce12">
            <text:p>270</text:p>
          </table:table-cell>
          <table:table-cell office:value-type="float" office:value="305" table:style-name="ce13">
            <text:p>305</text:p>
          </table:table-cell>
          <table:table-cell office:value-type="string" table:style-name="ce14">
            <text:p><text:a xlink:href="javascript:">TQC＋</text:a></text:p>
          </table:table-cell>
          <table:table-cell office:value-type="string" table:style-name="ce14">
            <text:p><text:a xlink:href="http://www.104learn.com.tw/cfdocs/edu/certify/certify.cfm?cert_no=4002044004">TQC+ 產品設計專業人員</text:a></text:p>
          </table:table-cell>
          <table:table-cell office:value-type="string" office:string-value="初階" table:formula="of:=VLOOKUP([.F274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271" table:style-name="ce12">
            <text:p>271</text:p>
          </table:table-cell>
          <table:table-cell office:value-type="float" office:value="306" table:style-name="ce13">
            <text:p>306</text:p>
          </table:table-cell>
          <table:table-cell office:value-type="string" table:style-name="ce14">
            <text:p><text:a xlink:href="javascript:">TQC＋</text:a></text:p>
          </table:table-cell>
          <table:table-cell office:value-type="string" table:style-name="ce14">
            <text:p><text:a xlink:href="http://www.104learn.com.tw/cfdocs/edu/certify/certify.cfm?cert_no=4002044005">TQC+ 平面設計專業人員</text:a></text:p>
          </table:table-cell>
          <table:table-cell office:value-type="string" office:string-value="初階" table:formula="of:=VLOOKUP([.F275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272" table:style-name="ce12">
            <text:p>272</text:p>
          </table:table-cell>
          <table:table-cell office:value-type="float" office:value="307" table:style-name="ce13">
            <text:p>307</text:p>
          </table:table-cell>
          <table:table-cell office:value-type="string" table:style-name="ce14">
            <text:p><text:a xlink:href="javascript:">TQC＋</text:a></text:p>
          </table:table-cell>
          <table:table-cell office:value-type="string" table:style-name="ce14">
            <text:p><text:a xlink:href="http://www.104learn.com.tw/cfdocs/edu/certify/certify.cfm?cert_no=4002044006">TQC+ Flash動畫設計專業人員</text:a></text:p>
          </table:table-cell>
          <table:table-cell office:value-type="string" office:string-value="初階" table:formula="of:=VLOOKUP([.F276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273" table:style-name="ce12">
            <text:p>273</text:p>
          </table:table-cell>
          <table:table-cell office:value-type="float" office:value="308" table:style-name="ce13">
            <text:p>308</text:p>
          </table:table-cell>
          <table:table-cell office:value-type="string" table:style-name="ce14">
            <text:p><text:a xlink:href="javascript:">TQC＋</text:a></text:p>
          </table:table-cell>
          <table:table-cell office:value-type="string" table:style-name="ce14">
            <text:p><text:a xlink:href="http://www.104learn.com.tw/cfdocs/edu/certify/certify.cfm?cert_no=4002044007">TQC+ 多媒體網頁設計專業人員</text:a></text:p>
          </table:table-cell>
          <table:table-cell office:value-type="string" office:string-value="初階" table:formula="of:=VLOOKUP([.F277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5">
          <table:table-cell office:value-type="float" office:value="274" table:style-name="ce12">
            <text:p>274</text:p>
          </table:table-cell>
          <table:table-cell office:value-type="float" office:value="309" table:style-name="ce13">
            <text:p>309</text:p>
          </table:table-cell>
          <table:table-cell office:value-type="string" table:style-name="ce14">
            <text:p><text:a xlink:href="javascript:">TQC＋</text:a></text:p>
          </table:table-cell>
          <table:table-cell office:value-type="string" table:style-name="ce14">
            <text:p><text:a xlink:href="http://www.104learn.com.tw/cfdocs/edu/certify/certify.cfm?cert_no=4002044008">TQC+ Windows Mobile行動裝置程式設計專業人員</text:a></text:p>
          </table:table-cell>
          <table:table-cell office:value-type="string" office:string-value="中階" table:formula="of:=VLOOKUP([.F278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275" table:style-name="ce12">
            <text:p>275</text:p>
          </table:table-cell>
          <table:table-cell office:value-type="float" office:value="310" table:style-name="ce13">
            <text:p>310</text:p>
          </table:table-cell>
          <table:table-cell office:value-type="string" table:style-name="ce14">
            <text:p><text:a xlink:href="javascript:">TQC＋</text:a></text:p>
          </table:table-cell>
          <table:table-cell office:value-type="string" table:style-name="ce14">
            <text:p><text:a xlink:href="http://www.104learn.com.tw/cfdocs/edu/certify/certify.cfm?cert_no=4002044009">TQC+ Java程式設計專業人員</text:a></text:p>
          </table:table-cell>
          <table:table-cell office:value-type="string" office:string-value="中階" table:formula="of:=VLOOKUP([.F279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276" table:style-name="ce12">
            <text:p>276</text:p>
          </table:table-cell>
          <table:table-cell office:value-type="float" office:value="311" table:style-name="ce13">
            <text:p>311</text:p>
          </table:table-cell>
          <table:table-cell office:value-type="string" table:style-name="ce14">
            <text:p><text:a xlink:href="javascript:">TQC＋</text:a></text:p>
          </table:table-cell>
          <table:table-cell office:value-type="string" table:style-name="ce14">
            <text:p><text:a xlink:href="http://www.104learn.com.tw/cfdocs/edu/certify/certify.cfm?cert_no=4002044010">TQC+ Android行動裝置程式設計專業人員</text:a></text:p>
          </table:table-cell>
          <table:table-cell office:value-type="string" office:string-value="初階" table:formula="of:=VLOOKUP([.F280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277" table:style-name="ce12">
            <text:p>277</text:p>
          </table:table-cell>
          <table:table-cell office:value-type="float" office:value="312" table:style-name="ce13">
            <text:p>312</text:p>
          </table:table-cell>
          <table:table-cell office:value-type="string" table:style-name="ce14">
            <text:p>TQC＋</text:p>
          </table:table-cell>
          <table:table-cell office:value-type="string" table:style-name="ce14">
            <text:p><text:a xlink:href="http://www.104learn.com.tw/cfdocs/edu/certify/certify.cfm?cert_no=4002044011">TQC+ Android行動裝置進階程式設計專業人員</text:a></text:p>
          </table:table-cell>
          <table:table-cell office:value-type="string" office:string-value="中階" table:formula="of:=VLOOKUP([.F281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278" table:style-name="ce12">
            <text:p>278</text:p>
          </table:table-cell>
          <table:table-cell office:value-type="float" office:value="313" table:style-name="ce13">
            <text:p>313</text:p>
          </table:table-cell>
          <table:table-cell office:value-type="string" table:style-name="ce14">
            <text:p><text:a xlink:href="javascript:">VMware</text:a></text:p>
          </table:table-cell>
          <table:table-cell office:value-type="string" table:style-name="ce14">
            <text:p><text:a xlink:href="http://www.104learn.com.tw/cfdocs/edu/certify/certify.cfm?cert_no=4002043001">VCP</text:a></text:p>
          </table:table-cell>
          <table:table-cell office:value-type="string" office:string-value="初階" table:formula="of:=VLOOKUP([.F282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279" table:style-name="ce12">
            <text:p>279</text:p>
          </table:table-cell>
          <table:table-cell office:value-type="float" office:value="314" table:style-name="ce13">
            <text:p>314</text:p>
          </table:table-cell>
          <table:table-cell office:value-type="string" table:style-name="ce14">
            <text:p>VMware</text:p>
          </table:table-cell>
          <table:table-cell office:value-type="string" table:style-name="ce14">
            <text:p><text:a xlink:href="http://www.104learn.com.tw/cfdocs/edu/certify/certify.cfm?cert_no=4002043002">VCDX</text:a></text:p>
          </table:table-cell>
          <table:table-cell office:value-type="string" office:string-value="高階" table:formula="of:=VLOOKUP([.F283];[層級vs_點數.$A$2:.$B$8];2;0)" table:style-name="ce12">
            <text:p>高階</text:p>
          </table:table-cell>
          <table:table-cell office:value-type="float" office:value="6" table:style-name="ce13">
            <text:p>6</text:p>
          </table:table-cell>
          <table:table-cell table:number-columns-repeated="16378"/>
        </table:table-row>
        <table:table-row table:style-name="ro4">
          <table:table-cell office:value-type="float" office:value="280" table:style-name="ce12">
            <text:p>280</text:p>
          </table:table-cell>
          <table:table-cell office:value-type="float" office:value="315" table:style-name="ce13">
            <text:p>315</text:p>
          </table:table-cell>
          <table:table-cell office:value-type="string" table:style-name="ce14">
            <text:p><text:a xlink:href="javascript:">VMware</text:a></text:p>
          </table:table-cell>
          <table:table-cell office:value-type="string" table:style-name="ce14">
            <text:p><text:a xlink:href="http://www.104learn.com.tw/cfdocs/edu/certify/certify.cfm?cert_no=4002043003">VCAP</text:a></text:p>
          </table:table-cell>
          <table:table-cell office:value-type="string" office:string-value="中階" table:formula="of:=VLOOKUP([.F284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281" table:style-name="ce12">
            <text:p>281</text:p>
          </table:table-cell>
          <table:table-cell office:value-type="float" office:value="316" table:style-name="ce13">
            <text:p>316</text:p>
          </table:table-cell>
          <table:table-cell office:value-type="string" table:style-name="ce14">
            <text:p><text:a xlink:href="javascript:">其他</text:a></text:p>
          </table:table-cell>
          <table:table-cell office:value-type="string" table:style-name="ce14">
            <text:p><text:a xlink:href="http://www.104learn.com.tw/cfdocs/edu/certify/certify.cfm?cert_no=4002038001">ACP</text:a></text:p>
          </table:table-cell>
          <table:table-cell office:value-type="string" office:string-value="初階" table:formula="of:=VLOOKUP([.F285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282" table:style-name="ce12">
            <text:p>282</text:p>
          </table:table-cell>
          <table:table-cell office:value-type="float" office:value="317" table:style-name="ce13">
            <text:p>317</text:p>
          </table:table-cell>
          <table:table-cell office:value-type="string" table:style-name="ce14">
            <text:p><text:a xlink:href="javascript:">其他</text:a></text:p>
          </table:table-cell>
          <table:table-cell office:value-type="string" table:style-name="ce14">
            <text:p><text:a xlink:href="http://www.104learn.com.tw/cfdocs/edu/certify/certify.cfm?cert_no=4002038002">CCP</text:a></text:p>
          </table:table-cell>
          <table:table-cell office:value-type="string" office:string-value="初階" table:formula="of:=VLOOKUP([.F286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283" table:style-name="ce12">
            <text:p>283</text:p>
          </table:table-cell>
          <table:table-cell office:value-type="float" office:value="318" table:style-name="ce13">
            <text:p>318</text:p>
          </table:table-cell>
          <table:table-cell office:value-type="string" table:style-name="ce14">
            <text:p><text:a xlink:href="javascript:">其他</text:a></text:p>
          </table:table-cell>
          <table:table-cell office:value-type="string" table:style-name="ce14">
            <text:p><text:a xlink:href="http://www.104learn.com.tw/cfdocs/edu/certify/certify.cfm?cert_no=4002038004">CTE／SSD</text:a></text:p>
          </table:table-cell>
          <table:table-cell office:value-type="string" office:string-value="初階" table:formula="of:=VLOOKUP([.F287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284" table:style-name="ce12">
            <text:p>284</text:p>
          </table:table-cell>
          <table:table-cell office:value-type="float" office:value="319" table:style-name="ce13">
            <text:p>319</text:p>
          </table:table-cell>
          <table:table-cell office:value-type="string" table:style-name="ce14">
            <text:p><text:a xlink:href="javascript:">其他</text:a></text:p>
          </table:table-cell>
          <table:table-cell office:value-type="string" table:style-name="ce14">
            <text:p><text:a xlink:href="http://www.104learn.com.tw/cfdocs/edu/certify/certify.cfm?cert_no=4002038005">CISA</text:a></text:p>
          </table:table-cell>
          <table:table-cell office:value-type="string" office:string-value="高階" table:formula="of:=VLOOKUP([.F288];[層級vs_點數.$A$2:.$B$8];2;0)" table:style-name="ce12">
            <text:p>高階</text:p>
          </table:table-cell>
          <table:table-cell office:value-type="float" office:value="6" table:style-name="ce13">
            <text:p>6</text:p>
          </table:table-cell>
          <table:table-cell table:number-columns-repeated="16378"/>
        </table:table-row>
        <table:table-row table:style-name="ro4">
          <table:table-cell office:value-type="float" office:value="285" table:style-name="ce12">
            <text:p>285</text:p>
          </table:table-cell>
          <table:table-cell office:value-type="float" office:value="320" table:style-name="ce13">
            <text:p>320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<text:a xlink:href="http://www.104learn.com.tw/cfdocs/edu/certify/certify.cfm?cert_no=4002038006">CISM</text:a></text:p>
          </table:table-cell>
          <table:table-cell office:value-type="string" office:string-value="高階" table:formula="of:=VLOOKUP([.F289];[層級vs_點數.$A$2:.$B$8];2;0)" table:style-name="ce12">
            <text:p>高階</text:p>
          </table:table-cell>
          <table:table-cell office:value-type="float" office:value="6" table:style-name="ce13">
            <text:p>6</text:p>
          </table:table-cell>
          <table:table-cell table:number-columns-repeated="16378"/>
        </table:table-row>
        <table:table-row table:style-name="ro4">
          <table:table-cell office:value-type="float" office:value="286" table:style-name="ce12">
            <text:p>286</text:p>
          </table:table-cell>
          <table:table-cell office:value-type="float" office:value="321" table:style-name="ce13">
            <text:p>321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<text:a xlink:href="http://www.104learn.com.tw/cfdocs/edu/certify/certify.cfm?cert_no=4002038007">CCA</text:a></text:p>
          </table:table-cell>
          <table:table-cell office:value-type="string" office:string-value="中階" table:formula="of:=VLOOKUP([.F290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287" table:style-name="ce12">
            <text:p>287</text:p>
          </table:table-cell>
          <table:table-cell office:value-type="float" office:value="322" table:style-name="ce13">
            <text:p>322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<text:a xlink:href="http://www.104learn.com.tw/cfdocs/edu/certify/certify.cfm?cert_no=4002038008">ICDL</text:a></text:p>
          </table:table-cell>
          <table:table-cell office:value-type="string" office:string-value="中階" table:formula="of:=VLOOKUP([.F291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288" table:style-name="ce12">
            <text:p>288</text:p>
          </table:table-cell>
          <table:table-cell office:value-type="float" office:value="323" table:style-name="ce13">
            <text:p>323</text:p>
          </table:table-cell>
          <table:table-cell office:value-type="string" table:style-name="ce14">
            <text:p><text:a xlink:href="javascript:">其他</text:a></text:p>
          </table:table-cell>
          <table:table-cell office:value-type="string" table:style-name="ce14">
            <text:p><text:a xlink:href="http://www.104learn.com.tw/cfdocs/edu/certify/certify.cfm?cert_no=4002038009">Dell Certified Storage Networking Professional</text:a></text:p>
          </table:table-cell>
          <table:table-cell office:value-type="string" office:string-value="中階" table:formula="of:=VLOOKUP([.F292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289" table:style-name="ce12">
            <text:p>289</text:p>
          </table:table-cell>
          <table:table-cell office:value-type="float" office:value="324" table:style-name="ce13">
            <text:p>324</text:p>
          </table:table-cell>
          <table:table-cell office:value-type="string" table:style-name="ce14">
            <text:p><text:a xlink:href="javascript:">其他</text:a></text:p>
          </table:table-cell>
          <table:table-cell office:value-type="string" table:style-name="ce14">
            <text:p><text:a xlink:href="http://www.104learn.com.tw/cfdocs/edu/certify/certify.cfm?cert_no=4002038010">ZCE</text:a></text:p>
          </table:table-cell>
          <table:table-cell office:value-type="string" office:string-value="中階" table:formula="of:=VLOOKUP([.F293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290" table:style-name="ce12">
            <text:p>290</text:p>
          </table:table-cell>
          <table:table-cell office:value-type="float" office:value="325" table:style-name="ce13">
            <text:p>325</text:p>
          </table:table-cell>
          <table:table-cell office:value-type="string" table:style-name="ce14">
            <text:p><text:a xlink:href="javascript:">其他</text:a></text:p>
          </table:table-cell>
          <table:table-cell office:value-type="string" table:style-name="ce14">
            <text:p><text:a xlink:href="http://www.104learn.com.tw/cfdocs/edu/certify/certify.cfm?cert_no=4002038011">高考資訊技師</text:a></text:p>
          </table:table-cell>
          <table:table-cell office:value-type="string" office:string-value="中階" table:formula="of:=VLOOKUP([.F294];[層級vs_點數.$A$2:.$B$8];2;0)" table:style-name="ce12">
            <text:p>中階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4">
          <table:table-cell office:value-type="float" office:value="291" table:style-name="ce12">
            <text:p>291</text:p>
          </table:table-cell>
          <table:table-cell office:value-type="float" office:value="326" table:style-name="ce13">
            <text:p>326</text:p>
          </table:table-cell>
          <table:table-cell office:value-type="string" table:style-name="ce14">
            <text:p><text:a xlink:href="javascript:">其他</text:a></text:p>
          </table:table-cell>
          <table:table-cell office:value-type="string" table:style-name="ce14">
            <text:p><text:a xlink:href="http://www.104learn.com.tw/cfdocs/edu/certify/certify.cfm?cert_no=4002038012">Tivoli Certified Consultant</text:a></text:p>
          </table:table-cell>
          <table:table-cell office:value-type="string" office:string-value="中階" table:formula="of:=VLOOKUP([.F295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292" table:style-name="ce12">
            <text:p>292</text:p>
          </table:table-cell>
          <table:table-cell office:value-type="float" office:value="327" table:style-name="ce13">
            <text:p>327</text:p>
          </table:table-cell>
          <table:table-cell office:value-type="string" table:style-name="ce14">
            <text:p><text:a xlink:href="javascript:">其他</text:a></text:p>
          </table:table-cell>
          <table:table-cell office:value-type="string" table:style-name="ce14">
            <text:p><text:a xlink:href="http://www.104learn.com.tw/cfdocs/edu/certify/certify.cfm?cert_no=4002038013">Tivoli Enterprise Consultant</text:a></text:p>
          </table:table-cell>
          <table:table-cell office:value-type="string" office:string-value="中階" table:formula="of:=VLOOKUP([.F296];[層級vs_點數.$A$2:.$B$8];2;0)" table:style-name="ce12">
            <text:p>中階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4">
          <table:table-cell office:value-type="float" office:value="293" table:style-name="ce12">
            <text:p>293</text:p>
          </table:table-cell>
          <table:table-cell office:value-type="float" office:value="328" table:style-name="ce13">
            <text:p>328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<text:a xlink:href="http://www.104learn.com.tw/cfdocs/edu/certify/certify.cfm?cert_no=4002038015">Clarent ONE Certified</text:a></text:p>
          </table:table-cell>
          <table:table-cell office:value-type="string" office:string-value="中階" table:formula="of:=VLOOKUP([.F297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294" table:style-name="ce12">
            <text:p>294</text:p>
          </table:table-cell>
          <table:table-cell office:value-type="float" office:value="329" table:style-name="ce13">
            <text:p>329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<text:a xlink:href="http://www.104learn.com.tw/cfdocs/edu/certify/certify.cfm?cert_no=4002038016">ISO 27001資訊安全管理系統主導稽核員</text:a></text:p>
          </table:table-cell>
          <table:table-cell office:value-type="string" office:string-value="中階" table:formula="of:=VLOOKUP([.F298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295" table:style-name="ce12">
            <text:p>295</text:p>
          </table:table-cell>
          <table:table-cell office:value-type="float" office:value="330" table:style-name="ce13">
            <text:p>330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<text:a xlink:href="http://www.104learn.com.tw/cfdocs/edu/certify/certify.cfm?cert_no=4019001023">ISO 20000-1:2005主導稽核員</text:a></text:p>
          </table:table-cell>
          <table:table-cell office:value-type="string" office:string-value="中階" table:formula="of:=VLOOKUP([.F299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296" table:style-name="ce12">
            <text:p>296</text:p>
          </table:table-cell>
          <table:table-cell office:value-type="float" office:value="331" table:style-name="ce13">
            <text:p>331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<text:a xlink:href="http://www.104learn.com.tw/cfdocs/edu/certify/certify.cfm?cert_no=4002038017">BS 10012個人資料管理系統主導稽核員</text:a></text:p>
          </table:table-cell>
          <table:table-cell office:value-type="string" office:string-value="中階" table:formula="of:=VLOOKUP([.F300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297" table:style-name="ce12">
            <text:p>297</text:p>
          </table:table-cell>
          <table:table-cell office:value-type="float" office:value="332" table:style-name="ce13">
            <text:p>332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<text:a xlink:href="http://www.104learn.com.tw/cfdocs/edu/certify/certify.cfm?cert_no=4002038018">CISM資訊安全經理人</text:a></text:p>
          </table:table-cell>
          <table:table-cell office:value-type="string" office:string-value="高階" table:formula="of:=VLOOKUP([.F301];[層級vs_點數.$A$2:.$B$8];2;0)" table:style-name="ce12">
            <text:p>高階</text:p>
          </table:table-cell>
          <table:table-cell office:value-type="float" office:value="6" table:style-name="ce13">
            <text:p>6</text:p>
          </table:table-cell>
          <table:table-cell table:number-columns-repeated="16378"/>
        </table:table-row>
        <table:table-row table:style-name="ro4">
          <table:table-cell office:value-type="float" office:value="298" table:style-name="ce12">
            <text:p>298</text:p>
          </table:table-cell>
          <table:table-cell office:value-type="float" office:value="333" table:style-name="ce13">
            <text:p>333</text:p>
          </table:table-cell>
          <table:table-cell office:value-type="string" table:style-name="ce14">
            <text:p><text:a xlink:href="javascript:">趨勢科技</text:a></text:p>
          </table:table-cell>
          <table:table-cell office:value-type="string" table:style-name="ce14">
            <text:p><text:a xlink:href="http://www.104learn.com.tw/cfdocs/edu/certify/certify.cfm?cert_no=4002034001">TCAE</text:a></text:p>
          </table:table-cell>
          <table:table-cell office:value-type="string" office:string-value="中階" table:formula="of:=VLOOKUP([.F302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299" table:style-name="ce12">
            <text:p>299</text:p>
          </table:table-cell>
          <table:table-cell office:value-type="float" office:value="334" table:style-name="ce13">
            <text:p>334</text:p>
          </table:table-cell>
          <table:table-cell office:value-type="string" table:style-name="ce14">
            <text:p><text:a xlink:href="javascript:">趨勢科技</text:a></text:p>
          </table:table-cell>
          <table:table-cell office:value-type="string" table:style-name="ce14">
            <text:p><text:a xlink:href="http://www.104learn.com.tw/cfdocs/edu/certify/certify.cfm?cert_no=4002034002">TCSE</text:a></text:p>
          </table:table-cell>
          <table:table-cell office:value-type="string" office:string-value="中階" table:formula="of:=VLOOKUP([.F303];[層級vs_點數.$A$2:.$B$8];2;0)" table:style-name="ce12">
            <text:p>中階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4">
          <table:table-cell office:value-type="float" office:value="300" table:style-name="ce12">
            <text:p>300</text:p>
          </table:table-cell>
          <table:table-cell office:value-type="float" office:value="335" table:style-name="ce13">
            <text:p>335</text:p>
          </table:table-cell>
          <table:table-cell office:value-type="string" table:style-name="ce14">
            <text:p><text:a xlink:href="javascript:">職訓局</text:a></text:p>
          </table:table-cell>
          <table:table-cell office:value-type="string" table:style-name="ce14">
            <text:p><text:a xlink:href="http://www.104learn.com.tw/cfdocs/edu/certify/certify.cfm?cert_no=4002037001">丙級電腦軟體設計技術士</text:a></text:p>
          </table:table-cell>
          <table:table-cell office:value-type="string" office:string-value="基礎" table:formula="of:=VLOOKUP([.F304];[層級vs_點數.$A$2:.$B$8];2;0)" table:style-name="ce12">
            <text:p>基礎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float" office:value="301" table:style-name="ce12">
            <text:p>301</text:p>
          </table:table-cell>
          <table:table-cell office:value-type="float" office:value="336" table:style-name="ce13">
            <text:p>336</text:p>
          </table:table-cell>
          <table:table-cell office:value-type="string" table:style-name="ce14">
            <text:p><text:a xlink:href="javascript:">職訓局</text:a></text:p>
          </table:table-cell>
          <table:table-cell office:value-type="string" table:style-name="ce14">
            <text:p><text:a xlink:href="http://www.104learn.com.tw/cfdocs/edu/certify/certify.cfm?cert_no=4002037002">乙級電腦軟體應用技術士</text:a></text:p>
          </table:table-cell>
          <table:table-cell office:value-type="string" office:string-value="初階" table:formula="of:=VLOOKUP([.F305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302" table:style-name="ce12">
            <text:p>302</text:p>
          </table:table-cell>
          <table:table-cell office:value-type="float" office:value="338" table:style-name="ce13">
            <text:p>338</text:p>
          </table:table-cell>
          <table:table-cell office:value-type="string" table:style-name="ce14">
            <text:p><text:a xlink:href="javascript:">職訓局</text:a></text:p>
          </table:table-cell>
          <table:table-cell office:value-type="string" table:style-name="ce14">
            <text:p><text:a xlink:href="http://www.104learn.com.tw/cfdocs/edu/certify/certify.cfm?cert_no=4002037003">丙級電腦軟體應用技術士</text:a></text:p>
          </table:table-cell>
          <table:table-cell office:value-type="string" office:string-value="基礎" table:formula="of:=VLOOKUP([.F306];[層級vs_點數.$A$2:.$B$8];2;0)" table:style-name="ce12">
            <text:p>基礎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float" office:value="303" table:style-name="ce12">
            <text:p>303</text:p>
          </table:table-cell>
          <table:table-cell office:value-type="float" office:value="339" table:style-name="ce13">
            <text:p>339</text:p>
          </table:table-cell>
          <table:table-cell office:value-type="string" table:style-name="ce14">
            <text:p><text:a xlink:href="javascript:">職訓局</text:a></text:p>
          </table:table-cell>
          <table:table-cell office:value-type="string" table:style-name="ce14">
            <text:p><text:a xlink:href="http://www.104learn.com.tw/cfdocs/edu/certify/certify.cfm?cert_no=4002037004">乙級電腦硬體裝修技術士</text:a></text:p>
          </table:table-cell>
          <table:table-cell office:value-type="string" office:string-value="初階" table:formula="of:=VLOOKUP([.F307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304" table:style-name="ce12">
            <text:p>304</text:p>
          </table:table-cell>
          <table:table-cell office:value-type="float" office:value="341" table:style-name="ce13">
            <text:p>341</text:p>
          </table:table-cell>
          <table:table-cell office:value-type="string" table:style-name="ce14">
            <text:p><text:a xlink:href="javascript:">職訓局</text:a></text:p>
          </table:table-cell>
          <table:table-cell office:value-type="string" table:style-name="ce14">
            <text:p><text:a xlink:href="http://www.104learn.com.tw/cfdocs/edu/certify/certify.cfm?cert_no=4002037005">丙級電腦硬體裝修技術士</text:a></text:p>
          </table:table-cell>
          <table:table-cell office:value-type="string" office:string-value="基礎" table:formula="of:=VLOOKUP([.F308];[層級vs_點數.$A$2:.$B$8];2;0)" table:style-name="ce12">
            <text:p>基礎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float" office:value="305" table:style-name="ce12">
            <text:p>305</text:p>
          </table:table-cell>
          <table:table-cell office:value-type="float" office:value="342" table:style-name="ce13">
            <text:p>342</text:p>
          </table:table-cell>
          <table:table-cell office:value-type="string" table:style-name="ce14">
            <text:p><text:a xlink:href="javascript:">職訓局</text:a></text:p>
          </table:table-cell>
          <table:table-cell office:value-type="string" table:style-name="ce14">
            <text:p><text:a xlink:href="http://www.104learn.com.tw/cfdocs/edu/certify/certify.cfm?cert_no=4002037006">丙級網路架設技術士</text:a></text:p>
          </table:table-cell>
          <table:table-cell office:value-type="string" office:string-value="基礎" table:formula="of:=VLOOKUP([.F309];[層級vs_點數.$A$2:.$B$8];2;0)" table:style-name="ce12">
            <text:p>基礎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float" office:value="306" table:style-name="ce12">
            <text:p>306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<text:a xlink:href="javascript:">職訓局</text:a></text:p>
          </table:table-cell>
          <table:table-cell office:value-type="string" table:style-name="ce14">
            <text:p><text:a xlink:href="http://www.104learn.com.tw/cfdocs/edu/certify/certify.cfm?cert_no=4002037007">乙級電腦軟體設計技術士-Java</text:a></text:p>
          </table:table-cell>
          <table:table-cell office:value-type="string" office:string-value="初階" table:formula="of:=VLOOKUP([.F310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307" table:style-name="ce20">
            <text:p>307</text:p>
          </table:table-cell>
          <table:table-cell office:value-type="float" office:value="346" table:style-name="ce21">
            <text:p>346</text:p>
          </table:table-cell>
          <table:table-cell office:value-type="string" table:style-name="ce22">
            <text:p><text:a xlink:href="javascript:">職訓局</text:a></text:p>
          </table:table-cell>
          <table:table-cell office:value-type="string" table:style-name="ce22">
            <text:p><text:a xlink:href="http://www.104learn.com.tw/cfdocs/edu/certify/certify.cfm?cert_no=4002037008">乙級電腦軟體設計技術士-C++</text:a></text:p>
          </table:table-cell>
          <table:table-cell office:value-type="string" office:string-value="初階" table:formula="of:=VLOOKUP([.F311];[層級vs_點數.$A$2:.$B$8];2;0)" table:style-name="ce20">
            <text:p>初階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24">
            <text:p>二、管理類</text:p>
          </table:table-cell>
          <table:covered-table-cell table:number-columns-repeated="2"/>
          <table:table-cell table:style-name="ce6"/>
          <table:table-cell table:style-name="ce7"/>
          <table:table-cell table:style-name="ce8"/>
          <table:table-cell table:number-columns-repeated="16378"/>
        </table:table-row>
        <table:table-row table:style-name="ro4">
          <table:table-cell office:value-type="float" office:value="308" table:style-name="ce9">
            <text:p>308</text:p>
          </table:table-cell>
          <table:table-cell office:value-type="float" office:value="348" table:style-name="ce10">
            <text:p>348</text:p>
          </table:table-cell>
          <table:table-cell office:value-type="string" table:style-name="ce11">
            <text:p><text:a xlink:href="javascript:">專案管理</text:a></text:p>
          </table:table-cell>
          <table:table-cell office:value-type="string" table:style-name="ce11">
            <text:p>國際專案管理師PMP</text:p>
          </table:table-cell>
          <table:table-cell office:value-type="string" office:string-value="中階" table:formula="of:=VLOOKUP([.F313];[層級vs_點數.$A$2:.$B$8];2;0)" table:style-name="ce9">
            <text:p>中階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4">
          <table:table-cell office:value-type="float" office:value="309" table:style-name="ce12">
            <text:p>309</text:p>
          </table:table-cell>
          <table:table-cell office:value-type="float" office:value="350" table:style-name="ce13">
            <text:p>350</text:p>
          </table:table-cell>
          <table:table-cell office:value-type="string" table:style-name="ce14">
            <text:p><text:a xlink:href="javascript:">專案管理</text:a></text:p>
          </table:table-cell>
          <table:table-cell office:value-type="string" table:style-name="ce14">
            <text:p><text:a xlink:href="http://www.104learn.com.tw/cfdocs/edu/certify/certify.cfm?cert_no=4023001002">助理國際專案管理師CAPM</text:a></text:p>
          </table:table-cell>
          <table:table-cell office:value-type="string" office:string-value="初階" table:formula="of:=VLOOKUP([.F314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310" table:style-name="ce12">
            <text:p>310</text:p>
          </table:table-cell>
          <table:table-cell office:value-type="float" office:value="352" table:style-name="ce13">
            <text:p>352</text:p>
          </table:table-cell>
          <table:table-cell office:value-type="string" table:style-name="ce14">
            <text:p><text:a xlink:href="javascript:">專案管理</text:a></text:p>
          </table:table-cell>
          <table:table-cell office:value-type="string" table:style-name="ce14">
            <text:p><text:a xlink:href="http://www.104learn.com.tw/cfdocs/edu/certify/certify.cfm?cert_no=4023001004">中華專案管理師CPMP</text:a></text:p>
          </table:table-cell>
          <table:table-cell office:value-type="string" office:string-value="初階" table:formula="of:=VLOOKUP([.F315];[層級vs_點數.$A$2:.$B$8];2;0)" table:style-name="ce12">
            <text:p>初階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table-cell office:value-type="float" office:value="311" table:style-name="ce12">
            <text:p>311</text:p>
          </table:table-cell>
          <table:table-cell office:value-type="float" office:value="354" table:style-name="ce13">
            <text:p>354</text:p>
          </table:table-cell>
          <table:table-cell office:value-type="string" table:style-name="ce14">
            <text:p><text:a xlink:href="javascript:">專案管理</text:a></text:p>
          </table:table-cell>
          <table:table-cell office:value-type="string" table:style-name="ce14">
            <text:p><text:a xlink:href="http://www.104learn.com.tw/cfdocs/edu/certify/certify.cfm?cert_no=4023001008">IPMA Level A，Project Director</text:a></text:p>
          </table:table-cell>
          <table:table-cell office:value-type="string" office:string-value="高階" table:formula="of:=VLOOKUP([.F316];[層級vs_點數.$A$2:.$B$8];2;0)" table:style-name="ce12">
            <text:p>高階</text:p>
          </table:table-cell>
          <table:table-cell office:value-type="float" office:value="6" table:style-name="ce13">
            <text:p>6</text:p>
          </table:table-cell>
          <table:table-cell table:number-columns-repeated="16378"/>
        </table:table-row>
        <table:table-row table:style-name="ro4">
          <table:table-cell office:value-type="float" office:value="312" table:style-name="ce12">
            <text:p>312</text:p>
          </table:table-cell>
          <table:table-cell office:value-type="float" office:value="356" table:style-name="ce13">
            <text:p>356</text:p>
          </table:table-cell>
          <table:table-cell office:value-type="string" table:style-name="ce14">
            <text:p><text:a xlink:href="javascript:">專案管理</text:a></text:p>
          </table:table-cell>
          <table:table-cell office:value-type="string" table:style-name="ce14">
            <text:p><text:a xlink:href="http://www.104learn.com.tw/cfdocs/edu/certify/certify.cfm?cert_no=4023001009">IPMA Level B，Senior Project Manager</text:a></text:p>
          </table:table-cell>
          <table:table-cell office:value-type="string" office:string-value="高階" table:formula="of:=VLOOKUP([.F317];[層級vs_點數.$A$2:.$B$8];2;0)" table:style-name="ce12">
            <text:p>高階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4">
          <table:table-cell office:value-type="float" office:value="313" table:style-name="ce12">
            <text:p>313</text:p>
          </table:table-cell>
          <table:table-cell office:value-type="float" office:value="358" table:style-name="ce13">
            <text:p>358</text:p>
          </table:table-cell>
          <table:table-cell office:value-type="string" table:style-name="ce14">
            <text:p><text:a xlink:href="javascript:">專案管理</text:a></text:p>
          </table:table-cell>
          <table:table-cell office:value-type="string" table:style-name="ce14">
            <text:p><text:a xlink:href="http://www.104learn.com.tw/cfdocs/edu/certify/certify.cfm?cert_no=4023001010">IPMA Level C，Project Manager</text:a></text:p>
          </table:table-cell>
          <table:table-cell office:value-type="string" office:string-value="中階" table:formula="of:=VLOOKUP([.F318];[層級vs_點數.$A$2:.$B$8];2;0)" table:style-name="ce12">
            <text:p>中階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4">
          <table:table-cell office:value-type="float" office:value="314" table:style-name="ce12">
            <text:p>314</text:p>
          </table:table-cell>
          <table:table-cell office:value-type="float" office:value="361" table:style-name="ce13">
            <text:p>361</text:p>
          </table:table-cell>
          <table:table-cell office:value-type="string" table:style-name="ce14">
            <text:p><text:a xlink:href="javascript:">專案管理</text:a></text:p>
          </table:table-cell>
          <table:table-cell office:value-type="string" table:style-name="ce14">
            <text:p><text:a xlink:href="http://www.104learn.com.tw/cfdocs/edu/certify/certify.cfm?cert_no=4023001011">IPMA Level D，Project Associate</text:a></text:p>
          </table:table-cell>
          <table:table-cell office:value-type="string" office:string-value="中階" table:formula="of:=VLOOKUP([.F319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315" table:style-name="ce12">
            <text:p>315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<text:a xlink:href="javascript:">專案管理</text:a></text:p>
          </table:table-cell>
          <table:table-cell office:value-type="string" table:style-name="ce14">
            <text:p><text:a xlink:href="http://www.104learn.com.tw/cfdocs/edu/certify/certify.cfm?cert_no=4023001012">TQC-DK-專案管理概論-專業級PM3</text:a></text:p>
          </table:table-cell>
          <table:table-cell office:value-type="string" office:string-value="初階" table:formula="of:=VLOOKUP([.F320];[層級vs_點數.$A$2:.$B$8];2;0)" table:style-name="ce12">
            <text:p>初階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table-cell office:value-type="float" office:value="316" table:style-name="ce12">
            <text:p>316</text:p>
          </table:table-cell>
          <table:table-cell office:value-type="float" office:value="365" table:style-name="ce13">
            <text:p>365</text:p>
          </table:table-cell>
          <table:table-cell office:value-type="string" table:style-name="ce14">
            <text:p><text:a xlink:href="javascript:">專案管理</text:a></text:p>
          </table:table-cell>
          <table:table-cell office:value-type="string" table:style-name="ce14">
            <text:p><text:a xlink:href="http://www.104learn.com.tw/cfdocs/edu/certify/certify.cfm?cert_no=4023001013">研發專案管理師認證</text:a></text:p>
          </table:table-cell>
          <table:table-cell office:value-type="string" office:string-value="中階" table:formula="of:=VLOOKUP([.F321];[層級vs_點數.$A$2:.$B$8];2;0)" table:style-name="ce12">
            <text:p>中階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float" office:value="317" table:style-name="ce12">
            <text:p>317</text:p>
          </table:table-cell>
          <table:table-cell office:value-type="float" office:value="366" table:style-name="ce13">
            <text:p>366</text:p>
          </table:table-cell>
          <table:table-cell office:value-type="string" table:style-name="ce14">
            <text:p><text:a xlink:href="javascript:">專案管理</text:a></text:p>
          </table:table-cell>
          <table:table-cell office:value-type="string" table:style-name="ce14">
            <text:p><text:a xlink:href="http://www.104learn.com.tw/cfdocs/edu/certify/certify.cfm?cert_no=4023001014">國際計畫管理師PgMP</text:a></text:p>
          </table:table-cell>
          <table:table-cell office:value-type="string" office:string-value="高階" table:formula="of:=VLOOKUP([.F322];[層級vs_點數.$A$2:.$B$8];2;0)" table:style-name="ce12">
            <text:p>高階</text:p>
          </table:table-cell>
          <table:table-cell office:value-type="float" office:value="6" table:style-name="ce13">
            <text:p>6</text:p>
          </table:table-cell>
          <table:table-cell table:number-columns-repeated="16378"/>
        </table:table-row>
        <table:table-row table:style-name="ro4">
          <table:table-cell office:value-type="float" office:value="318" table:style-name="ce12">
            <text:p>318</text:p>
          </table:table-cell>
          <table:table-cell office:value-type="float" office:value="367" table:style-name="ce13">
            <text:p>367</text:p>
          </table:table-cell>
          <table:table-cell office:value-type="string" table:style-name="ce14">
            <text:p><text:a xlink:href="javascript:">專案管理</text:a></text:p>
          </table:table-cell>
          <table:table-cell office:value-type="string" table:style-name="ce14">
            <text:p><text:a xlink:href="http://www.104learn.com.tw/cfdocs/edu/certify/certify.cfm?cert_no=4023001015">APMP Level A，Projects Executive</text:a></text:p>
          </table:table-cell>
          <table:table-cell office:value-type="string" office:string-value="高階" table:formula="of:=VLOOKUP([.F323];[層級vs_點數.$A$2:.$B$8];2;0)" table:style-name="ce12">
            <text:p>高階</text:p>
          </table:table-cell>
          <table:table-cell office:value-type="float" office:value="6" table:style-name="ce13">
            <text:p>6</text:p>
          </table:table-cell>
          <table:table-cell table:number-columns-repeated="16378"/>
        </table:table-row>
        <table:table-row table:style-name="ro4">
          <table:table-cell office:value-type="float" office:value="319" table:style-name="ce12">
            <text:p>319</text:p>
          </table:table-cell>
          <table:table-cell office:value-type="float" office:value="368" table:style-name="ce13">
            <text:p>368</text:p>
          </table:table-cell>
          <table:table-cell office:value-type="string" table:style-name="ce14">
            <text:p><text:a xlink:href="javascript:">專案管理</text:a></text:p>
          </table:table-cell>
          <table:table-cell office:value-type="string" table:style-name="ce14">
            <text:p><text:a xlink:href="http://www.104learn.com.tw/cfdocs/edu/certify/certify.cfm?cert_no=4023001016">APMP Level B， Project Professional</text:a></text:p>
          </table:table-cell>
          <table:table-cell office:value-type="string" office:string-value="中階" table:formula="of:=VLOOKUP([.F324];[層級vs_點數.$A$2:.$B$8];2;0)" table:style-name="ce12">
            <text:p>中階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4">
          <table:table-cell office:value-type="float" office:value="320" table:style-name="ce20">
            <text:p>320</text:p>
          </table:table-cell>
          <table:table-cell office:value-type="float" office:value="369" table:style-name="ce21">
            <text:p>369</text:p>
          </table:table-cell>
          <table:table-cell office:value-type="string" table:style-name="ce22">
            <text:p><text:a xlink:href="javascript:">專案管理</text:a></text:p>
          </table:table-cell>
          <table:table-cell office:value-type="string" table:style-name="ce22">
            <text:p><text:a xlink:href="http://www.104learn.com.tw/cfdocs/edu/certify/certify.cfm?cert_no=4023001017">APMP Level C， Project Supervisor</text:a></text:p>
          </table:table-cell>
          <table:table-cell office:value-type="string" office:string-value="初階" table:formula="of:=VLOOKUP([.F325];[層級vs_點數.$A$2:.$B$8];2;0)" table:style-name="ce20">
            <text:p>初階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4">
          <table:table-cell office:value-type="float" office:value="321" table:style-name="ce28">
            <text:p>321</text:p>
          </table:table-cell>
          <table:table-cell office:value-type="float" office:value="370" table:style-name="ce29">
            <text:p>370</text:p>
          </table:table-cell>
          <table:table-cell office:value-type="string" table:style-name="ce30">
            <text:p><text:a xlink:href="javascript:">專案管理</text:a></text:p>
          </table:table-cell>
          <table:table-cell office:value-type="string" table:style-name="ce30">
            <text:p><text:a xlink:href="http://www.104learn.com.tw/cfdocs/edu/certify/certify.cfm?cert_no=4023001018">TQC專業專案管理人員</text:a></text:p>
          </table:table-cell>
          <table:table-cell office:value-type="string" office:string-value="初階" table:formula="of:=VLOOKUP([.F326];[層級vs_點數.$A$2:.$B$8];2;0)" table:style-name="ce28">
            <text:p>初階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number-rows-repeated="1048250" table:style-name="ro7">
          <table:table-cell table:number-columns-repeated="16384"/>
        </table:table-row>
        <table:named-expressions>
          <table:named-range table:name="Print_Area" table:cell-range-address="快速對應表(104及105入學).$A$1:快速對應表(104及105入學).$F$326" table:base-cell-address="快速對應表(104及105入學).$A$1"/>
        </table:named-expressions>
      </table:table>
      <table:table table:name="層級vs_點數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style-name="ro8">
          <table:table-cell office:value-type="string" table:style-name="ce25">
            <text:p>點數</text:p>
          </table:table-cell>
          <table:table-cell office:value-type="string" table:style-name="ce26">
            <text:p>層級</text:p>
          </table:table-cell>
          <table:table-cell table:number-columns-repeated="16382"/>
        </table:table-row>
        <table:table-row table:style-name="ro8">
          <table:table-cell office:value-type="float" office:value="0" table:style-name="ce16">
            <text:p>0</text:p>
          </table:table-cell>
          <table:table-cell office:value-type="string" table:style-name="ce15">
            <text:p>基礎</text:p>
          </table:table-cell>
          <table:table-cell table:number-columns-repeated="16382"/>
        </table:table-row>
        <table:table-row table:style-name="ro8">
          <table:table-cell office:value-type="float" office:value="1" table:style-name="ce16">
            <text:p>1</text:p>
          </table:table-cell>
          <table:table-cell office:value-type="string" table:style-name="ce15">
            <text:p>初階</text:p>
          </table:table-cell>
          <table:table-cell table:number-columns-repeated="16382"/>
        </table:table-row>
        <table:table-row table:style-name="ro8">
          <table:table-cell office:value-type="float" office:value="2" table:style-name="ce16">
            <text:p>2</text:p>
          </table:table-cell>
          <table:table-cell office:value-type="string" table:style-name="ce15">
            <text:p>初階</text:p>
          </table:table-cell>
          <table:table-cell table:number-columns-repeated="16382"/>
        </table:table-row>
        <table:table-row table:style-name="ro8">
          <table:table-cell office:value-type="float" office:value="3" table:style-name="ce16">
            <text:p>3</text:p>
          </table:table-cell>
          <table:table-cell office:value-type="string" table:style-name="ce15">
            <text:p>中階</text:p>
          </table:table-cell>
          <table:table-cell table:number-columns-repeated="16382"/>
        </table:table-row>
        <table:table-row table:style-name="ro8">
          <table:table-cell office:value-type="float" office:value="4" table:style-name="ce16">
            <text:p>4</text:p>
          </table:table-cell>
          <table:table-cell office:value-type="string" table:style-name="ce15">
            <text:p>中階</text:p>
          </table:table-cell>
          <table:table-cell table:number-columns-repeated="16382"/>
        </table:table-row>
        <table:table-row table:style-name="ro8">
          <table:table-cell office:value-type="float" office:value="5" table:style-name="ce27">
            <text:p>5</text:p>
          </table:table-cell>
          <table:table-cell office:value-type="string" table:style-name="ce15">
            <text:p>高階</text:p>
          </table:table-cell>
          <table:table-cell table:number-columns-repeated="16382"/>
        </table:table-row>
        <table:table-row table:style-name="ro8">
          <table:table-cell office:value-type="float" office:value="6" table:style-name="ce27">
            <text:p>6</text:p>
          </table:table-cell>
          <table:table-cell office:value-type="string" table:style-name="ce15">
            <text:p>高階</text:p>
          </table:table-cell>
          <table:table-cell table:number-columns-repeated="16382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font-name="新細明體1" style:font-name-asian="新細明體1" style:font-name-complex="新細明體1" style:text-underline-style="solid" style:text-underline-type="single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9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TKUIM</meta:initial-creator>
    <dc:creator>TKU</dc:creator>
    <meta:creation-date>2013-05-03T02:41:15Z</meta:creation-date>
    <dc:date>2020-12-14T08:30:53Z</dc:date>
    <meta:print-date>2018-11-28T18:39:10Z</meta:print-date>
    <meta:editing-cycles>1</meta:editing-cycles>
    <meta:editing-duration>PT11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