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0.4847in" fo:text-indent="-0.4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0.4847in" fo:text-indent="-0.48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4847in" fo:text-indent="-0.4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4847in" fo:text-indent="-0.48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4847in" fo:text-indent="-0.48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847in" fo:text-indent="-0.48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4847in" fo:text-indent="-0.48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4847in" fo:text-indent="-0.48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02" style:family="table-column">
      <style:table-column-properties style:column-width="0.6736in"/>
    </style:style>
    <style:style style:name="TableColumn103" style:family="table-column">
      <style:table-column-properties style:column-width="2.243in"/>
    </style:style>
    <style:style style:name="TableColumn104" style:family="table-column">
      <style:table-column-properties style:column-width="1.2263in"/>
    </style:style>
    <style:style style:name="TableColumn105" style:family="table-column">
      <style:table-column-properties style:column-width="1.618in"/>
    </style:style>
    <style:style style:name="Table101" style:family="table">
      <style:table-properties style:width="5.7611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fo:margin-left="0.0229in" fo:text-indent="-0.0375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2" style:family="paragraph">
      <style:paragraph-properties fo:margin-left="0.0229in" fo:text-indent="-0.0229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2" style:family="paragraph">
      <style:paragraph-properties fo:margin-left="0.0229in" fo:text-indent="-0.0229in">
        <style:tab-stops/>
      </style:paragraph-properties>
      <style:text-properties style:font-name="標楷體" style:font-name-asian="標楷體" fo:color="#FF0000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4847in" fo:text-indent="-0.483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208" style:family="table-column">
      <style:table-column-properties style:column-width="1.4604in"/>
    </style:style>
    <style:style style:name="TableColumn209" style:family="table-column">
      <style:table-column-properties style:column-width="1.1611in"/>
    </style:style>
    <style:style style:name="Table207" style:family="table">
      <style:table-properties style:width="2.6215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4847in" fo:text-indent="-0.483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淡江大學資管系「資訊技術/管理專業認證」課程</text:p>
      <text:p text:style-name="P6">成績計算規則</text:p>
      <text:p text:style-name="P7"/>
      <text:p text:style-name="P8"/>
      <text:p text:style-name="P9">102.05.23<text:s/><text:s/>101學年度第2學期第2次系務會議通過</text:p>
      <text:p text:style-name="P10"><text:s/>106.10.05 <text:s/>106學年度第1學期第3次系務會議通過</text:p>
      <text:p text:style-name="P11">107.12.13 107學年度第1學期第3次系務會議通過</text:p>
      <text:p text:style-name="P12">108.12.12 108學年度第1學期第2次系務會議通過</text:p>
      <text:p text:style-name="P13"/>
      <text:p text:style-name="P14"><text:span text:style-name="T15">第一條　　</text:span><text:span text:style-name="T16">本系「資訊技術/管理專業</text:span><text:span text:style-name="T17">認證</text:span><text:span text:style-name="T18">」課程的</text:span><text:span text:style-name="T19">學期</text:span><text:span text:style-name="T20">成績計算</text:span><text:span text:style-name="T21">，</text:span><text:span text:style-name="T22">包含「證照」與「</text:span><text:span text:style-name="T23">競賽</text:span><text:span text:style-name="T24">」二類。</text:span></text:p>
      <text:p text:style-name="P25"><text:span text:style-name="T26">第二條　　</text:span><text:span text:style-name="T27">於學期</text:span><text:span text:style-name="T28">期</text:span><text:span text:style-name="T29">末</text:span><text:span text:style-name="T30">考前</text:span><text:span text:style-name="T31">，修習「資訊技術/管理專業</text:span><text:span text:style-name="T32">認證</text:span><text:span text:style-name="T33">」課程之同學，須</text:span><text:span text:style-name="T34">依任課老師規定方式</text:span><text:span text:style-name="T35">將已取得證照之影本及參與考試相關資料(如繳費收據等佐證資料)</text:span><text:span text:style-name="T36">或競賽名次</text:span><text:span text:style-name="T37">獎狀</text:span><text:span text:style-name="T38">影本</text:span><text:span text:style-name="T39">及參與競賽相關資料(如得獎之相片或得獎</text:span><text:span text:style-name="T40">之</text:span><text:span text:style-name="T41">網頁</text:span><text:span text:style-name="T42">名次</text:span><text:span text:style-name="T43">清單等佐證資料)</text:span><text:span text:style-name="T44">送交任課老師。</text:span></text:p>
      <text:p text:style-name="P45"><text:span text:style-name="T46">第三條　　</text:span><text:span text:style-name="T47">證照</text:span><text:span text:style-name="T48">、</text:span><text:span text:style-name="T49">證照影本</text:span><text:span text:style-name="T50">、</text:span><text:span text:style-name="T51">競賽名次</text:span><text:span text:style-name="T52">獎狀</text:span><text:span text:style-name="T53">、</text:span><text:span text:style-name="T54">競賽名次</text:span><text:span text:style-name="T55">獎狀</text:span><text:span text:style-name="T56">影本等，</text:span><text:span text:style-name="T57">如</text:span><text:span text:style-name="T58">有偽造者，除該科以0分計外，亦將依校規處理。</text:span></text:p>
      <text:p text:style-name="內文"><text:span text:style-name="T59">第四條　　</text:span><text:span text:style-name="T60">證照</text:span><text:span text:style-name="T61">或競賽名次</text:span><text:span text:style-name="T62">取得之期間，以在學期間所取得為原則。</text:span></text:p>
      <text:p text:style-name="P63"><text:span text:style-name="T64">第五條　　</text:span><text:span text:style-name="T65">證照屬於「基礎」層級者，</text:span><text:span text:style-name="T66">每張</text:span><text:span text:style-name="T67">以0點計</text:span><text:span text:style-name="T68">。證照屬於「初階」層級者，每張以1</text:span><text:span text:style-name="T69">~2</text:span><text:span text:style-name="T70">點計；屬於「中階」層級者，每張以3</text:span><text:span text:style-name="T71">~4</text:span><text:span text:style-name="T72">點計；屬於「高階」層級者，每張以5</text:span><text:span text:style-name="T73">~6</text:span><text:span text:style-name="T74">點計。本系所認可之證照種類及其所屬層級，請參閱「淡江大學資管系證照參考手冊」。</text:span></text:p>
      <text:p text:style-name="P75"><text:span text:style-name="T76">第六條　　</text:span><text:span text:style-name="T77">同學取得之證照如未涵蓋於「淡江大學資管系證照參考手冊」者，其層級別由任課老師認定。如有</text:span><text:span text:style-name="T78">不易認定</text:span><text:span text:style-name="T79">之證照</text:span><text:span text:style-name="T80">，任課老師得</text:span><text:span text:style-name="T81">委</text:span><text:span text:style-name="T82">請系主任送交系課程委員會認定之。</text:span></text:p>
      <text:p text:style-name="P83"><text:span text:style-name="T84">第七條　　</text:span><text:span text:style-name="T85">本系同學參與國內外競賽，如表現優異，亦可計算點數。每位學生每次所取得</text:span><text:span text:style-name="T86">競賽別名次所對應</text:span><text:span text:style-name="T87">點數之原則，</text:span><text:span text:style-name="T88">如</text:span><text:span text:style-name="T89">表</text:span><text:span text:style-name="T90">1</text:span><text:span text:style-name="T91">。</text:span><text:span text:style-name="T92"><text:line-break/></text:span><text:span text:style-name="T93">同學</text:span><text:span text:style-name="T94">參與</text:span><text:span text:style-name="T95">之競賽別如未涵蓋於</text:span><text:span text:style-name="T96">表</text:span><text:span text:style-name="T97">1</text:span><text:span text:style-name="T98">者，其點數由任課老師認定。如有不易認定之競賽別，任課老師得委請系主任送交系課程委員會認定之。</text:span></text:p>
      <text:p text:style-name="P99"/>
      <text:p text:style-name="P100">表1 競賽名次與點數之對應關係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點數</text:p>
          </table:table-cell>
          <table:table-cell table:style-name="TableCell109">
            <text:p text:style-name="P110">競賽別</text:p>
          </table:table-cell>
          <table:table-cell table:style-name="TableCell111">
            <text:p text:style-name="P112">名次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0</text:p>
          </table:table-cell>
          <table:table-cell table:style-name="TableCell118">
            <text:p text:style-name="P119">系內專題製作競賽、校內競賽</text:p>
          </table:table-cell>
          <table:table-cell table:style-name="TableCell120">
            <text:p text:style-name="P121">佳作</text:p>
          </table:table-cell>
          <table:table-cell table:style-name="TableCell122" table:number-rows-spanned="9">
            <text:list text:style-name="LFO2" text:continue-numbering="true">
              <text:list-item>
                <text:p text:style-name="P123">競賽如以隊別組成時，該隊所有成員皆視為擁有相同名次。</text:p>
              </text:list-item>
              <text:list-item>
                <text:p text:style-name="P124">國際競賽是指至少須有二個國家(或地區)參與之競<text:soft-page-break/>賽且須由本校老師帶隊或為指導老師。</text:p>
              </text:list-item>
              <text:list-item>
                <text:p text:style-name="P125">競賽別以系統實作型態為主計分，若無實作者則點數減1。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系內專題製作競賽、校內競賽</text:p>
          </table:table-cell>
          <table:table-cell table:style-name="TableCell132">
            <text:p text:style-name="P133">第二名~第三名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2</text:p>
          </table:table-cell>
          <table:table-cell table:style-name="TableCell138">
            <text:p text:style-name="P139">系內專題製作競賽、校內競賽</text:p>
          </table:table-cell>
          <table:table-cell table:style-name="TableCell140">
            <text:p text:style-name="P141">第一名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全國大專校院資訊應用服務<text:soft-page-break/>創新競賽</text:p>
          </table:table-cell>
          <table:table-cell table:style-name="TableCell147">
            <text:p text:style-name="P148">佳作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全國大專校院資訊應用服務創新競賽</text:p>
          </table:table-cell>
          <table:table-cell table:style-name="TableCell155">
            <text:p text:style-name="P156">第三名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全國大專校院資訊應用服務創新競賽</text:p>
          </table:table-cell>
          <table:table-cell table:style-name="TableCell163">
            <text:p text:style-name="P164">第二名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5</text:p>
          </table:table-cell>
          <table:table-cell table:style-name="TableCell169">
            <text:p text:style-name="P170">全國大專校院資訊應用服務創新競賽</text:p>
          </table:table-cell>
          <table:table-cell table:style-name="TableCell171">
            <text:p text:style-name="P172">第一名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國際競賽</text:p>
          </table:table-cell>
          <table:table-cell table:style-name="TableCell178">
            <text:p text:style-name="P179">佳作、優勝或其他獎項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國際競賽</text:p>
          </table:table-cell>
          <table:table-cell table:style-name="TableCell186">
            <text:p text:style-name="P187">第一名~第三名</text:p>
          </table:table-cell>
          <table:covered-table-cell>
            <text:p text:style-name="P188"/>
          </table:covered-table-cell>
        </table:table-row>
      </table:table>
      <text:p text:style-name="P189"/>
      <text:p text:style-name="P190"><text:span text:style-name="T191">第八條　　</text:span><text:span text:style-name="T192">每位同學</text:span><text:span text:style-name="T193">所取得證照累積點數及</text:span><text:span text:style-name="T194">參與國內外競賽所取得累積點數</text:span><text:span text:style-name="T195">，可相加累積來</text:span><text:span text:style-name="T196">計算其學期</text:span><text:span text:style-name="T197">成績</text:span><text:span text:style-name="T198">分數。</text:span><text:span text:style-name="T199">每位學生所取得累積點數對應學期</text:span><text:span text:style-name="T200">成績</text:span><text:span text:style-name="T201">分數之原則，如</text:span><text:span text:style-name="T202">表</text:span><text:span text:style-name="T203">2</text:span><text:span text:style-name="T204">：</text:span></text:p>
      <text:p text:style-name="P205"/>
      <text:p text:style-name="P206">表2<text:s/>累積點數與學期成績分數之對應關係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累積點數</text:p>
          </table:table-cell>
          <table:table-cell table:style-name="TableCell213">
            <text:p text:style-name="P214">學期成績分數</text:p>
          </table:table-cell>
        </table:table-row>
        <table:table-row table:style-name="TableRow215">
          <table:table-cell table:style-name="TableCell216">
            <text:p text:style-name="P217">(未繳交證照)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0</text:p>
          </table:table-cell>
          <table:table-cell table:style-name="TableCell223">
            <text:p text:style-name="P224">60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70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75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80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85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90</text:p>
          </table:table-cell>
        </table:table-row>
        <table:table-row table:style-name="TableRow250">
          <table:table-cell table:style-name="TableCell251">
            <text:p text:style-name="P252">&gt;=6</text:p>
          </table:table-cell>
          <table:table-cell table:style-name="TableCell253">
            <text:p text:style-name="P254">95或以上</text:p>
          </table:table-cell>
        </table:table-row>
      </table:table>
      <text:p text:style-name="P255"/>
      <text:p text:style-name="P256"><text:span text:style-name="T257">第九條　　</text:span><text:span text:style-name="T258">於畢業前未取得任何點數者，</text:span><text:span text:style-name="T259">須</text:span><text:span text:style-name="T260">申請且</text:span><text:span text:style-name="T261">通過系內認可之課程</text:span><text:span text:style-name="T262">或能力檢定</text:span><text:span text:style-name="T263">抵免</text:span><text:span text:style-name="T264">，但</text:span><text:span text:style-name="T265">成績以六十</text:span><text:span text:style-name="T266">分至六十九</text:span><text:span text:style-name="T267">分計算。</text:span></text:p>
      <text:p text:style-name="內文"><text:span text:style-name="T268">第十條　　</text:span><text:span text:style-name="T269">本</text:span><text:span text:style-name="T270">規則</text:span><text:span text:style-name="T271">經系務會議通過後</text:span><text:span text:style-name="T272">公布實施</text:span><text:span text:style-name="T273">，修改時亦同。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淡江大學資管系「資訊技術/管理專業認證」課程規則</text:p>
        <text:p text:style-name="內文"/>
      </style:header>
      <style:footer>
        <text:p text:style-name="P3"><text:span text:style-name="T4">規則</text:span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ng-Dar Hwang</meta:initial-creator>
    <dc:creator>TKU</dc:creator>
    <meta:creation-date>2019-12-18T07:06:00Z</meta:creation-date>
    <dc:date>2019-12-18T07:06:00Z</dc:date>
    <meta:print-date>2013-04-30T14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