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2" style:family="table-row">
      <style:table-row-properties style:row-height="0.787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row-height="0.787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4" style:family="table-row">
      <style:table-row-properties style:row-height="0.78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Row72" style:family="table-row">
      <style:table-row-properties style:row-height="0.78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8" style:family="table-row">
      <style:table-row-properties style:row-height="0.590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9" style:family="table-row">
      <style:table-row-properties style:row-height="0.590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0" style:family="table-row">
      <style:table-row-properties style:row-height="0.590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1" style:family="table-row">
      <style:table-row-properties style:row-height="0.590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olumn122" style:family="table-column">
      <style:table-column-properties style:column-width="1.7229in"/>
    </style:style>
    <style:style style:name="TableColumn123" style:family="table-column">
      <style:table-column-properties style:column-width="5.777in"/>
    </style:style>
    <style:style style:name="Table121" style:family="table">
      <style:table-properties style:width="7.5in" fo:margin-left="-0.3555in" table:align="left"/>
    </style:style>
    <style:style style:name="TableRow124" style:family="table-row">
      <style:table-row-properties style:min-row-height="1.31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0" style:family="table-row">
      <style:table-row-properties style:min-row-height="1.071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超連結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0</text:span><text:span text:style-name="T16">7</text:span><text:span text:style-name="T17">學年度第</text:span><text:span text:style-name="T18">1</text:span><text:span text:style-name="T19">學期</text:span><text:span text:style-name="T20">傑克急難救助獎學金</text:span><text:span text:style-name="T21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中文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<text:span text:style-name="T30">學院　　　　系</text:span><text:span text:style-name="T31">(</text:span><text:span text:style-name="T32">所</text:span><text:span text:style-name="T33">)</text:span><text:span text:style-name="T34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英文姓名</text:p>
            <text:p text:style-name="P38"><text:span text:style-name="T39">(</text:span><text:span text:style-name="T40">同護照英文姓名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性別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學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申請資格</text:span></text:p>
          </table:table-cell>
          <table:table-cell table:style-name="TableCell58" table:number-columns-spanned="8">
            <text:p text:style-name="P59"><text:span text:style-name="T60">□</text:span><text:span text:style-name="T61">學業成績</text:span><text:span text:style-name="T62"><text:s text:c="2"/></text:span><text:span text:style-name="T63">；</text:span><text:span text:style-name="T64"><text:s text:c="2"/></text:span><text:span text:style-name="T65">□</text:span><text:span text:style-name="T66">家境特殊需要協助</text:span><text:span text:style-name="T67"><text:s text:c="2"/></text:span><text:span text:style-name="T68">；</text:span><text:span text:style-name="T69"><text:s text:c="2"/></text:span><text:span text:style-name="T70">□</text:span><text:span text:style-name="T71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繳附證件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戶籍地址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電話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通訊地址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電話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-Mail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手機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9">
            <text:p text:style-name="P113"><text:span text:style-name="T114">申請人簽名：　　　　　　　　　　　　　申請日期：　年　</text:span><text:span text:style-name="T115">　</text:span><text:span text:style-name="T116">月　</text:span><text:span text:style-name="T117">　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※下欄表格同學請勿填寫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系推薦意見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院複審意見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此申請書請逕至校友服務暨資源發展處網頁下載</text:span><text:a xlink:href="http://www.fl.tku.edu.tw" office:target-frame-name="_top" xlink:show="replace"><text:span text:style-name="T138">http://www.fl.tku.edu.tw</text:span></text:a></text:p>
      <text:p text:style-name="P139">註：本申請表之個人資料，係作審核獎學金申請之參考使用，不作它用，並依「個人資料保護法」以及「淡江大學個人資料保護要點」，之規定使用本個資。</text:p>
      <text:p text:style-name="P140"/>
      <text:p text:style-name="P141"><text:span text:style-name="T142">□已閱讀</text:span><text:span text:style-name="T143"><text:s text:c="3"/></text:span><text:span text:style-name="T144">簽名</text:span><text:span text:style-name="T145">:</text:span><text:span text:style-name="T14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19-02-18T01:38:00Z</meta:creation-date>
    <dc:date>2019-02-18T01:38:00Z</dc:date>
    <meta:print-date>2018-05-22T06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