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新細明體" style:font-size-complex="12pt"/>
    </style:style>
    <style:style style:name="P3" style:parent-style-name="內文" style:family="paragraph">
      <style:paragraph-properties fo:margin-left="0.2916in" fo:text-indent="-0.2916in">
        <style:tab-stops/>
      </style:paragraph-properties>
      <style:text-properties style:font-name="新細明體"/>
    </style:style>
    <style:style style:name="P4" style:parent-style-name="內文" style:family="paragraph">
      <style:paragraph-properties fo:margin-left="0.3402in" fo:text-indent="-0.3402in">
        <style:tab-stops/>
      </style:paragraph-properties>
      <style:text-properties style:font-name="新細明體"/>
    </style:style>
    <style:style style:name="P5" style:parent-style-name="內文" style:family="paragraph">
      <style:paragraph-properties fo:margin-left="0.3486in" fo:text-indent="-0.1451in">
        <style:tab-stops/>
      </style:paragraph-properties>
      <style:text-properties style:font-name="新細明體"/>
    </style:style>
    <style:style style:name="P6" style:parent-style-name="內文" style:family="paragraph">
      <style:paragraph-properties fo:margin-left="0.3486in" fo:text-indent="-0.1451in">
        <style:tab-stops/>
      </style:paragraph-properties>
      <style:text-properties style:font-name="新細明體"/>
    </style:style>
    <style:style style:name="P7" style:parent-style-name="內文" style:family="paragraph">
      <style:paragraph-properties fo:margin-left="0.4916in" fo:text-indent="-0.2881in">
        <style:tab-stops/>
      </style:paragraph-properties>
      <style:text-properties style:font-name="新細明體"/>
    </style:style>
    <style:style style:name="P8" style:parent-style-name="內文" style:family="paragraph">
      <style:paragraph-properties fo:margin-left="0.3298in" fo:text-indent="-0.3298in">
        <style:tab-stops/>
      </style:paragraph-properties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P13" style:parent-style-name="內文" style:family="paragraph">
      <style:text-properties style:font-name="新細明體"/>
    </style:style>
    <style:style style:name="P14" style:parent-style-name="內文" style:family="paragraph">
      <style:paragraph-properties fo:margin-left="0.193in">
        <style:tab-stops/>
      </style:paragraph-properties>
      <style:text-properties style:font-name="新細明體"/>
    </style:style>
    <style:style style:name="P15" style:parent-style-name="內文" style:family="paragraph">
      <style:paragraph-properties fo:text-indent="0.2034in"/>
      <style:text-properties style:font-name="新細明體"/>
    </style:style>
    <style:style style:name="P16" style:parent-style-name="內文" style:family="paragraph">
      <style:paragraph-properties fo:text-indent="0.193in"/>
      <style:text-properties style:font-name="新細明體"/>
    </style:style>
    <style:style style:name="P17" style:parent-style-name="內文" style:family="paragraph">
      <style:paragraph-properties fo:text-indent="0.2034in"/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張國基先生清寒急難助學金申請辦法</text:p>
      <text:p text:style-name="P2"/>
      <text:p text:style-name="P3">一、為協助積極向上，家境清寒或遭逢重大變故導致生活困難之學生順利就學，爰訂本辦法頒發助學金。</text:p>
      <text:p text:style-name="P4">二、申請資格：（第一、二點為必要資格、第三點為非必要資格，並請提供相關證明文件，以利審查）。</text:p>
      <text:p text:style-name="P5">(一)家境清寒或遭逢急難變故者。</text:p>
      <text:p text:style-name="P6">(二)未領取其他獎助學金者。</text:p>
      <text:p text:style-name="P7">(三)有特殊表現或代表本校參加比賽成績優異者。</text:p>
      <text:p text:style-name="P8"><text:span text:style-name="T9">三、申請手續：申請人應填具申請書，連同規定應繳</text:span><text:span text:style-name="T10">文</text:span><text:span text:style-name="T11">件</text:span><text:span text:style-name="T12">，</text:span>於108年3月8日前送繳各系轉送各院初審排序2至3名，並請各院協助於108年3月20日前送至生活輔導組彙辦，逾期不予受理。</text:p>
      <text:p text:style-name="P13">四、申請文件：</text:p>
      <text:p text:style-name="P14">(一)申請書1份。</text:p>
      <text:p text:style-name="P15">(二)歷年成績單正本1份。</text:p>
      <text:p text:style-name="P16">(三)300字以內之自傳。</text:p>
      <text:p text:style-name="P17">(四)清寒、低收入戶、急難變故或重症而家境清寒之證明文件。</text:p>
      <text:p text:style-name="內文"><text:span text:style-name="T18">五</text:span><text:span text:style-name="T19">、</text:span><text:span text:style-name="T20">名額與金額</text:span><text:span text:style-name="T21">：經評選後，每名頒發助學金新臺幣45,000元整，共2名</text:span><text:span text:style-name="T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</meta:initial-creator>
    <dc:creator>Windows 使用者</dc:creator>
    <meta:creation-date>2019-02-18T01:43:00Z</meta:creation-date>
    <dc:date>2019-02-18T01:43:00Z</dc:date>
    <meta:print-date>2016-02-16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