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0" style:parent-style-name="內文" style:family="paragraph">
      <style:paragraph-properties fo:text-indent="6.9444in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6833in"/>
    </style:style>
    <style:style style:name="TableColumn57" style:family="table-column">
      <style:table-column-properties style:column-width="0.877in"/>
    </style:style>
    <style:style style:name="TableColumn58" style:family="table-column">
      <style:table-column-properties style:column-width="1.084in"/>
    </style:style>
    <style:style style:name="TableColumn59" style:family="table-column">
      <style:table-column-properties style:column-width="1.0138in"/>
    </style:style>
    <style:style style:name="TableColumn60" style:family="table-column">
      <style:table-column-properties style:column-width="1.0138in"/>
    </style:style>
    <style:style style:name="TableColumn61" style:family="table-column">
      <style:table-column-properties style:column-width="2.7861in"/>
    </style:style>
    <style:style style:name="TableColumn62" style:family="table-column">
      <style:table-column-properties style:column-width="3.3166in"/>
    </style:style>
    <style:style style:name="Table55" style:family="table">
      <style:table-properties style:width="10.775in" fo:margin-left="0in" table:align="center"/>
    </style:style>
    <style:style style:name="TableRow63" style:family="table-row">
      <style:table-row-properties style:min-row-height="0.477in"/>
    </style:style>
    <style:style style:name="TableCell6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77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7" style:family="table-row">
      <style:table-row-properties style:min-row-height="0.477in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4" style:family="table-row">
      <style:table-row-properties style:min-row-height="0.477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2" style:family="table-row">
      <style:table-row-properties style:min-row-height="0.477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0" style:family="table-row">
      <style:table-row-properties style:min-row-height="0.477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8" style:family="table-row">
      <style:table-row-properties style:min-row-height="0.477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6" style:family="table-row">
      <style:table-row-properties style:min-row-height="0.477in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4" style:family="table-row">
      <style:table-row-properties style:min-row-height="0.477in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2" style:family="table-row">
      <style:table-row-properties style:min-row-height="0.477in"/>
    </style:style>
    <style:style style:name="TableCell22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0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淡江大學<text:s/>資訊管理學系1081系統實作分組名單</text:p>
      <text:p text:style-name="P50"><text:span text:style-name="T51">指導老師</text:span><text:span text:style-name="T52">簽名</text:span><text:span text:style-name="T53">：</text:span><text:span text:style-name="T54">　　　　　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修課</text:span><text:span text:style-name="T69">班級</text:span>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>學號</text:p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>E-mail帳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組長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我同意淡江資管系得以使用此資料做通訊聯絡之用。</text:span></text:p>
          </table:table-cell>
        </table:table-row>
        <table:table-row table:style-name="TableRow97">
          <table:table-cell table:style-name="TableCell98">
            <text:p text:style-name="P99">組員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我同意淡江資管系得以使用此資料做通訊聯絡之用。</text:span></text:p>
          </table:table-cell>
        </table:table-row>
        <table:table-row table:style-name="TableRow114">
          <table:table-cell table:style-name="TableCell115">
            <text:p text:style-name="P116"><text:span text:style-name="T117">組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我同意淡江資管系得以使用此資料做通訊聯絡之用。</text:span></text:p>
          </table:table-cell>
        </table:table-row>
        <table:table-row table:style-name="TableRow132">
          <table:table-cell table:style-name="TableCell133">
            <text:p text:style-name="P134"><text:span text:style-name="T135">組員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我同意淡江資管系得以使用此資料做通訊聯絡之用。</text:span></text:p>
          </table:table-cell>
        </table:table-row>
        <table:table-row table:style-name="TableRow150">
          <table:table-cell table:style-name="TableCell151">
            <text:p text:style-name="P152"><text:span text:style-name="T153">組員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我同意淡江資管系得以使用此資料做通訊聯絡之用。</text:span></text:p>
          </table:table-cell>
        </table:table-row>
        <table:table-row table:style-name="TableRow168">
          <table:table-cell table:style-name="TableCell169">
            <text:p text:style-name="P170"><text:span text:style-name="T171">組員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</text:span><text:span text:style-name="T185">我同意淡江資管系得以使用此資料做通訊聯絡之用。</text:span></text:p>
          </table:table-cell>
        </table:table-row>
        <table:table-row table:style-name="TableRow186">
          <table:table-cell table:style-name="TableCell187">
            <text:p text:style-name="P188"><text:span text:style-name="T189">組員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text:span text:style-name="T203">我同意淡江資管系得以使用此資料做通訊聯絡之用。</text:span></text:p>
          </table:table-cell>
        </table:table-row>
        <table:table-row table:style-name="TableRow204">
          <table:table-cell table:style-name="TableCell205">
            <text:p text:style-name="P206"><text:span text:style-name="T207">組員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</text:span><text:span text:style-name="T221">我同意淡江資管系得以使用此資料做通訊聯絡之用。</text:span></text:p>
          </table:table-cell>
        </table:table-row>
        <table:table-row table:style-name="TableRow222">
          <table:table-cell table:style-name="TableCell223">
            <text:p text:style-name="P224"><text:span text:style-name="T225">組員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□</text:span><text:span text:style-name="T239">我同意淡江資管系得以使用此資料做通訊聯絡之用。</text:span>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625in" fo:margin-bottom="0.2819in" fo:margin-right="0.44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3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34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35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36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37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38" style:parent-style-name="超連結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3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請至</text:span><text:span text:style-name="T4"><text:s/></text:span><text:span text:style-name="T5">https://goo.gl/71BHcb</text:span><text:span text:style-name="T6"><text:s/></text:span><text:span text:style-name="T7">下載空白分組名單電子檔</text:span></text:p>
        <text:p text:style-name="P8"><text:span text:style-name="T9">將</text:span><text:span text:style-name="T10">紙本</text:span><text:span text:style-name="T11">名單</text:span><text:span text:style-name="T12">以</text:span><text:span text:style-name="T13">橫印</text:span><text:span text:style-name="T14">方式列印</text:span><text:span text:style-name="T15">，</text:span><text:span text:style-name="T16">請指導</text:span><text:span text:style-name="T17">老</text:span><text:span text:style-name="T18">師簽名</text:span><text:span text:style-name="T19">後，於</text:span><text:span text:style-name="T20">10</text:span><text:span text:style-name="T21">8</text:span><text:span text:style-name="T22">/</text:span><text:span text:style-name="T23">09</text:span><text:span text:style-name="T24">/</text:span><text:span text:style-name="T25">15</text:span><text:span text:style-name="T26">以前交回系辦</text:span><text:span text:style-name="T27">，</text:span><text:span text:style-name="T28">名字、學號寫錯者</text:span><text:span text:style-name="T29">導致任何結果</text:span><text:span text:style-name="T30">請自行負責。</text:span></text:p>
        <text:p text:style-name="P31"><text:a xlink:href="mailto:分組名單電子檔案亦於108/09/15以前寄至tkuimassistant@gmail.com" office:target-frame-name="_top" xlink:show="replace"><text:span text:style-name="T32">分組名單電子檔案亦於</text:span><text:span text:style-name="T33">10</text:span><text:span text:style-name="T34">8</text:span><text:span text:style-name="T35">/</text:span><text:span text:style-name="T36">09</text:span><text:span text:style-name="T37">/</text:span><text:span text:style-name="T38">15</text:span><text:span text:style-name="T39">以前寄至</text:span><text:span text:style-name="T40">tkuimassistant@gmail.com</text:span></text:a></text:p>
        <text:p text:style-name="P41"><text:span text:style-name="T42">電子檔名</text:span><text:span text:style-name="T43">格式為：</text:span><text:span text:style-name="T44">10</text:span><text:span text:style-name="T45">8</text:span><text:span text:style-name="T46">1大三SD-</text:span><text:span text:style-name="T47">指導老師姓名-組長姓名</text:span><text:span text:style-name="T48">.doc</text:span><text:span text:style-name="T49">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學系九十一學年度系統實作分組名單</dc:title>
    <dc:description/>
    <dc:subject/>
    <meta:initial-creator>IRIC</meta:initial-creator>
    <dc:creator>TKUIM</dc:creator>
    <meta:creation-date>2019-08-13T02:20:00Z</meta:creation-date>
    <dc:date>2019-08-13T02:20:00Z</dc:date>
    <meta:print-date>2012-05-16T01:37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55" meta:character-count="371" meta:row-count="2" meta:non-whitespace-character-count="317"/>
  </office:meta>
</office:document-meta>
</file>