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7" style:parent-style-name="內文" style:family="paragraph">
      <style:paragraph-properties fo:text-indent="6.9444in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0.6833in"/>
    </style:style>
    <style:style style:name="TableColumn54" style:family="table-column">
      <style:table-column-properties style:column-width="0.877in"/>
    </style:style>
    <style:style style:name="TableColumn55" style:family="table-column">
      <style:table-column-properties style:column-width="1.084in"/>
    </style:style>
    <style:style style:name="TableColumn56" style:family="table-column">
      <style:table-column-properties style:column-width="1.0138in"/>
    </style:style>
    <style:style style:name="TableColumn57" style:family="table-column">
      <style:table-column-properties style:column-width="1.0138in"/>
    </style:style>
    <style:style style:name="TableColumn58" style:family="table-column">
      <style:table-column-properties style:column-width="2.7861in"/>
    </style:style>
    <style:style style:name="TableColumn59" style:family="table-column">
      <style:table-column-properties style:column-width="3.3166in"/>
    </style:style>
    <style:style style:name="Table52" style:family="table">
      <style:table-properties style:width="10.775in" fo:margin-left="0in" table:align="center"/>
    </style:style>
    <style:style style:name="TableRow60" style:family="table-row">
      <style:table-row-properties style:min-row-height="0.477in"/>
    </style:style>
    <style:style style:name="TableCell6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77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4" style:family="table-row">
      <style:table-row-properties style:min-row-height="0.477in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1" style:family="table-row">
      <style:table-row-properties style:min-row-height="0.477in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9" style:family="table-row">
      <style:table-row-properties style:min-row-height="0.477in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7" style:family="table-row">
      <style:table-row-properties style:min-row-height="0.477in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65" style:family="table-row">
      <style:table-row-properties style:min-row-height="0.477in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83" style:family="table-row">
      <style:table-row-properties style:min-row-height="0.477in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1" style:family="table-row">
      <style:table-row-properties style:min-row-height="0.477in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19" style:family="table-row">
      <style:table-row-properties style:min-row-height="0.477in"/>
    </style:style>
    <style:style style:name="TableCell2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7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淡江大學<text:s/>資訊管理學系1091系統實作分組名單</text:p>
      <text:p text:style-name="P47"><text:span text:style-name="T48">指導老師</text:span><text:span text:style-name="T49">簽名</text:span><text:span text:style-name="T50">：</text:span><text:span text:style-name="T51">　　　　　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修課</text:span><text:span text:style-name="T66">班級</text:span>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>學號</text:p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>E-mail帳號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組長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□</text:span><text:span text:style-name="T93">我同意淡江資管系得以使用此資料做通訊聯絡之用。</text:span></text:p>
          </table:table-cell>
        </table:table-row>
        <table:table-row table:style-name="TableRow94">
          <table:table-cell table:style-name="TableCell95">
            <text:p text:style-name="P96">組員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□</text:span><text:span text:style-name="T110">我同意淡江資管系得以使用此資料做通訊聯絡之用。</text:span></text:p>
          </table:table-cell>
        </table:table-row>
        <table:table-row table:style-name="TableRow111">
          <table:table-cell table:style-name="TableCell112">
            <text:p text:style-name="P113"><text:span text:style-name="T114">組員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□</text:span><text:span text:style-name="T128">我同意淡江資管系得以使用此資料做通訊聯絡之用。</text:span></text:p>
          </table:table-cell>
        </table:table-row>
        <table:table-row table:style-name="TableRow129">
          <table:table-cell table:style-name="TableCell130">
            <text:p text:style-name="P131"><text:span text:style-name="T132">組員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我同意淡江資管系得以使用此資料做通訊聯絡之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組員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我同意淡江資管系得以使用此資料做通訊聯絡之用。</text:span></text:p>
          </table:table-cell>
        </table:table-row>
        <table:table-row table:style-name="TableRow165">
          <table:table-cell table:style-name="TableCell166">
            <text:p text:style-name="P167"><text:span text:style-name="T168">組員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</text:span><text:span text:style-name="T182">我同意淡江資管系得以使用此資料做通訊聯絡之用。</text:span></text:p>
          </table:table-cell>
        </table:table-row>
        <table:table-row table:style-name="TableRow183">
          <table:table-cell table:style-name="TableCell184">
            <text:p text:style-name="P185"><text:span text:style-name="T186">組員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□</text:span><text:span text:style-name="T200">我同意淡江資管系得以使用此資料做通訊聯絡之用。</text:span></text:p>
          </table:table-cell>
        </table:table-row>
        <table:table-row table:style-name="TableRow201">
          <table:table-cell table:style-name="TableCell202">
            <text:p text:style-name="P203"><text:span text:style-name="T204">組員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□</text:span><text:span text:style-name="T218">我同意淡江資管系得以使用此資料做通訊聯絡之用。</text:span></text:p>
          </table:table-cell>
        </table:table-row>
        <table:table-row table:style-name="TableRow219">
          <table:table-cell table:style-name="TableCell220">
            <text:p text:style-name="P221"><text:span text:style-name="T222">組員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□</text:span><text:span text:style-name="T236">我同意淡江資管系得以使用此資料做通訊聯絡之用。</text:span>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4923in" fo:margin-bottom="0.2819in" fo:margin-right="0.3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3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31" style:parent-style-name="頁尾" style:family="paragraph">
      <style:paragraph-properties fo:text-align="center"/>
    </style:style>
    <style:style style:name="T32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" style:parent-style-name="超連結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/>
    </style:style>
    <style:style style:name="T34" style:parent-style-name="超連結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/>
    </style:style>
    <style:style style:name="T35" style:parent-style-name="超連結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/>
    </style:style>
    <style:style style:name="T36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頁尾" style:family="paragraph">
      <style:paragraph-properties fo:text-align="center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請至</text:span><text:span text:style-name="T4"><text:s/></text:span><text:span text:style-name="T5">系網</text:span><text:span text:style-name="T6"><text:s/></text:span><text:span text:style-name="T7">下載空白分組名單電子檔</text:span></text:p>
        <text:p text:style-name="P8"><text:span text:style-name="T9">將</text:span><text:span text:style-name="T10">紙本</text:span><text:span text:style-name="T11">名單</text:span><text:span text:style-name="T12">以</text:span><text:span text:style-name="T13">橫印</text:span><text:span text:style-name="T14">方式列印</text:span><text:span text:style-name="T15">，</text:span><text:span text:style-name="T16">請指導</text:span><text:span text:style-name="T17">老</text:span><text:span text:style-name="T18">師簽名</text:span><text:span text:style-name="T19">後，於</text:span><text:span text:style-name="T20">10</text:span><text:span text:style-name="T21">9</text:span><text:span text:style-name="T22">/</text:span><text:span text:style-name="T23">09</text:span><text:span text:style-name="T24">/</text:span><text:span text:style-name="T25">21</text:span><text:span text:style-name="T26">以前交回系辦</text:span><text:span text:style-name="T27">，</text:span><text:span text:style-name="T28">名字、學號寫錯者</text:span><text:span text:style-name="T29">導致任何結果</text:span><text:span text:style-name="T30">請自行負責。</text:span></text:p>
        <text:p text:style-name="P31"><text:a xlink:href="mailto:分組名單電子檔案亦於109/09/21以前寄至tkuimassistant@gmail.com" office:target-frame-name="_top" xlink:show="replace"><text:span text:style-name="T32">分組名單電子檔案亦於</text:span><text:span text:style-name="T33">109/</text:span><text:span text:style-name="T34">09</text:span><text:span text:style-name="T35">/21</text:span><text:span text:style-name="T36">以前寄至</text:span><text:span text:style-name="T37">tkuimassistant@gmail.com</text:span></text:a></text:p>
        <text:p text:style-name="P38"><text:span text:style-name="T39">電子檔名</text:span><text:span text:style-name="T40">格式為：</text:span><text:span text:style-name="T41">10</text:span><text:span text:style-name="T42">9</text:span><text:span text:style-name="T43">1大三SD-</text:span><text:span text:style-name="T44">指導老師姓名-組長姓名</text:span><text:span text:style-name="T45">.doc</text:span><text:span text:style-name="T46">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管理學系九十一學年度系統實作分組名單</dc:title>
    <dc:description/>
    <dc:subject/>
    <meta:initial-creator>IRIC</meta:initial-creator>
    <dc:creator>TKUIM</dc:creator>
    <meta:creation-date>2020-08-20T06:21:00Z</meta:creation-date>
    <dc:date>2020-08-20T06:21:00Z</dc:date>
    <meta:print-date>2012-05-16T01:3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