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0.20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1.277cm"/>
    </style:style>
    <style:style style:name="表格1.D" style:family="table-column">
      <style:table-column-properties style:column-width="1.224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2.443cm"/>
    </style:style>
    <style:style style:name="表格1.J" style:family="table-column">
      <style:table-column-properties style:column-width="3.404cm"/>
    </style:style>
    <style:style style:name="表格1.1" style:family="table-row">
      <style:table-row-properties style:min-row-height="1.3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41cm" fo:keep-together="always"/>
    </style:style>
    <style:style style:name="表格1.3" style:family="table-row">
      <style:table-row-properties style:min-row-height="1.859cm" fo:keep-together="always"/>
    </style:style>
    <style:style style:name="表格1.4" style:family="table-row">
      <style:table-row-properties style:min-row-height="1.752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531cm" fo:keep-together="always"/>
    </style:style>
    <style:style style:name="表格1.7" style:family="table-row">
      <style:table-row-properties style:min-row-height="2.711cm" fo:keep-together="always"/>
    </style:style>
    <style:style style:name="表格1.8" style:family="table-row">
      <style:table-row-properties style:min-row-height="3.688cm" fo:keep-together="always"/>
    </style:style>
    <style:style style:name="表格1.9" style:family="table-row">
      <style:table-row-properties style:min-row-height="1.893cm" fo:keep-together="always"/>
    </style:style>
    <style:style style:name="表格2" style:family="table">
      <style:table-properties style:width="13.575cm" fo:margin-left="0.457cm" table:align="left" style:writing-mode="lr-tb"/>
    </style:style>
    <style:style style:name="表格2.A" style:family="table-column">
      <style:table-column-properties style:column-width="4.904cm"/>
    </style:style>
    <style:style style:name="表格2.B" style:family="table-column">
      <style:table-column-properties style:column-width="2.163cm"/>
    </style:style>
    <style:style style:name="表格2.C" style:family="table-column">
      <style:table-column-properties style:column-width="2.164cm"/>
    </style:style>
    <style:style style:name="表格2.E" style:family="table-column">
      <style:table-column-properties style:column-width="2.1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/>
    </style:style>
    <style:style style:name="P24" style:family="paragraph" style:parent-style-name="Standard">
      <style:paragraph-properties fo:line-height="0.917cm" fo:text-align="center" style:justify-single-word="false"/>
      <style:text-properties style:font-name="標楷體" fo:font-size="18pt" style:font-name-asian="標楷體" style:font-size-asian="18pt"/>
    </style:style>
    <style:style style:name="P25" style:family="paragraph" style:parent-style-name="Standard">
      <style:paragraph-properties fo:line-height="0.741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6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>
      <style:paragraph-properties fo:line-height="150%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1.058cm" fo:text-align="justify" style:justify-single-word="false"/>
    </style:style>
    <style:style style:name="P31" style:family="paragraph" style:parent-style-name="Standard">
      <style:paragraph-properties fo:line-height="0.917cm" fo:text-align="justify" style:justify-single-word="false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margin-left="0cm" fo:margin-right="0cm" fo:text-align="center" style:justify-single-word="false" fo:text-indent="0.459cm" style:auto-text-indent="false"/>
      <style:text-properties style:font-name="標楷體" fo:font-size="13pt" style:font-name-asian="標楷體" style:font-size-asian="13pt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標楷體" fo:font-size="22pt" fo:font-weight="bold" style:font-name-asian="標楷體" style:font-size-asian="22pt" style:font-weight-asian="bold"/>
    </style:style>
    <style:style style:name="P35" style:family="paragraph" style:parent-style-name="Standard">
      <style:paragraph-properties fo:text-align="end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8" style:family="paragraph" style:parent-style-name="Standard" style:master-page-name="Standard">
      <style:paragraph-properties fo:line-height="0.741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39" style:family="paragraph" style:parent-style-name="Standard" style:list-style-name="WW8Num2">
      <style:paragraph-properties fo:line-height="1.058cm" fo:text-align="justify" style:justify-single-word="false"/>
      <style:text-properties style:font-name="標楷體" fo:font-size="18pt" style:font-name-asian="標楷體" style:font-size-asian="18pt"/>
    </style:style>
    <style:style style:name="P40" style:family="paragraph" style:parent-style-name="Standard" style:list-style-name="WW8Num2">
      <style:paragraph-properties fo:margin-left="1.27cm" fo:margin-right="0cm" fo:line-height="1.058cm" fo:text-align="justify" style:justify-single-word="false" fo:text-indent="-1.27cm" style:auto-text-indent="false"/>
      <style:text-properties style:font-name="標楷體" fo:font-size="18pt" style:font-name-asian="標楷體" style:font-size-asian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8pt" style:text-underline-style="solid" style:text-underline-width="auto" style:text-underline-color="font-color" style:font-name-asian="標楷體" style:font-size-asian="8pt"/>
    </style:style>
    <style:style style:name="T10" style:family="text">
      <style:text-properties style:font-name="標楷體" fo:font-size="18pt" style:font-name-asian="標楷體" style:font-size-asian="18pt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18pt" officeooo:rsid="001058fa" style:font-name-asian="標楷體" style:font-size-asian="18pt"/>
    </style:style>
    <style:style style:name="T13" style:family="text">
      <style:text-properties style:font-name="標楷體" fo:font-size="18pt" officeooo:rsid="0011d007" style:font-name-asian="標楷體" style:font-size-asian="18pt"/>
    </style:style>
    <style:style style:name="T14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complex="標楷體"/>
    </style:style>
    <style:style style:name="T19" style:family="text">
      <style:text-properties fo:color="#000000" style:font-name="標楷體" fo:font-size="10pt" style:font-name-asian="標楷體" style:font-size-asian="10pt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style:font-name-asian="標楷體"/>
    </style:style>
    <style:style style:name="T22" style:family="text">
      <style:text-properties style:font-name-asian="Calibri" style:font-name-complex="Calibri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officeooo:rsid="000fa4be"/>
    </style:style>
    <style:style style:name="T25" style:family="text">
      <style:text-properties officeooo:rsid="0011d007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2" draw:name="框架1" text:anchor-type="char" svg:x="15.229cm" svg:y="-0.88cm" svg:width="1.958cm" svg:height="0.953cm" draw:z-index="4"><draw:text-box><text:p text:style-name="P3">附表一</text:p></draw:text-box></draw:frame>淡江大學20<text:span text:style-name="T25">20</text:span>-202<text:span text:style-name="T25">1</text:span>年</text:p>
      <text:p text:style-name="P25">赴瑞典斯德哥爾摩大學姊妹校交換學生</text:p>
      <text:p text:style-name="P5"><text:span text:style-name="T1">甄試報名表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8">個 <text:s text:c="2"/>人</text:p>
            <text:p text:style-name="P8"/>
            <text:p text:style-name="P8">資 <text:s text:c="2"/>料</text:p>
          </table:table-cell>
          <table:table-cell table:style-name="表格1.B1" table:number-columns-spanned="4" office:value-type="string">
            <text:p text:style-name="P29"><text:span text:style-name="T6">中文姓名</text:span><text:span text:style-name="T4">：</text:span></text:p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系所年級班別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J1" table:number-rows-spanned="3" office:value-type="string">
            <text:p text:style-name="P2"><text:span text:style-name="T19">一吋</text:span><text:span text:style-name="T3">半身照片</text:span></text:p>
          </table:table-cell>
        </table:table-row>
        <table:table-row table:style-name="表格1.2">
          <table:covered-table-cell/>
          <table:table-cell table:style-name="表格1.B1" table:number-columns-spanned="4" office:value-type="string">
            <text:p text:style-name="P15">英文姓名：</text:p>
            <text:p text:style-name="P6">（與護照、英文成績單一致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學 <text:s text:c="2"/>號</text:p>
          </table:table-cell>
          <table:covered-table-cell/>
          <table:table-cell table:style-name="表格1.A1" table:number-columns-spanned="2" office:value-type="string">
            <text:p text:style-name="P12"><text:s text:c="3"/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4">性 別</text:p>
          </table:table-cell>
          <table:table-cell table:style-name="表格1.A1" office:value-type="string">
            <text:p text:style-name="Standard"><text:span text:style-name="T5">□</text:span><text:span text:style-name="T4">男□</text:span><text:span text:style-name="T20">女</text:span><text:span text:style-name="T4"> <text:s/></text:span></text:p>
          </table:table-cell>
          <table:table-cell table:style-name="表格1.A1" office:value-type="string">
            <text:p text:style-name="P7">兵役狀況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3">出生日期</text:p>
          </table:table-cell>
          <table:covered-table-cell/>
          <table:table-cell table:style-name="表格1.A1" table:number-columns-spanned="2" office:value-type="string">
            <text:p text:style-name="P33"><text:span text:style-name="T18"><text:s text:c="2"/></text:span>年 <text:s/>月 <text:s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聯 <text:s text:c="2"/>絡</text:p>
            <text:p text:style-name="P8">資 <text:s text:c="2"/>料</text:p>
            <text:p text:style-name="P6">（均須詳填）</text:p>
          </table:table-cell>
          <table:table-cell table:style-name="表格1.B4" table:number-columns-spanned="9" office:value-type="string">
            <text:p text:style-name="P15">賃居處聯絡電話： <text:s text:c="19"/>手機：</text:p>
            <text:p text:style-name="P29"><text:span text:style-name="T4">家裡聯絡電話</text:span><text:span text:style-name="T3">（寒暑假用）</text:span><text:span text:style-name="T4">：</text:span></text:p>
            <text:p text:style-name="Standard"><text:span text:style-name="T4">電子信箱</text:span><text:span text:style-name="T3">（須經常保持有效收件）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戶籍住址</text:p>
            <text:p text:style-name="P8">賃居住址</text:p>
            <text:p text:style-name="P6">（均請詳填）</text:p>
          </table:table-cell>
          <table:table-cell table:style-name="表格1.B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擬申請前往交換研習之系所</text:p>
          </table:table-cell>
          <table:table-cell table:style-name="表格1.B4" table:number-columns-spanned="9" office:value-type="string">
            <text:p text:style-name="P4">瑞典斯德哥爾摩大學資訊與系統科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擬申請進修之系所、課程</text:p>
            <text:p text:style-name="P14">簡述</text:p>
          </table:table-cell>
          <table:table-cell table:style-name="表格1.B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7"><text:s/></text:span><text:span text:style-name="T6"><text:line-break/>推薦意見<text:line-break/>及簽章</text:span>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院 <text:s text:c="4"/>長</text:p>
            <text:p text:style-name="P8">推薦意見<text:line-break/>及簽章</text:p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1.9">
          <table:table-cell table:style-name="表格1.A1" office:value-type="string">
            <text:p text:style-name="P8">附 <text:s text:c="3"/>註</text:p>
          </table:table-cell>
          <table:table-cell table:style-name="表格1.J1" table:number-columns-spanned="9" office:value-type="string">
            <text:p text:style-name="P36"><text:span text:style-name="T22">★</text:span><text:span text:style-name="T17">報名應備資料：</text:span></text:p>
            <text:p text:style-name="P36"><text:span text:style-name="T17">1.</text:span> DSV Application Form<text:span text:style-name="T17">及所要求文件。</text:span></text:p>
            <text:p text:style-name="P36">2.<text:span text:style-name="T17">資管系報名表件（1）甄試報名表_如附表一、（2）</text:span><text:span text:style-name="T21">本校歷年成績單正本(含中、英文)</text:span><text:span text:style-name="T17">（3）英文在學證明</text:span><text:span text:style-name="T21">、（4）教授推薦函1件、（5）自傳、（6）研讀計畫書</text:span><text:span text:style-name="T17">、（7）</text:span><text:span text:style-name="T21">保證書_</text:span><text:span text:style-name="T17">如附表二、(8) 英文能力檢定證明。</text:span></text:p>
            <text:p text:style-name="P36"><text:span text:style-name="T23">資料合計不超過15頁，並請統一以A4格式製作（成績單可用原格式）</text:span><text:span text:style-name="T17">，依序整理排列，不必裝訂，以A4單層L型塑膠講義套送件。</text:span></text:p>
            <text:p text:style-name="P29"><text:span text:style-name="T5">★</text:span><text:span text:style-name="T4">請先上網閱覽及瞭解姊妹校校況、院系所課程等資訊，並據以撰寫自傳、研讀計畫書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draw:frame draw:style-name="fr2" draw:name="框架2" text:anchor-type="char" svg:x="15.653cm" svg:y="-0.457cm" svg:width="1.958cm" svg:height="0.953cm" draw:z-index="5"><draw:text-box><text:p text:style-name="P3">附表二</text:p></draw:text-box></draw:frame>保 <text:s text:c="3"/>證 <text:s text:c="3"/>書</text:p>
      <text:p text:style-name="P20"/>
      <text:p text:style-name="P30"><text:span text:style-name="T11"><text:s text:c="4"/></text:span><text:span text:style-name="T10">茲保證</text:span><text:span text:style-name="T8">（</text:span><text:span text:style-name="T9">請填系所年班）</text:span><text:span text:style-name="T14"> <text:s text:c="12"/></text:span><text:span text:style-name="T10"><text:s/>學生</text:span><text:span text:style-name="T8">（</text:span><text:span text:style-name="T9">請填姓名）</text:span><text:span text:style-name="T14"> <text:s text:c="11"/></text:span></text:p>
      <text:p text:style-name="P30"><text:span text:style-name="T10">學號：</text:span><text:span text:style-name="T14"> <text:s text:c="11"/></text:span><text:span text:style-name="T10">申請本系20</text:span><text:span text:style-name="T13">20</text:span><text:span text:style-name="T10">~202</text:span><text:span text:style-name="T13">1</text:span><text:span text:style-name="T10">年瑞典斯德哥爾摩大學資訊與系統科學系交換學生甄試，如經錄取，必將遵守下列規定，否則願意接受本校相關校規之處分：</text:span></text:p>
      <text:p text:style-name="P23"/>
      <text:list xml:id="list2214402548354414538" text:style-name="WW8Num2">
        <text:list-item>
          <text:p text:style-name="P40">恪遵本校及瑞典斯德哥爾摩大學之相關法規及其給與之待遇，絕不做出任何有損兩校校譽之行為。</text:p>
        </text:list-item>
        <text:list-item>
          <text:p text:style-name="P39">對於本交換生計畫案公告之相關作業辦法、權益及義務，均已確實瞭解，並願配合辦理。</text:p>
        </text:list-item>
        <text:list-item>
          <text:p text:style-name="P39">為確保交換生海外留學安全，家長與學生本人願意主動告知是否曾有身心重大疾病之就診紀錄。</text:p>
        </text:list-item>
        <text:list-item>
          <text:p text:style-name="P39">非因不可抗力之因素，不得以任何理由放棄交換生之資格或中輟學業。研習期滿並按時返校。</text:p>
        </text:list-item>
      </text:list>
      <text:p text:style-name="P31"><text:span text:style-name="T11"><text:s text:c="16"/></text:span><text:span text:style-name="T10">申請人</text:span><text:span text:style-name="T2">(學生)</text:span><text:span text:style-name="T10">： <text:s text:c="13"/></text:span><text:span text:style-name="T15">（簽名蓋章）</text:span></text:p>
      <text:p text:style-name="P31"><text:span text:style-name="T11"><text:s text:c="16"/></text:span><text:span text:style-name="T10">家長</text:span><text:span text:style-name="T2">（監護人）</text:span><text:span text:style-name="T10">： <text:s text:c="11"/></text:span><text:span text:style-name="T15">（簽名蓋章）</text:span></text:p>
      <text:p text:style-name="P31"><text:span text:style-name="T11"><text:s text:c="20"/></text:span><text:span text:style-name="T10">（關係： <text:s text:c="8"/>）</text:span></text:p>
      <text:p text:style-name="P31"><text:span text:style-name="T11"><text:s text:c="16"/></text:span><text:span text:style-name="T10">系所主管： <text:s text:c="18"/></text:span><text:span text:style-name="T15">（簽章）</text:span></text:p>
      <text:p text:style-name="P24">中 <text:s text:c="3"/>華 <text:s text:c="3"/>民 <text:s text:c="3"/>國 <text:s text:c="8"/>年 <text:s text:c="6"/>月 <text:s text:c="6"/>日</text:p>
      <text:p text:style-name="P35"><draw:frame draw:style-name="fr2" draw:name="框架3" text:anchor-type="char" svg:x="16.076cm" svg:y="-0.034cm" svg:width="1.958cm" svg:height="0.953cm" draw:z-index="6"><draw:text-box><text:p text:style-name="P3">推薦函</text:p></draw:text-box></draw:frame>三</text:p>
      <text:p text:style-name="P22">教 授 推 薦 函</text:p>
      <text:p text:style-name="P21"/>
      <text:p text:style-name="P17">推薦學生：</text:p>
      <text:p text:style-name="P17">推薦教授：</text:p>
      <text:p text:style-name="P17">任職單位： <text:s text:c="26"/>職稱：</text:p>
      <text:p text:style-name="P32"><text:span text:style-name="T5">本人與被推薦人之關係：□授課教師□導師□專題指導教授□其他</text:span><text:span text:style-name="T16"> <text:s text:c="11"/></text:span></text:p>
      <text:p text:style-name="P26"/>
      <text:p text:style-name="P16">◎請於下表適當欄位，勾選所推薦同學之人格特質、才能為何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16">項目</text:p>
          </table:table-cell>
          <table:table-cell table:style-name="表格2.A1" office:value-type="string">
            <text:p text:style-name="P18">優</text:p>
          </table:table-cell>
          <table:table-cell table:style-name="表格2.A1" office:value-type="string">
            <text:p text:style-name="P18">佳</text:p>
          </table:table-cell>
          <table:table-cell table:style-name="表格2.A1" office:value-type="string">
            <text:p text:style-name="P18">尚可</text:p>
          </table:table-cell>
          <table:table-cell table:style-name="表格2.E1" office:value-type="string">
            <text:p text:style-name="P18">不良</text:p>
          </table:table-cell>
        </table:table-row>
        <table:table-row table:style-name="表格2.1">
          <table:table-cell table:style-name="表格2.A1" office:value-type="string">
            <text:p text:style-name="P16">一、人格特質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1.適應能力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2.團隊合作能力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3.溝通協調能力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4.抗壓性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5.應變能力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二、才能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1.邏輯思考能力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2.研究實作能力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3.寫作能力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4.表達能力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19"/>
          </table:table-cell>
        </table:table-row>
      </table:table>
      <text:p text:style-name="P16"/>
      <text:p text:style-name="P16">◎該生在曾教過學生中整體評比</text:p>
      <text:p text:style-name="P37">□前10% <text:s/>□前11~20% <text:s/>□前21~30% <text:s/>□31%以後</text:p>
      <text:p text:style-name="P16"/>
      <text:p text:style-name="P16">推薦意見：</text:p>
      <text:p text:style-name="P27"><text:s text:c="68"/></text:p>
      <text:p text:style-name="P27"><text:s text:c="68"/></text:p>
      <text:p text:style-name="P27"><text:s text:c="68"/></text:p>
      <text:p text:style-name="P27"><text:s text:c="68"/></text:p>
      <text:p text:style-name="P26"/>
      <text:p text:style-name="P28">推薦教授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1.291cm" fo:margin-left="1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75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y="0.002cm" draw:z-index="1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Footer"><draw:frame draw:style-name="Mfr1" draw:name="框架5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九十四學年度赴（非日本國）姊妹校交換留學生</dc:title>
    <meta:initial-creator>User</meta:initial-creator>
    <meta:creation-date>2018-06-21T14:29:00</meta:creation-date>
    <dc:date>2020-08-31T09:22:19.132000000</dc:date>
    <meta:print-date>2007-09-17T10:40:00</meta:print-date>
    <meta:editing-cycles>6</meta:editing-cycles>
    <meta:editing-duration>PT8M6S</meta:editing-duration>
    <meta:generator>LibreOffice/5.2.6.2$Windows_X86_64 LibreOffice_project/a3100ed2409ebf1c212f5048fbe377c281438fdc</meta:generator>
    <meta:document-statistic meta:table-count="2" meta:image-count="0" meta:object-count="0" meta:page-count="4" meta:paragraph-count="87" meta:word-count="932" meta:character-count="1587" meta:non-whitespace-character-count="994"/>
  </office:meta>
</office:document-meta>
</file>