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02753E1624EB9509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44cm" fo:margin-left="0cm" table:align="left"/>
    </style:style>
    <style:style style:name="表格1.A" style:family="table-column">
      <style:table-column-properties style:column-width="14.64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44cm" fo:margin-left="0cm" table:align="left"/>
    </style:style>
    <style:style style:name="表格2.A" style:family="table-column">
      <style:table-column-properties style:column-width="5.583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4.466cm"/>
    </style:style>
    <style:style style:name="表格2.D" style:family="table-column">
      <style:table-column-properties style:column-width="3.03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88cm"/>
    </style:style>
    <style:style style:name="表格3" style:family="table">
      <style:table-properties style:width="14.644cm" fo:margin-left="0cm" table:align="left"/>
    </style:style>
    <style:style style:name="表格3.A" style:family="table-column">
      <style:table-column-properties style:column-width="14.64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44cm" fo:margin-left="0cm" table:align="left"/>
    </style:style>
    <style:style style:name="表格4.A" style:family="table-column">
      <style:table-column-properties style:column-width="7.32cm"/>
    </style:style>
    <style:style style:name="表格4.B" style:family="table-column">
      <style:table-column-properties style:column-width="7.32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.249cm" fo:margin-right="0cm" fo:text-indent="0cm" style:auto-text-indent="false">
        <style:tab-stops>
          <style:tab-stop style:position="8.574cm" style:type="center"/>
          <style:tab-stop style:position="15.9cm" style:type="right"/>
        </style:tab-stops>
      </style:paragraph-properties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11pt" style:letter-kerning="false" style:font-size-asian="11pt" style:font-name-complex="Times New Roman"/>
    </style:style>
    <style:style style:name="P6" style:family="paragraph" style:parent-style-name="Text_20_body">
      <style:paragraph-properties style:text-autospace="none"/>
      <style:text-properties fo:font-size="11pt" style:letter-kerning="false" style:font-size-asian="11pt" style:font-name-complex="Times New Roman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3b2cb" style:letter-kerning="false" style:font-size-asian="12pt" style:font-name-complex="Times New Roman" style:font-size-complex="12pt"/>
    </style:style>
    <style:style style:name="T3" style:family="text">
      <style:text-properties style:font-name="Times New Roman" fo:font-size="11pt" style:letter-kerning="false" style:font-size-asian="11pt" style:font-name-complex="Times New Roman"/>
    </style:style>
    <style:style style:name="T4" style:family="text">
      <style:text-properties style:font-name="Wingdings" fo:font-size="11pt" style:letter-kerning="false" style:font-name-asian="Wingdings" style:font-size-asian="11pt" style:font-name-complex="Wingdings"/>
    </style:style>
    <style:style style:name="T5" style:family="text">
      <style:text-properties fo:font-size="11pt" style:letter-kerning="false" style:font-size-asian="11pt" style:font-name-complex="Times New Roman"/>
    </style:style>
    <style:style style:name="T6" style:family="text">
      <style:text-properties fo:font-size="11pt" officeooo:rsid="0003b2cb" style:letter-kerning="false" style:font-size-asian="11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plication Form for Exchange Students at</text:p>
      <text:p text:style-name="P3">Department of Information Management</text:p>
      <text:p text:style-name="P3">Tamkang University</text:p>
      <text:p text:style-name="Text_20_body"/>
      <text:p text:style-name="P2">Application for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Text_20_body"><text:span text:style-name="預設段落字型"><text:span text:style-name="T4"></text:span></text:span><text:span text:style-name="預設段落字型"><text:span text:style-name="T5">Autumn semester 20</text:span></text:span><text:span text:style-name="預設段落字型"><text:span text:style-name="T6">20</text:span></text:span><text:span text:style-name="預設段落字型"><text:span text:style-name="T5"> <text:s text:c="4"/></text:span></text:span><text:span text:style-name="預設段落字型"><text:span text:style-name="T4"></text:span></text:span><text:span text:style-name="預設段落字型"><text:span text:style-name="T5">Spring Semester 202</text:span></text:span><text:span text:style-name="預設段落字型"><text:span text:style-name="T6">1</text:span></text:span><text:span text:style-name="預設段落字型"><text:span text:style-name="T5"> <text:s text:c="3"/></text:span></text:span><text:span text:style-name="預設段落字型"><text:span text:style-name="T4"></text:span></text:span><text:span text:style-name="預設段落字型"><text:span text:style-name="T5">Academic year 20</text:span></text:span><text:span text:style-name="預設段落字型"><text:span text:style-name="T6">20</text:span></text:span><text:span text:style-name="預設段落字型"><text:span text:style-name="T5">/202</text:span></text:span><text:span text:style-name="預設段落字型"><text:span text:style-name="T6">1</text:span></text:span></text:p>
          </table:table-cell>
        </table:table-row>
      </table:table>
      <text:p text:style-name="Text_20_body"/>
      <text:p text:style-name="P2">Student Personal Details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4">First Name:</text:p>
          </table:table-cell>
          <table:table-cell table:style-name="表格2.A1" table:number-columns-spanned="2" office:value-type="string">
            <text:p text:style-name="P4">Last Name:</text:p>
          </table:table-cell>
          <table:covered-table-cell/>
          <table:table-cell table:style-name="表格2.A1" office:value-type="string">
            <text:p text:style-name="Text_20_body"><text:span text:style-name="預設段落字型"><text:span text:style-name="T5">Sex: </text:span></text:span><text:span text:style-name="預設段落字型"><text:span text:style-name="T4"></text:span></text:span><text:span text:style-name="預設段落字型"><text:span text:style-name="T5">M <text:s/></text:span></text:span><text:span text:style-name="預設段落字型"><text:span text:style-name="T4"></text:span></text:span><text:span text:style-name="預設段落字型"><text:span text:style-name="T5">F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Address: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6">Date of Birth: </text:p>
          </table:table-cell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5">Email: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6">Home Telephone:</text:p>
          </table:table-cell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5">Mobile Telephone: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Text_20_body"><text:span text:style-name="預設段落字型"><text:span text:style-name="T5">Citizenship:</text:span></text:span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</table:table>
      <text:p text:style-name="Text_20_body"/>
      <text:p text:style-name="P2">Academic Background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Text_20_body"><text:span text:style-name="預設段落字型"><text:span text:style-name="T5">Main field of study:</text:span></text:span></text:p>
          </table:table-cell>
        </table:table-row>
        <table:table-row>
          <table:table-cell table:style-name="表格3.A1" office:value-type="string">
            <text:p text:style-name="P6">Number of study years completed at the time of application: <text:s/></text:p>
          </table:table-cell>
        </table:table-row>
        <table:table-row>
          <table:table-cell table:style-name="表格3.A1" office:value-type="string">
            <text:p text:style-name="Text_20_body"><text:span text:style-name="預設段落字型"><text:span text:style-name="T5">Degree for which I am currently studying:</text:span></text:span></text:p>
          </table:table-cell>
        </table:table-row>
      </table:table>
      <text:p text:style-name="P2"/>
      <text:p text:style-name="P2">Student´s signature</text:p>
      <text:p text:style-name="P2"><text:soft-page-break/></text:p>
      <text:p text:style-name="P4">________________________________________ <text:s text:c="13"/>Date:______________</text:p>
      <text:p text:style-name="P4"/>
      <text:p text:style-name="P2">Signature on behalf of Home University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columns-spanned="2" office:value-type="string">
            <text:p text:style-name="P6">I hereby certify that this student has been selected by his/her home institution to participate in the exchange program with Department of Information Management, Tamkang University, and that his/hers application is complete.</text:p>
          </table:table-cell>
          <table:covered-table-cell/>
        </table:table-row>
        <table:table-row>
          <table:table-cell table:style-name="表格4.A1" office:value-type="string">
            <text:p text:style-name="P5">Title of the signatory:</text:p>
          </table:table-cell>
          <table:table-cell table:style-name="表格4.A1" office:value-type="string">
            <text:p text:style-name="P5">Name of the signatory:</text:p>
          </table:table-cell>
        </table:table-row>
        <table:table-row>
          <table:table-cell table:style-name="表格4.A1" office:value-type="string">
            <text:p text:style-name="P5">Email:</text:p>
          </table:table-cell>
          <table:table-cell table:style-name="表格4.A1" office:value-type="string">
            <text:p text:style-name="P5">Telephone:</text:p>
          </table:table-cell>
        </table:table-row>
        <table:table-row>
          <table:table-cell table:style-name="表格4.A1" table:number-columns-spanned="2" office:value-type="string">
            <text:p text:style-name="Text_20_body"><text:span text:style-name="預設段落字型"><text:span text:style-name="T3">Name of sending institution:</text:span></text:span></text:p>
          </table:table-cell>
          <table:covered-table-cell/>
        </table:table-row>
        <table:table-row>
          <table:table-cell table:style-name="表格4.A1" table:number-columns-spanned="2" office:value-type="string">
            <text:p text:style-name="Text_20_body"><text:span text:style-name="預設段落字型"><text:span text:style-name="T3">Departmental contact person: </text:span></text:span></text:p>
          </table:table-cell>
          <table:covered-table-cell/>
        </table:table-row>
      </table:table>
      <text:p text:style-name="P2">Signature</text:p>
      <text:p text:style-name="P2"/>
      <text:p text:style-name="P4">________________________________________ <text:s text:c="13"/>Date: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49cm" fo:margin-right="0cm" fo:text-indent="0cm" style:auto-text-indent="false">
        <style:tab-stops>
          <style:tab-stop style:position="8.574cm" style:type="center"/>
          <style:tab-stop style:position="15.9cm" style:type="right"/>
        </style:tab-stops>
      </style:paragraph-properties>
    </style:style>
    <style:style style:name="MT1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MT2" style:family="text">
      <style:text-properties style:font-name="Times New Roman" fo:font-size="12pt" officeooo:rsid="0003b2cb" style:letter-kerning="false" style:font-size-asian="12pt" style:font-name-complex="Times New Roman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1.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0" text:anchor-type="as-char" svg:y="0cm" svg:width="1.383cm" style:rel-width="scale" svg:height="1.376cm" style:rel-height="scale" draw:z-index="1"><draw:image xlink:href="Pictures/1000000000000162000001602753E1624EB9509D.jpg" xlink:type="simple" xlink:show="embed" xlink:actuate="onLoad"/><svg:desc>淡江大學校徽3cm.jpg.jpg</svg:desc></draw:frame> <text:s text:c="53"/><text:span text:style-name="預設段落字型"><text:span text:style-name="MT1">Academic year 20</text:span></text:span><text:span text:style-name="預設段落字型"><text:span text:style-name="MT2">20</text:span></text:span><text:span text:style-name="預設段落字型"><text:span text:style-name="MT1">/202</text:span></text:span><text:span text:style-name="預設段落字型"><text:span text:style-name="MT2">1</text:span></text:span></text:p>
      </style:header>
      <style:footer>
        <text:p text:style-name="Footer">Department of Information Management</text:p>
        <text:p text:style-name="Footer">Tamkang University</text:p>
        <text:p text:style-name="Footer">Tamsui, New Taipei City, Taiwan 25137</text:p>
        <text:p text:style-name="Footer">Tel: +886-2-2625-1047 <text:s text:c="2"/>Fax:+886-2620-9737</text:p>
        <text:p text:style-name="Footer">Email: <text:s/>tlmx@oa.tku.edu.tw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cjou</meta:initial-creator>
    <meta:creation-date>2018-09-25T10:22:00Z</meta:creation-date>
    <dc:date>2020-08-31T09:24:35.410000000</dc:date>
    <meta:print-date>2013-04-17T07:46:00Z</meta:print-date>
    <meta:editing-cycles>4</meta:editing-cycles>
    <meta:editing-duration>PT16M43S</meta:editing-duration>
    <meta:document-statistic meta:table-count="4" meta:image-count="1" meta:object-count="0" meta:page-count="2" meta:paragraph-count="37" meta:word-count="153" meta:character-count="1246" meta:non-whitespace-character-count="1040"/>
    <meta:template xlink:type="simple" xlink:actuate="onRequest" xlink:title="" xlink:href="../../2018-2019春季班交換生/申請表單1：Application%20Form%20for%20Exchange%20Students.odt/Normal"/>
  </office:meta>
</office:document-meta>
</file>