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Standard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2" style:parent-style-name="Standard" style:family="paragraph">
      <style:paragraph-properties fo:text-align="center" fo:line-height="0.291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5027in" style:use-optimal-column-width="false"/>
    </style:style>
    <style:style style:name="TableColumn18" style:family="table-column">
      <style:table-column-properties style:column-width="0.4819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5069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9618in" style:use-optimal-column-width="false"/>
    </style:style>
    <style:style style:name="TableColumn24" style:family="table-column">
      <style:table-column-properties style:column-width="1.3402in" style:use-optimal-column-width="false"/>
    </style:style>
    <style:style style:name="Table14" style:family="table">
      <style:table-properties style:width="6.7395in" fo:margin-left="0.0798in" table:align="left"/>
    </style:style>
    <style:style style:name="TableRow25" style:family="table-row">
      <style:table-row-properties style:min-row-height="0.5416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6854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Row51" style:family="table-row">
      <style:table-row-properties style:min-row-height="0.7319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text-indent="0.1805in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689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996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895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1.0673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1.45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745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清單段落" style:family="paragraph">
      <style:paragraph-properties fo:text-align="justify" fo:margin-left="0in">
        <style:tab-stops/>
      </style:paragraph-properties>
    </style:style>
    <style:style style:name="T126" style:parent-style-name="預設段落字型" style:family="text">
      <style:text-properties style:font-name-asian="Calibri" style:font-name-complex="Calibri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family="paragraph">
      <style:paragraph-properties fo:text-align="justify" fo:margin-left="0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text-align="justify" fo:margin-left="0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清單段落" style:family="paragraph">
      <style:paragraph-properties fo:text-align="justify" fo:margin-left="0in">
        <style:tab-stops/>
      </style:paragraph-properties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break-before="pag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85" style:parent-style-name="Standard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186" style:parent-style-name="Standard" style:family="paragraph">
      <style:paragraph-properties fo:text-align="justify" fo:line-height="0.4166in"/>
    </style:style>
    <style:style style:name="T18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8pt" style:font-size-asian="8pt"/>
    </style:style>
    <style:style style:name="T19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8pt" style:font-size-asian="18pt"/>
    </style:style>
    <style:style style:name="T193" style:parent-style-name="預設段落字型" style:family="text">
      <style:text-properties style:font-name="標楷體" style:font-name-asian="標楷體" fo:font-size="18pt" style:font-size-asian="18pt"/>
    </style:style>
    <style:style style:name="T194" style:parent-style-name="預設段落字型" style:family="text">
      <style:text-properties style:font-name="標楷體" style:font-name-asian="標楷體" fo:font-size="8pt" style:font-size-asian="8pt"/>
    </style:style>
    <style:style style:name="T19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line-height="0.4166in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P206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7" style:parent-style-name="Standard" style:list-style-name="WW8Num2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208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9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10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11" style:parent-style-name="Standard" style:family="paragraph">
      <style:paragraph-properties fo:text-align="justify" fo:line-height="0.3611in"/>
    </style:style>
    <style:style style:name="T21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8pt" style:font-size-asian="18pt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Standard" style:family="paragraph">
      <style:paragraph-properties fo:text-align="justify" fo:line-height="0.3611in"/>
    </style:style>
    <style:style style:name="T2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T225" style:parent-style-name="預設段落字型" style:family="text">
      <style:text-properties style:font-name="標楷體" style:font-name-asian="標楷體" fo:font-size="18pt" style:font-size-asian="18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Standard" style:family="paragraph">
      <style:paragraph-properties fo:text-align="justify" fo:line-height="0.3611in"/>
    </style:style>
    <style:style style:name="T2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29" style:parent-style-name="預設段落字型" style:family="text">
      <style:text-properties style:font-name="標楷體" style:font-name-asian="標楷體" fo:font-size="18pt" style:font-size-asian="18pt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P232" style:parent-style-name="Standard" style:family="paragraph">
      <style:paragraph-properties fo:text-align="justify" fo:line-height="0.3611in"/>
    </style:style>
    <style:style style:name="T2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38" style:parent-style-name="Standard" style:family="paragraph">
      <style:paragraph-properties fo:break-before="page" fo:text-align="en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3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line-height="150%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標楷體" style:font-name-asian="標楷體" style:font-name-complex="標楷體"/>
    </style:style>
    <style:style style:name="TableColumn261" style:family="table-column">
      <style:table-column-properties style:column-width="1.9305in" style:use-optimal-column-width="false"/>
    </style:style>
    <style:style style:name="TableColumn262" style:family="table-column">
      <style:table-column-properties style:column-width="0.8513in" style:use-optimal-column-width="false"/>
    </style:style>
    <style:style style:name="TableColumn263" style:family="table-column">
      <style:table-column-properties style:column-width="0.852in" style:use-optimal-column-width="false"/>
    </style:style>
    <style:style style:name="TableColumn264" style:family="table-column">
      <style:table-column-properties style:column-width="0.8513in" style:use-optimal-column-width="false"/>
    </style:style>
    <style:style style:name="TableColumn265" style:family="table-column">
      <style:table-column-properties style:column-width="0.859in" style:use-optimal-column-width="false"/>
    </style:style>
    <style:style style:name="Table260" style:family="table">
      <style:table-properties style:width="5.3444in" fo:margin-left="0.1798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7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2" draw:style-name="a2" draw:name="框架1" text:anchor-type="paragraph" svg:x="5.99567in" svg:y="-0.34646in" svg:width="0.77083in" svg:height="0.375in" style:rel-width="scale" style:rel-height="scale"><draw:text-box><text:p text:style-name="P4">附表一</text:p></draw:text-box><svg:title/><svg:desc/></draw:frame></text:span><text:span text:style-name="T5">淡江大學</text:span><text:span text:style-name="T6">202</text:span><text:span text:style-name="T7">1</text:span><text:span text:style-name="T8">-202</text:span><text:span text:style-name="T9">2</text:span><text:span text:style-name="T10">年</text:span></text:p>
      <text:p text:style-name="P11">赴瑞典斯德哥爾摩大學姊妹校交換學生</text:p>
      <text:p text:style-name="P12"><text:span text:style-name="T13">甄試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個<text:s text:c="3"/>人</text:p>
            <text:p text:style-name="P28"/>
            <text:p text:style-name="P29">資<text:s text:c="3"/>料</text:p>
          </table:table-cell>
          <table:table-cell table:style-name="TableCell30" table:number-columns-spanned="4">
            <text:p text:style-name="P31"><text:span text:style-name="T32">中文姓名</text:span><text:span text:style-name="T33">：</text:span></text:p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系所年級班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><text:span text:style-name="T41">一吋</text:span><text:span text:style-name="T42">半身照片</text:span>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4">
            <text:p text:style-name="P45">英文姓名：</text:p>
            <text:p text:style-name="P46">（與護照、英文成績單一致）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學<text:s text:c="3"/>號</text:p>
          </table:table-cell>
          <table:covered-table-cell/>
          <table:table-cell table:style-name="TableCell49" table:number-columns-spanned="2">
            <text:p text:style-name="P50"><text:s text:c="3"/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性<text:s/>別</text:p>
          </table:table-cell>
          <table:table-cell table:style-name="TableCell54">
            <text:p text:style-name="Standard"><text:span text:style-name="T55">□</text:span><text:span text:style-name="T56">男</text:span><text:span text:style-name="T57">□</text:span><text:span text:style-name="T58">女</text:span><text:span text:style-name="T59"><text:s text:c="2"/></text:span></text:p>
          </table:table-cell>
          <table:table-cell table:style-name="TableCell60">
            <text:p text:style-name="P61">兵役狀況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2">
            <text:p text:style-name="P67"><text:span text:style-name="T68"><text:s text:c="2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>
            <text:p text:style-name="P76">聯<text:s text:c="3"/>絡</text:p>
            <text:p text:style-name="P77">資<text:s text:c="3"/>料</text:p>
            <text:p text:style-name="P78">（均須詳填）</text:p>
          </table:table-cell>
          <table:table-cell table:style-name="TableCell79" table:number-columns-spanned="9">
            <text:p text:style-name="P80">賃居處聯絡電話：<text:s text:c="20"/>手機：</text:p>
            <text:p text:style-name="P81"><text:span text:style-name="T82">家裡聯絡電話</text:span><text:span text:style-name="T83">（寒暑假用）</text:span><text:span text:style-name="T84">：</text:span></text:p>
            <text:p text:style-name="Standard"><text:span text:style-name="T85">電子信箱</text:span><text:span text:style-name="T86">（須經常保持有效收件）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戶籍住址</text:p>
            <text:p text:style-name="P91">賃居住址</text:p>
            <text:p text:style-name="P92">（均請詳填）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擬申請前往交換研習之系所</text:p>
          </table:table-cell>
          <table:table-cell table:style-name="TableCell98" table:number-columns-spanned="9">
            <text:p text:style-name="P99">瑞典斯德哥爾摩大學資訊與系統科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擬申請進修之系所、課程</text:p>
            <text:p text:style-name="P103">簡述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<text:s/></text:span><text:span text:style-name="T110"><text:line-break/></text:span><text:span text:style-name="T111">推薦意見</text:span><text:span text:style-name="T112"><text:line-break/></text:span><text:span text:style-name="T113">及簽章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院<text:s text:c="5"/>長</text:p>
            <text:p text:style-name="P118">推薦意見<text:line-break/>及簽章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附<text:s text:c="4"/>註</text:p>
          </table:table-cell>
          <table:table-cell table:style-name="TableCell124" table:number-columns-spanned="9">
            <text:p text:style-name="P125"><text:span text:style-name="T126">★</text:span><text:span text:style-name="T127">報名應備資料：</text:span></text:p>
            <text:p text:style-name="P128"><text:span text:style-name="T129">1.</text:span><text:s/>DSV Application Form<text:span text:style-name="T130">及所要求文件。</text:span></text:p>
            <text:p text:style-name="P131">2.<text:span text:style-name="T132">資管系報名表件（</text:span><text:span text:style-name="T133">1</text:span><text:span text:style-name="T134">）甄試報名表</text:span><text:span text:style-name="T135">_</text:span><text:span text:style-name="T136">如附表一、（</text:span><text:span text:style-name="T137">2</text:span><text:span text:style-name="T138">）</text:span><text:span text:style-name="T139">本校歷年成績單正本</text:span><text:span text:style-name="T140">(</text:span><text:span text:style-name="T141">含中、英文</text:span><text:span text:style-name="T142">)</text:span><text:span text:style-name="T143">（</text:span><text:span text:style-name="T144">3</text:span><text:span text:style-name="T145">）英文在學證明</text:span><text:span text:style-name="T146">、（</text:span><text:span text:style-name="T147">4</text:span><text:span text:style-name="T148">）教授推薦函</text:span><text:span text:style-name="T149">1</text:span><text:span text:style-name="T150">件、（</text:span><text:span text:style-name="T151">5</text:span><text:span text:style-name="T152">）自傳、（</text:span><text:span text:style-name="T153">6</text:span><text:span text:style-name="T154">）研讀計畫書</text:span><text:span text:style-name="T155">、（</text:span><text:span text:style-name="T156">7</text:span><text:span text:style-name="T157">）</text:span><text:span text:style-name="T158">保證書</text:span><text:span text:style-name="T159">_</text:span><text:span text:style-name="T160">如附表二、</text:span><text:span text:style-name="T161">(8)<text:s/></text:span><text:span text:style-name="T162">英文能力檢定證明。</text:span></text:p>
            <text:p text:style-name="P163"><text:span text:style-name="T164">資料合計不超過</text:span><text:span text:style-name="T165">15</text:span><text:span text:style-name="T166">頁，並請統一以</text:span><text:span text:style-name="T167">A4</text:span><text:span text:style-name="T168">格式製作（成績單可用原格式）</text:span><text:span text:style-name="T169">，依序整理排列，不必裝訂，以</text:span><text:span text:style-name="T170">A4</text:span><text:span text:style-name="T171">單層</text:span><text:span text:style-name="T172">L</text:span><text:span text:style-name="T173">型塑膠講義套送件。</text:span></text:p>
            <text:p text:style-name="P174"><text:span text:style-name="T175">★</text:span><text:span text:style-name="T176">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7"><text:span text:style-name="T178"><draw:frame draw:z-index="5" draw:id="id3" draw:style-name="a3" draw:name="框架2" text:anchor-type="paragraph" svg:x="6.1626in" svg:y="-0.17992in" svg:width="0.77083in" svg:height="0.375in" style:rel-width="scale" style:rel-height="scale"><draw:text-box><text:p text:style-name="P179">附表二</text:p></draw:text-box><svg:title/><svg:desc/></draw:frame></text:span><text:span text:style-name="T180">保</text:span><text:span text:style-name="T181"><text:s text:c="4"/></text:span><text:span text:style-name="T182">證</text:span><text:span text:style-name="T183"><text:s text:c="4"/></text:span><text:span text:style-name="T184">書</text:span></text:p>
      <text:p text:style-name="P185"/>
      <text:p text:style-name="P186"><text:span text:style-name="T187"><text:s text:c="4"/></text:span><text:span text:style-name="T188">茲保證</text:span><text:span text:style-name="T189">（</text:span><text:span text:style-name="T190">請填系所年班）</text:span><text:span text:style-name="T191"><text:s text:c="13"/></text:span><text:span text:style-name="T192"><text:s/></text:span><text:span text:style-name="T193">學生</text:span><text:span text:style-name="T194">（</text:span><text:span text:style-name="T195">請填姓名）</text:span><text:span text:style-name="T196"><text:s text:c="12"/></text:span></text:p>
      <text:p text:style-name="P197"><text:span text:style-name="T198">學號：</text:span><text:span text:style-name="T199"><text:s text:c="12"/></text:span><text:span text:style-name="T200">申請本系</text:span><text:span text:style-name="T201">202</text:span><text:span text:style-name="T202">1</text:span><text:span text:style-name="T203">~202</text:span><text:span text:style-name="T204">2</text:span><text:span text:style-name="T205">年瑞典斯德哥爾摩大學資訊與系統科學系交換學生甄試，如經錄取，必將遵守下列規定，否則願意接受本校相關校規之處分：</text:span></text:p>
      <text:p text:style-name="P206"/>
      <text:list text:style-name="WW8Num2">
        <text:list-item text:start-value="1">
          <text:p text:style-name="P207">恪遵本校及瑞典斯德哥爾摩大學之相關法規及其給與之待遇，絕不做出任何有損兩校校譽之行為。</text:p>
        </text:list-item>
        <text:list-item>
          <text:p text:style-name="P208">對於本交換生計畫案公告之相關作業辦法、權益及義務，均已確實瞭解，並願配合辦理。</text:p>
        </text:list-item>
        <text:list-item>
          <text:p text:style-name="P209">為確保交換生海外留學安全，家長與學生本人願意主動告知是否曾有身心重大疾病之就診紀錄。</text:p>
        </text:list-item>
        <text:list-item>
          <text:p text:style-name="P210">非因不可抗力之因素，不得以任何理由放棄交換生之資格或中輟學業。研習期滿並按時返校。</text:p>
        </text:list-item>
      </text:list>
      <text:p text:style-name="P211"><text:span text:style-name="T212"><text:s text:c="16"/></text:span><text:span text:style-name="T213">申請人</text:span><text:span text:style-name="T214">(</text:span><text:span text:style-name="T215">學生</text:span><text:span text:style-name="T216">)</text:span><text:span text:style-name="T217">：</text:span><text:span text:style-name="T218"><text:s text:c="14"/></text:span><text:span text:style-name="T219">（簽名蓋章）</text:span></text:p>
      <text:p text:style-name="P220"><text:span text:style-name="T221"><text:s text:c="16"/></text:span><text:span text:style-name="T222">家長</text:span><text:span text:style-name="T223">（監護人）</text:span><text:span text:style-name="T224">：</text:span><text:span text:style-name="T225"><text:s text:c="12"/></text:span><text:span text:style-name="T226">（簽名蓋章）</text:span></text:p>
      <text:p text:style-name="P227"><text:span text:style-name="T228"><text:s text:c="20"/></text:span><text:span text:style-name="T229">（關係：</text:span><text:span text:style-name="T230"><text:s text:c="9"/></text:span><text:span text:style-name="T231">）</text:span></text:p>
      <text:p text:style-name="P232"><text:span text:style-name="T233"><text:s text:c="16"/></text:span><text:span text:style-name="T234">系所主管：</text:span><text:span text:style-name="T235"><text:s text:c="19"/></text:span><text:span text:style-name="T236">（簽章）</text:span></text:p>
      <text:p text:style-name="P237">中<text:s text:c="2"/><text:s text:c="2"/>華<text:s text:c="4"/>民<text:s text:c="4"/>國<text:s text:c="9"/>年<text:s text:c="7"/>月<text:s text:c="7"/>日</text:p>
      <text:soft-page-break/>
      <text:p text:style-name="P238"><text:span text:style-name="T239"><draw:frame draw:z-index="6" draw:id="id4" draw:style-name="a4" draw:name="框架3" text:anchor-type="paragraph" svg:x="6.32913in" svg:y="-0.01339in" svg:width="0.77083in" svg:height="0.375in" style:rel-width="scale" style:rel-height="scale"><draw:text-box><text:p text:style-name="P240">推薦函</text:p></draw:text-box><svg:title/><svg:desc/></draw:frame></text:span><text:span text:style-name="T241">三</text:span></text:p>
      <text:p text:style-name="P242">教<text:s/>授<text:s/>推<text:s/>薦<text:s/>函</text:p>
      <text:p text:style-name="P243"/>
      <text:p text:style-name="P244">推薦學生：</text:p>
      <text:p text:style-name="P245">推薦教授：</text:p>
      <text:p text:style-name="P246">任職單位：<text:s text:c="27"/>職稱：</text:p>
      <text:p text:style-name="P247"><text:span text:style-name="T248">本人與被推薦人之關係：</text:span><text:span text:style-name="T249">□</text:span><text:span text:style-name="T250">授課教師</text:span><text:span text:style-name="T251">□</text:span><text:span text:style-name="T252">導師</text:span><text:span text:style-name="T253">□</text:span><text:span text:style-name="T254">專題指導教授</text:span><text:span text:style-name="T255">□</text:span><text:span text:style-name="T256">其他</text:span><text:span text:style-name="T257"><text:s text:c="12"/></text:span></text:p>
      <text:p text:style-name="P258"/>
      <text:p text:style-name="P259">◎請於下表適當欄位，勾選所推薦同學之人格特質、才能為何：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項目</text:p>
          </table:table-cell>
          <table:table-cell table:style-name="TableCell269">
            <text:p text:style-name="P270">優</text:p>
          </table:table-cell>
          <table:table-cell table:style-name="TableCell271">
            <text:p text:style-name="P272">佳</text:p>
          </table:table-cell>
          <table:table-cell table:style-name="TableCell273">
            <text:p text:style-name="P274">尚可</text:p>
          </table:table-cell>
          <table:table-cell table:style-name="TableCell275">
            <text:p text:style-name="P276">不良</text:p>
          </table:table-cell>
        </table:table-row>
        <table:table-row table:style-name="TableRow277">
          <table:table-cell table:style-name="TableCell278">
            <text:p text:style-name="P279">一、人格特質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.適應能力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團隊合作能力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溝通協調能力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.抗壓性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.應變能力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二、才能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.邏輯思考能力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研究實作能力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.寫作能力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.表達能力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◎該生在曾教過學生中整體評比</text:p>
      <text:p text:style-name="P400">□前10% <text:s/>□前11~20% <text:s/>□前21~30% <text:s/>□31%以後</text:p>
      <text:p text:style-name="P401"/>
      <text:p text:style-name="P402">推薦意見：</text:p>
      <text:p text:style-name="P403"><text:s text:c="68"/></text:p>
      <text:p text:style-name="P404"><text:s text:c="68"/></text:p>
      <text:p text:style-name="P405"><text:s text:c="68"/></text:p>
      <text:p text:style-name="P406"><text:s text:c="49"/><text:s text:c="19"/></text:p>
      <text:p text:style-name="P407"/>
      <text:p text:style-name="P408"><text:span text:style-name="T409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8pt" style:font-size-asian="18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size="18pt" style:font-size-asian="18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4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框架5" text:anchor-type="paragraph" svg:x="0in" svg:y="0.00079in" svg:width="0.01597in" svg:height="0.0222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meta:initial-creator>User</meta:initial-creator>
    <dc:creator>Windows 使用者</dc:creator>
    <meta:creation-date>2018-06-21T14:29:00Z</meta:creation-date>
    <dc:date>2021-08-31T06:49:00Z</dc:date>
    <meta:print-date>2007-09-17T10:40:00Z</meta:print-date>
    <meta:template xlink:href="Normal.dotm" xlink:type="simple"/>
    <meta:editing-cycles>7</meta:editing-cycles>
    <meta:editing-duration>PT480S</meta:editing-duration>
    <meta:document-statistic meta:page-count="3" meta:paragraph-count="3" meta:word-count="259" meta:character-count="1733" meta:row-count="12" meta:non-whitespace-character-count="1477"/>
  </office:meta>
</office:document-meta>
</file>