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52in" style:use-optimal-column-width="false"/>
    </style:style>
    <style:style style:name="Table10" style:family="table">
      <style:table-properties style:width="5.7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letter-kerning="false" fo:font-size="11pt" style:font-size-asian="11pt"/>
    </style:style>
    <style:style style:name="T16" style:parent-style-name="預設段落字型" style:family="text">
      <style:text-properties style:letter-kerning="false" fo:font-size="11pt" style:font-size-asian="11pt"/>
    </style:style>
    <style:style style:name="T17" style:parent-style-name="預設段落字型" style:family="text">
      <style:text-properties style:letter-kerning="false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9" style:parent-style-name="預設段落字型" style:family="text">
      <style:text-properties style:letter-kerning="false" fo:font-size="11pt" style:font-size-asian="11pt"/>
    </style:style>
    <style:style style:name="T20" style:parent-style-name="預設段落字型" style:family="text">
      <style:text-properties style:letter-kerning="false" fo:font-size="11pt" style:font-size-asian="11pt"/>
    </style:style>
    <style:style style:name="T21" style:parent-style-name="預設段落字型" style:family="text">
      <style:text-properties style:letter-kerning="false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23" style:parent-style-name="預設段落字型" style:family="text">
      <style:text-properties style:letter-kerning="false" fo:font-size="11pt" style:font-size-asian="11pt"/>
    </style:style>
    <style:style style:name="T24" style:parent-style-name="預設段落字型" style:family="text">
      <style:text-properties style:letter-kerning="false" fo:font-size="11pt" style:font-size-asian="11pt"/>
    </style:style>
    <style:style style:name="T25" style:parent-style-name="預設段落字型" style:family="text">
      <style:text-properties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P27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1979in" style:use-optimal-column-width="false"/>
    </style:style>
    <style:style style:name="TableColumn30" style:family="table-column">
      <style:table-column-properties style:column-width="0.6131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28" style:family="table">
      <style:table-properties style:width="5.76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1" style:parent-style-name="預設段落字型" style:family="text">
      <style:text-properties style:letter-kerning="false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letter-kerning="fals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letter-kerning="fals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5.7652in" style:use-optimal-column-width="false"/>
    </style:style>
    <style:style style:name="Table63" style:family="table">
      <style:table-properties style:width="5.765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letter-kerning="false" fo:font-size="11pt" style:font-size-asian="11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8819in" style:use-optimal-column-width="false"/>
    </style:style>
    <style:style style:name="TableColumn82" style:family="table-column">
      <style:table-column-properties style:column-width="2.8833in" style:use-optimal-column-width="false"/>
    </style:style>
    <style:style style:name="Table80" style:family="table">
      <style:table-properties style:width="5.7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letter-kerning="false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letter-kerning="fals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letter-kerning="false" fo:font-size="11pt" style:font-size-asian="11pt"/>
    </style:style>
    <style:style style:name="P102" style:parent-style-name="Textbody" style:family="paragraph"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P104" style:parent-style-name="Textbody" style:family="paragraph">
      <style:text-properties fo:font-size="11pt" style:font-size-asian="11pt"/>
    </style:style>
    <style:style style:name="P105" style:parent-style-name="Textbod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lication Form for Exchange Students at</text:p>
      <text:p text:style-name="P7">Department of Information Management</text:p>
      <text:p text:style-name="P8">Tamkang University</text:p>
      <text:p text:style-name="Textbody"/>
      <text:p text:style-name="P9">Application fo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<text:span text:style-name="T14"></text:span><text:span text:style-name="T15">Autumn semester 202</text:span><text:span text:style-name="T16">1</text:span><text:span text:style-name="T17"><text:s text:c="5"/></text:span><text:span text:style-name="T18"></text:span><text:span text:style-name="T19">Spring Semester 202</text:span><text:span text:style-name="T20">2<text:s/></text:span><text:span text:style-name="T21"><text:s text:c="3"/></text:span><text:span text:style-name="T22"></text:span><text:span text:style-name="T23">Academic year 202</text:span><text:span text:style-name="T24">1</text:span><text:span text:style-name="T25">/202</text:span><text:span text:style-name="T26">2</text:span></text:p>
          </table:table-cell>
        </table:table-row>
      </table:table>
      <text:p text:style-name="Textbody"/>
      <text:p text:style-name="P27">Student Personal Detail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:</text:p>
          </table:table-cell>
          <table:table-cell table:style-name="TableCell36" table:number-columns-spanned="2">
            <text:p text:style-name="P37">Last Name:</text:p>
          </table:table-cell>
          <table:covered-table-cell/>
          <table:table-cell table:style-name="TableCell38">
            <text:p text:style-name="Textbody"><text:span text:style-name="T39">Sex:<text:s/></text:span><text:span text:style-name="T40"></text:span><text:span text:style-name="T41">M <text:s/></text:span><text:span text:style-name="T42"></text:span><text:span text:style-name="T43">F</text:span></text:p>
          </table:table-cell>
        </table:table-row>
        <table:table-row table:style-name="TableRow44">
          <table:table-cell table:style-name="TableCell45" table:number-columns-spanned="4">
            <text:p text:style-name="P46">Addres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e of Birth:</text:p>
          </table:table-cell>
          <table:covered-table-cell/>
          <table:table-cell table:style-name="TableCell50" table:number-columns-spanned="2">
            <text:p text:style-name="Textbody"><text:span text:style-name="T51">Email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Home Telephone:</text:p>
          </table:table-cell>
          <table:covered-table-cell/>
          <table:table-cell table:style-name="TableCell55" table:number-columns-spanned="2">
            <text:p text:style-name="Textbody"><text:span text:style-name="T56">Mobile Telephone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extbody"><text:span text:style-name="T59">Citizenship: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Textbody"/>
      <text:p text:style-name="P62">Academic Background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<text:span text:style-name="T67">Main field of study:</text:span></text:p>
          </table:table-cell>
        </table:table-row>
        <table:table-row table:style-name="TableRow68">
          <table:table-cell table:style-name="TableCell69">
            <text:p text:style-name="P70">Number of<text:s/>study years completed at the time of application: <text:s/></text:p>
          </table:table-cell>
        </table:table-row>
        <table:table-row table:style-name="TableRow71">
          <table:table-cell table:style-name="TableCell72">
            <text:p text:style-name="Textbody"><text:span text:style-name="T73">Degree for which I am currently studying:</text:span></text:p>
          </table:table-cell>
        </table:table-row>
      </table:table>
      <text:p text:style-name="P74"/>
      <text:p text:style-name="P75">Student´s signature</text:p>
      <text:p text:style-name="P76"/>
      <text:p text:style-name="P77">________________________________________ <text:s text:c="13"/>Date:______________</text:p>
      <text:p text:style-name="P78"/>
      <text:p text:style-name="P79">Signature on behalf of Home University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 hereby certify that<text:s/>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 table:style-name="TableRow86">
          <table:table-cell table:style-name="TableCell87">
            <text:p text:style-name="P88">Title of the signatory:</text:p>
          </table:table-cell>
          <table:table-cell table:style-name="TableCell89">
            <text:p text:style-name="P90">Name of the signatory:</text:p>
          </table:table-cell>
        </table:table-row>
        <text:soft-page-break/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 table:number-columns-spanned="2">
            <text:p text:style-name="Textbody"><text:span text:style-name="T98">Name of sending institution: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extbody"><text:span text:style-name="T101">Departmental contact person:</text:span></text:p>
          </table:table-cell>
          <table:covered-table-cell/>
        </table:table-row>
      </table:table>
      <text:p text:style-name="P102">Signature</text:p>
      <text:p text:style-name="P103"/>
      <text:p text:style-name="P104">________________________________________ <text:s text:c="13"/>Date: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0.54449in" svg:height="0.54173in" style:rel-width="scale" style:rel-height="scale"><draw:image xlink:href="media/image1.jpeg" xlink:type="simple" xlink:show="embed" xlink:actuate="onLoad"/><svg:title/><svg:desc>淡江大學校徽3cm.jpg.jpg</svg:desc></draw:frame><text:s text:c="53"/><text:span text:style-name="T3">Academic year 202</text:span><text:span text:style-name="T4">1</text:span><text:span text:style-name="T5">/202</text:span><text:span text:style-name="T6">2</text:span></text:p>
      </style:header>
      <style:footer>
        <text:p text:style-name="頁尾">Department of Information Management</text:p>
        <text:p text:style-name="頁尾">Tamkang University</text:p>
        <text:p text:style-name="頁尾">Tamsui, New Taipei City, Taiwan 25137</text:p>
        <text:p text:style-name="頁尾">Tel: +886-2-2625-1047 <text:s text:c="2"/>Fax:+886-2620-9737</text:p>
        <text:p text:style-name="頁尾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ou</meta:initial-creator>
    <dc:creator>Windows 使用者</dc:creator>
    <meta:creation-date>2018-09-25T10:22:00Z</meta:creation-date>
    <dc:date>2021-08-31T06:45:00Z</dc:date>
    <meta:print-date>2013-04-17T07:46:00Z</meta:print-date>
    <meta:template xlink:href="Normal" xlink:type="simple"/>
    <meta:editing-cycles>5</meta:editing-cycles>
    <meta:editing-duration>PT1020S</meta:editing-duration>
    <meta:document-statistic meta:page-count="2" meta:paragraph-count="2" meta:word-count="158" meta:character-count="1060" meta:row-count="7" meta:non-whitespace-character-count="904"/>
  </office:meta>
</office:document-meta>
</file>