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4" style:parent-style-name="Standard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Column20" style:family="table-column">
      <style:table-column-properties style:column-width="0.4819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069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9618in" style:use-optimal-column-width="false"/>
    </style:style>
    <style:style style:name="TableColumn26" style:family="table-column">
      <style:table-column-properties style:column-width="1.3402in" style:use-optimal-column-width="false"/>
    </style:style>
    <style:style style:name="Table16" style:family="table">
      <style:table-properties style:width="6.7395in" fo:margin-left="0.0798in" table:align="left"/>
    </style:style>
    <style:style style:name="TableRow27" style:family="table-row">
      <style:table-row-properties style:min-row-height="0.5416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685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Row53" style:family="table-row">
      <style:table-row-properties style:min-row-height="0.731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text-indent="0.1805in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689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996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89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1.0673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1.4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745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清單段落" style:family="paragraph">
      <style:paragraph-properties fo:text-align="justify" fo:margin-left="0in">
        <style:tab-stops/>
      </style:paragraph-properties>
    </style:style>
    <style:style style:name="T128" style:parent-style-name="預設段落字型" style:family="text">
      <style:text-properties style:font-name-asian="Calibri" style:font-name-complex="Calibri"/>
    </style:style>
    <style:style style:name="T129" style:parent-style-name="預設段落字型" style:family="text">
      <style:text-properties style:font-name-asian="標楷體"/>
    </style:style>
    <style:style style:name="P130" style:parent-style-name="清單段落" style:family="paragraph">
      <style:paragraph-properties fo:text-align="justify" fo:margin-left="0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family="paragraph">
      <style:paragraph-properties fo:text-align="justify" fo:margin-left="0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清單段落" style:family="paragraph">
      <style:paragraph-properties fo:text-align="justify" fo:margin-left="0in">
        <style:tab-stops/>
      </style:paragraph-properties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fo:break-before="pag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7" style:parent-style-name="Standard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188" style:parent-style-name="Standard" style:family="paragraph">
      <style:paragraph-properties fo:text-align="justify" fo:line-height="0.4166in"/>
    </style:style>
    <style:style style:name="T18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19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8pt" style:font-size-asian="18pt"/>
    </style:style>
    <style:style style:name="T195" style:parent-style-name="預設段落字型" style:family="text">
      <style:text-properties style:font-name="標楷體" style:font-name-asian="標楷體" fo:font-size="18pt" style:font-size-asian="18pt"/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1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0.4166in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P208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9" style:parent-style-name="Standard" style:list-style-name="WW8Num2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210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11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12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13" style:parent-style-name="Standard" style:family="paragraph">
      <style:paragraph-properties fo:text-align="justify" fo:line-height="0.3611in"/>
    </style:style>
    <style:style style:name="T2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8pt" style:font-size-asian="18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text-align="justify" fo:line-height="0.3611in"/>
    </style:style>
    <style:style style:name="T2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Standard" style:family="paragraph">
      <style:paragraph-properties fo:text-align="justify" fo:line-height="0.3611in"/>
    </style:style>
    <style:style style:name="T2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P234" style:parent-style-name="Standard" style:family="paragraph">
      <style:paragraph-properties fo:text-align="justify" fo:line-height="0.3611in"/>
    </style:style>
    <style:style style:name="T2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40" style:parent-style-name="Standard" style:family="paragraph">
      <style:paragraph-properties fo:break-before="page" fo:text-align="en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5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olumn263" style:family="table-column">
      <style:table-column-properties style:column-width="1.9305in" style:use-optimal-column-width="false"/>
    </style:style>
    <style:style style:name="TableColumn264" style:family="table-column">
      <style:table-column-properties style:column-width="0.8513in" style:use-optimal-column-width="false"/>
    </style:style>
    <style:style style:name="TableColumn265" style:family="table-column">
      <style:table-column-properties style:column-width="0.852in" style:use-optimal-column-width="false"/>
    </style:style>
    <style:style style:name="TableColumn266" style:family="table-column">
      <style:table-column-properties style:column-width="0.8513in" style:use-optimal-column-width="false"/>
    </style:style>
    <style:style style:name="TableColumn267" style:family="table-column">
      <style:table-column-properties style:column-width="0.859in" style:use-optimal-column-width="false"/>
    </style:style>
    <style:style style:name="Table262" style:family="table">
      <style:table-properties style:width="5.3444in" fo:margin-left="0.1798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9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2" draw:style-name="a2" draw:name="框架1" text:anchor-type="paragraph" svg:x="5.99567in" svg:y="-0.34646in" svg:width="0.77083in" svg:height="0.375in" style:rel-width="scale" style:rel-height="scale"><draw:text-box><text:p text:style-name="P4">附表一</text:p></draw:text-box><svg:title/><svg:desc/></draw:frame></text:span><text:span text:style-name="T5">淡江大學</text:span><text:span text:style-name="T6">2</text:span><text:span text:style-name="T7">02</text:span><text:span text:style-name="T8">2</text:span><text:span text:style-name="T9">-20</text:span><text:span text:style-name="T10">2</text:span><text:span text:style-name="T11">3</text:span><text:span text:style-name="T12">年</text:span></text:p>
      <text:p text:style-name="P13">赴瑞典斯德哥爾摩大學姊妹校交換學生</text:p>
      <text:p text:style-name="P14"><text:span text:style-name="T15">甄試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個<text:s text:c="3"/>人</text:p>
            <text:p text:style-name="P30"/>
            <text:p text:style-name="P31">資<text:s text:c="3"/>料</text:p>
          </table:table-cell>
          <table:table-cell table:style-name="TableCell32" table:number-columns-spanned="4">
            <text:p text:style-name="P33"><text:span text:style-name="T34">中文姓名</text:span><text:span text:style-name="T35">：</text:span></text:p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系所年級班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3">
            <text:p text:style-name="P42"><text:span text:style-name="T43">一吋</text:span><text:span text:style-name="T44">半身照片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4">
            <text:p text:style-name="P47">英文姓名：</text:p>
            <text:p text:style-name="P48">（與護照、英文成績單一致）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學<text:s text:c="3"/>號</text:p>
          </table:table-cell>
          <table:covered-table-cell/>
          <table:table-cell table:style-name="TableCell51" table:number-columns-spanned="2">
            <text:p text:style-name="P52"><text:s text:c="3"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性<text:s/>別</text:p>
          </table:table-cell>
          <table:table-cell table:style-name="TableCell56">
            <text:p text:style-name="Standard"><text:span text:style-name="T57">□</text:span><text:span text:style-name="T58">男</text:span><text:span text:style-name="T59">□</text:span><text:span text:style-name="T60">女</text:span><text:span text:style-name="T61"><text:s text:c="2"/></text:span></text:p>
          </table:table-cell>
          <table:table-cell table:style-name="TableCell62">
            <text:p text:style-name="P63">兵役狀況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出生日期</text:p>
          </table:table-cell>
          <table:covered-table-cell/>
          <table:table-cell table:style-name="TableCell68" table:number-columns-spanned="2">
            <text:p text:style-name="P69"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聯<text:s text:c="3"/>絡</text:p>
            <text:p text:style-name="P79">資<text:s text:c="3"/>料</text:p>
            <text:p text:style-name="P80">（均須詳填）</text:p>
          </table:table-cell>
          <table:table-cell table:style-name="TableCell81" table:number-columns-spanned="9">
            <text:p text:style-name="P82">賃居處聯絡電話：<text:s text:c="20"/>手機：</text:p>
            <text:p text:style-name="P83"><text:span text:style-name="T84">家裡聯絡電話</text:span><text:span text:style-name="T85">（寒暑假用）</text:span><text:span text:style-name="T86">：</text:span></text:p>
            <text:p text:style-name="Standard"><text:span text:style-name="T87">電子信箱</text:span><text:span text:style-name="T88">（須經常保持有效收件）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住址</text:p>
            <text:p text:style-name="P93">賃居住址</text:p>
            <text:p text:style-name="P94">（均請詳填）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擬申請前往交換研習之系所</text:p>
          </table:table-cell>
          <table:table-cell table:style-name="TableCell100" table:number-columns-spanned="9">
            <text:p text:style-name="P101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擬申請進修之系所、課程</text:p>
            <text:p text:style-name="P105">簡述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<text:s/></text:span><text:span text:style-name="T112"><text:line-break/></text:span><text:span text:style-name="T113">推薦意見</text:span><text:span text:style-name="T114"><text:line-break/></text:span><text:span text:style-name="T115">及簽章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院<text:s text:c="5"/>長</text:p>
            <text:p text:style-name="P120">推薦意見<text:line-break/>及簽章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附<text:s text:c="4"/>註</text:p>
          </table:table-cell>
          <table:table-cell table:style-name="TableCell126" table:number-columns-spanned="9">
            <text:p text:style-name="P127"><text:span text:style-name="T128">★</text:span><text:span text:style-name="T129">報名應備資料：</text:span></text:p>
            <text:p text:style-name="P130"><text:span text:style-name="T131">1.</text:span><text:s/>DSV Application Form<text:span text:style-name="T132">及所要求文件。</text:span></text:p>
            <text:p text:style-name="P133">2.<text:span text:style-name="T134">資管系報名表件（</text:span><text:span text:style-name="T135">1</text:span><text:span text:style-name="T136">）甄試報名表</text:span><text:span text:style-name="T137">_</text:span><text:span text:style-name="T138">如附表一、（</text:span><text:span text:style-name="T139">2</text:span><text:span text:style-name="T140">）</text:span><text:span text:style-name="T141">本校歷年成績單正本</text:span><text:span text:style-name="T142">(</text:span><text:span text:style-name="T143">含中、英文</text:span><text:span text:style-name="T144">)</text:span><text:span text:style-name="T145">（</text:span><text:span text:style-name="T146">3</text:span><text:span text:style-name="T147">）英文在學證明</text:span><text:span text:style-name="T148">、（</text:span><text:span text:style-name="T149">4</text:span><text:span text:style-name="T150">）教授推薦函</text:span><text:span text:style-name="T151">1</text:span><text:span text:style-name="T152">件、（</text:span><text:span text:style-name="T153">5</text:span><text:span text:style-name="T154">）自傳、（</text:span><text:span text:style-name="T155">6</text:span><text:span text:style-name="T156">）研讀計畫書</text:span><text:span text:style-name="T157">、（</text:span><text:span text:style-name="T158">7</text:span><text:span text:style-name="T159">）</text:span><text:span text:style-name="T160">保證書</text:span><text:span text:style-name="T161">_</text:span><text:span text:style-name="T162">如附表二、</text:span><text:span text:style-name="T163">(8)<text:s/></text:span><text:span text:style-name="T164">英文能力檢定證明。</text:span></text:p>
            <text:p text:style-name="P165"><text:span text:style-name="T166">資料合計不超過</text:span><text:span text:style-name="T167">15</text:span><text:span text:style-name="T168">頁，並請統一以</text:span><text:span text:style-name="T169">A4</text:span><text:span text:style-name="T170">格式製作（成績單可用原格式）</text:span><text:span text:style-name="T171">，依序整理排列，不必裝訂，以</text:span><text:span text:style-name="T172">A4</text:span><text:span text:style-name="T173">單層</text:span><text:span text:style-name="T174">L</text:span><text:span text:style-name="T175">型塑膠講義套送件。</text:span></text:p>
            <text:p text:style-name="P176"><text:span text:style-name="T177">★</text:span><text:span text:style-name="T178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<draw:frame draw:z-index="5" draw:id="id3" draw:style-name="a3" draw:name="框架2" text:anchor-type="paragraph" svg:x="6.1626in" svg:y="-0.17992in" svg:width="0.77083in" svg:height="0.375in" style:rel-width="scale" style:rel-height="scale"><draw:text-box><text:p text:style-name="P181">附表二</text:p></draw:text-box><svg:title/><svg:desc/></draw:frame></text:span><text:span text:style-name="T182">保</text:span><text:span text:style-name="T183"><text:s text:c="4"/></text:span><text:span text:style-name="T184">證</text:span><text:span text:style-name="T185"><text:s text:c="4"/></text:span><text:span text:style-name="T186">書</text:span></text:p>
      <text:p text:style-name="P187"/>
      <text:p text:style-name="P188"><text:span text:style-name="T189"><text:s text:c="4"/></text:span><text:span text:style-name="T190">茲保證</text:span><text:span text:style-name="T191">（</text:span><text:span text:style-name="T192">請填系所年班）</text:span><text:span text:style-name="T193"><text:s text:c="13"/></text:span><text:span text:style-name="T194"><text:s/></text:span><text:span text:style-name="T195">學生</text:span><text:span text:style-name="T196">（</text:span><text:span text:style-name="T197">請填姓名）</text:span><text:span text:style-name="T198"><text:s text:c="12"/></text:span></text:p>
      <text:p text:style-name="P199"><text:span text:style-name="T200">學號：</text:span><text:span text:style-name="T201"><text:s text:c="12"/></text:span><text:span text:style-name="T202">申請本系</text:span><text:span text:style-name="T203">202</text:span><text:span text:style-name="T204">2</text:span><text:span text:style-name="T205">~202</text:span><text:span text:style-name="T206">3</text:span><text:span text:style-name="T207">年瑞典斯德哥爾摩大學資訊與系統科學系交換學生甄試，如經錄取，必將遵守下列規定，否則願意接受本校相關校規之處分：</text:span></text:p>
      <text:p text:style-name="P208"/>
      <text:list text:style-name="WW8Num2">
        <text:list-item text:start-value="1">
          <text:p text:style-name="P209">恪遵本校及瑞典斯德哥爾摩大學之相關法規及其給與之待遇，絕不做出任何有損兩校校譽之行為。</text:p>
        </text:list-item>
        <text:list-item>
          <text:p text:style-name="P210">對於本交換生計畫案公告之相關作業辦法、權益及義務，均已確實瞭解，並願配合辦理。</text:p>
        </text:list-item>
        <text:list-item>
          <text:p text:style-name="P211">為確保交換生海外留學安全，家長與學生本人願意主動告知是否曾有身心重大疾病之就診紀錄。</text:p>
        </text:list-item>
        <text:list-item>
          <text:p text:style-name="P212">非因不可抗力之因素，不得以任何理由放棄交換生之資格或中輟學業。研習期滿並按時返校。</text:p>
        </text:list-item>
      </text:list>
      <text:p text:style-name="P213"><text:span text:style-name="T214"><text:s text:c="16"/></text:span><text:span text:style-name="T215">申請人</text:span><text:span text:style-name="T216">(</text:span><text:span text:style-name="T217">學生</text:span><text:span text:style-name="T218">)</text:span><text:span text:style-name="T219">：</text:span><text:span text:style-name="T220"><text:s text:c="14"/></text:span><text:span text:style-name="T221">（簽名蓋章）</text:span></text:p>
      <text:p text:style-name="P222"><text:span text:style-name="T223"><text:s text:c="16"/></text:span><text:span text:style-name="T224">家長</text:span><text:span text:style-name="T225">（監護人）</text:span><text:span text:style-name="T226">：</text:span><text:span text:style-name="T227"><text:s text:c="12"/></text:span><text:span text:style-name="T228">（簽名蓋章）</text:span></text:p>
      <text:p text:style-name="P229"><text:span text:style-name="T230"><text:s text:c="20"/></text:span><text:span text:style-name="T231">（關係：</text:span><text:span text:style-name="T232"><text:s text:c="9"/></text:span><text:span text:style-name="T233">）</text:span></text:p>
      <text:p text:style-name="P234"><text:span text:style-name="T235"><text:s text:c="16"/></text:span><text:span text:style-name="T236">系所主管：</text:span><text:span text:style-name="T237"><text:s text:c="19"/></text:span><text:span text:style-name="T238">（簽章）</text:span></text:p>
      <text:p text:style-name="P239">中<text:s text:c="2"/><text:s text:c="2"/>華<text:s text:c="4"/>民<text:s text:c="4"/>國<text:s text:c="9"/>年<text:s text:c="7"/>月<text:s text:c="7"/>日</text:p>
      <text:p text:style-name="P240"><text:span text:style-name="T241"><draw:frame draw:z-index="6" draw:id="id4" draw:style-name="a4" draw:name="框架3" text:anchor-type="paragraph" svg:x="6.32913in" svg:y="-0.01339in" svg:width="0.77083in" svg:height="0.375in" style:rel-width="scale" style:rel-height="scale"><draw:text-box><text:p text:style-name="P242">推薦函</text:p></draw:text-box><svg:title/><svg:desc/></draw:frame></text:span><text:span text:style-name="T243">三</text:span></text:p>
      <text:p text:style-name="P244">教<text:s/>授<text:s/>推<text:s/>薦<text:s/>函</text:p>
      <text:p text:style-name="P245"/>
      <text:p text:style-name="P246">推薦學生：</text:p>
      <text:p text:style-name="P247">推薦教授：</text:p>
      <text:p text:style-name="P248">任職單位：<text:s text:c="27"/>職稱：</text:p>
      <text:p text:style-name="P249"><text:span text:style-name="T250">本人與被推薦人之關係：</text:span><text:span text:style-name="T251">□</text:span><text:span text:style-name="T252">授課教師</text:span><text:span text:style-name="T253">□</text:span><text:span text:style-name="T254">導師</text:span><text:span text:style-name="T255">□</text:span><text:span text:style-name="T256">專題指導教授</text:span><text:span text:style-name="T257">□</text:span><text:span text:style-name="T258">其他</text:span><text:span text:style-name="T259"><text:s text:c="12"/></text:span></text:p>
      <text:p text:style-name="P260"/>
      <text:p text:style-name="P261">◎請於下表適當欄位，勾選所推薦同學之人格特質、才能為何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項目</text:p>
          </table:table-cell>
          <table:table-cell table:style-name="TableCell271">
            <text:p text:style-name="P272">優</text:p>
          </table:table-cell>
          <table:table-cell table:style-name="TableCell273">
            <text:p text:style-name="P274">佳</text:p>
          </table:table-cell>
          <table:table-cell table:style-name="TableCell275">
            <text:p text:style-name="P276">尚可</text:p>
          </table:table-cell>
          <table:table-cell table:style-name="TableCell277">
            <text:p text:style-name="P278">不良</text:p>
          </table:table-cell>
        </table:table-row>
        <table:table-row table:style-name="TableRow279">
          <table:table-cell table:style-name="TableCell280">
            <text:p text:style-name="P281">一、人格特質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適應能力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團隊合作能力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溝通協調能力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抗壓性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.應變能力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二、才能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邏輯思考能力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研究實作能力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寫作能力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表達能力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◎該生在曾教過學生中整體評比</text:p>
      <text:p text:style-name="P402">□前10% <text:s/>□前11~20% <text:s/>□前21~30% <text:s/>□31%以後</text:p>
      <text:p text:style-name="P403"/>
      <text:p text:style-name="P404">推薦意見：</text:p>
      <text:p text:style-name="P405"><text:s text:c="68"/></text:p>
      <text:p text:style-name="P406"><text:s text:c="68"/></text:p>
      <text:p text:style-name="P407"><text:s text:c="68"/></text:p>
      <text:p text:style-name="P408"><text:s text:c="49"/><text:s text:c="19"/></text:p>
      <text:p text:style-name="P409"/>
      <text:p text:style-name="P410"><text:span text:style-name="T411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8pt" style:font-size-asian="1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size="18pt" style:font-size-asian="18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4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框架5" text:anchor-type="paragraph" svg:x="0in" svg:y="0.00079in" svg:width="0.01597in" svg:height="0.0222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meta:initial-creator>User</meta:initial-creator>
    <dc:creator>黃暐婷</dc:creator>
    <meta:creation-date>2022-06-17T08:32:00Z</meta:creation-date>
    <dc:date>2022-06-17T08:32:00Z</dc:date>
    <meta:print-date>2007-09-17T10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9" meta:character-count="1733" meta:row-count="12" meta:non-whitespace-character-count="1477"/>
  </office:meta>
</office:document-meta>
</file>