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Textbody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13" style:family="table">
      <style:table-properties style:width="6.7326in" fo:margin-left="0.1027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85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end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7319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689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996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89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1.067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1.45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745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fo:text-align="justify" fo:margin-left="0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family="paragraph">
      <style:paragraph-properties fo:text-align="justify" fo:margin-left="0in">
        <style:tab-stops/>
      </style:paragraph-properties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" style:family="paragraph">
      <style:paragraph-properties fo:break-before="page" fo:text-align="center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3" style:parent-style-name="Textbody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84" style:parent-style-name="Textbody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8pt" style:font-size-asian="8pt"/>
    </style:style>
    <style:style style:name="T1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T1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4166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P204" style:parent-style-name="Textbody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5" style:parent-style-name="Textbody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206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7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8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9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10" style:parent-style-name="Textbody" style:family="paragraph">
      <style:paragraph-properties fo:text-align="justify" fo:line-height="0.3611in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20" style:parent-style-name="Textbody" style:family="paragraph">
      <style:paragraph-properties fo:text-align="justify" fo:line-height="0.3611in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29" style:parent-style-name="Textbody" style:family="paragraph">
      <style:paragraph-properties fo:text-align="justify" fo:line-height="0.3611in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35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36" style:parent-style-name="Textbody" style:family="paragraph">
      <style:paragraph-properties fo:break-before="page" fo:text-align="end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Textbody" style:family="paragraph">
      <style:text-properties style:font-name="標楷體" style:font-name-asian="標楷體"/>
    </style:style>
    <style:style style:name="P241" style:parent-style-name="Textbody" style:family="paragraph">
      <style:paragraph-properties fo:line-height="150%"/>
      <style:text-properties style:font-name="標楷體" style:font-name-asian="標楷體"/>
    </style:style>
    <style:style style:name="P242" style:parent-style-name="Textbody" style:family="paragraph">
      <style:paragraph-properties fo:line-height="150%"/>
      <style:text-properties style:font-name="標楷體" style:font-name-asian="標楷體"/>
    </style:style>
    <style:style style:name="P243" style:parent-style-name="Textbody" style:family="paragraph">
      <style:paragraph-properties fo:line-height="150%"/>
      <style:text-properties style:font-name="標楷體" style:font-name-asian="標楷體"/>
    </style:style>
    <style:style style:name="P244" style:parent-style-name="Textbody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TableColumn258" style:family="table-column">
      <style:table-column-properties style:column-width="1.9305in" style:use-optimal-column-width="false"/>
    </style:style>
    <style:style style:name="TableColumn259" style:family="table-column">
      <style:table-column-properties style:column-width="0.8513in" style:use-optimal-column-width="false"/>
    </style:style>
    <style:style style:name="TableColumn260" style:family="table-column">
      <style:table-column-properties style:column-width="0.852in" style:use-optimal-column-width="false"/>
    </style:style>
    <style:style style:name="TableColumn261" style:family="table-column">
      <style:table-column-properties style:column-width="0.8513in" style:use-optimal-column-width="false"/>
    </style:style>
    <style:style style:name="TableColumn262" style:family="table-column">
      <style:table-column-properties style:column-width="0.852in" style:use-optimal-column-width="false"/>
    </style:style>
    <style:style style:name="Table257" style:family="table">
      <style:table-properties style:width="5.3375in" fo:margin-left="0.2583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text-properties style:font-name="標楷體" style:font-name-asian="標楷體"/>
    </style:style>
    <style:style style:name="P397" style:parent-style-name="Textbody" style:family="paragraph">
      <style:paragraph-properties fo:text-indent="0.1666in"/>
      <style:text-properties style:font-name="標楷體" style:font-name-asian="標楷體"/>
    </style:style>
    <style:style style:name="P398" style:parent-style-name="Textbody" style:family="paragraph">
      <style:text-properties style:font-name="標楷體" style:font-name-asian="標楷體"/>
    </style:style>
    <style:style style:name="P399" style:parent-style-name="Textbody" style:family="paragraph">
      <style:text-properties style:font-name="標楷體" style:font-name-asian="標楷體"/>
    </style:style>
    <style:style style:name="P400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2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2" draw:style-name="a2" draw:name="Text Box 2" text:anchor-type="paragraph" svg:x="5.99567in" svg:y="-0.34646in" svg:width="0.77083in" svg:height="0.375in" style:rel-width="scale" style:rel-height="scale"><draw:text-box><text:p text:style-name="P3">附表一</text:p></draw:text-box><svg:title/><svg:desc/></draw:frame><text:span text:style-name="T4">淡江大學</text:span><text:span text:style-name="T5">202</text:span><text:span text:style-name="T6">2</text:span><text:span text:style-name="T7">-202</text:span><text:span text:style-name="T8">3</text:span><text:span text:style-name="T9">年</text:span></text:p>
      <text:p text:style-name="P10">赴馬來西亞雙威大學姊妹校交換學生</text:p>
      <text:p text:style-name="P11"><text:span text:style-name="T12">甄試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<text:s text:c="3"/>人</text:p>
            <text:p text:style-name="P27"/>
            <text:p text:style-name="P28">資<text:s text:c="3"/>料</text:p>
          </table:table-cell>
          <table:table-cell table:style-name="TableCell29" table:number-columns-spanned="4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英文姓名：</text:p>
            <text:p text:style-name="P46"><text:span text:style-name="T47">（與護照、英文成績單一致）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學<text:s text:c="3"/>號</text:p>
          </table:table-cell>
          <table:covered-table-cell/>
          <table:table-cell table:style-name="TableCell50" table:number-columns-spanned="2">
            <text:p text:style-name="P51"><text:s text:c="3"/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性<text:s/>別</text:p>
          </table:table-cell>
          <table:table-cell table:style-name="TableCell57">
            <text:p text:style-name="Textbody"><text:span text:style-name="T58">□</text:span><text:span text:style-name="T59">男</text:span><text:span text:style-name="T60">□</text:span><text:span text:style-name="T61">女</text:span><text:span text:style-name="T62"><text:s text:c="2"/></text:span></text:p>
          </table:table-cell>
          <table:table-cell table:style-name="TableCell63">
            <text:p text:style-name="P64">兵役狀況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2">
            <text:p text:style-name="P70"><text:s text:c="2"/>年<text:s text:c="2"/>月<text:s text:c="2"/>日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聯</text:span><text:span text:style-name="T76"><text:s text:c="3"/></text:span><text:span text:style-name="T77">絡</text:span></text:p>
            <text:p text:style-name="P78">資<text:s text:c="3"/>料</text:p>
            <text:p text:style-name="P79"><text:span text:style-name="T80">（均須詳填）</text:span></text:p>
          </table:table-cell>
          <table:table-cell table:style-name="TableCell81" table:number-columns-spanned="9">
            <text:p text:style-name="P82">賃居處聯絡電話：<text:s text:c="20"/>手機：</text:p>
            <text:p text:style-name="P83"><text:span text:style-name="T84">家裡聯絡電話</text:span><text:span text:style-name="T85">（寒暑假用）</text:span><text:span text:style-name="T86">：</text:span></text:p>
            <text:p text:style-name="Textbody"><text:span text:style-name="T87">電子信箱</text:span><text:span text:style-name="T88">（須經常保持有效收件）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住址</text:p>
            <text:p text:style-name="P93">賃居住址</text:p>
            <text:p text:style-name="P94"><text:span text:style-name="T95">（均請詳填）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申請前往交換研習之系所</text:p>
          </table:table-cell>
          <table:table-cell table:style-name="TableCell101" table:number-columns-spanned="9">
            <text:p text:style-name="P102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擬申請進修之系所、課程</text:p>
            <text:p text:style-name="P106"><text:span text:style-name="T107">簡述</text:span>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<text:s/></text:span><text:span text:style-name="T114"><text:line-break/></text:span><text:span text:style-name="T115">推薦意見</text:span><text:span text:style-name="T116"><text:line-break/></text:span><text:span text:style-name="T117">及簽章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院<text:s text:c="5"/>長</text:p>
            <text:p text:style-name="P122">推薦意見<text:line-break/>及簽章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附<text:s text:c="4"/>註</text:p>
          </table:table-cell>
          <table:table-cell table:style-name="TableCell128" table:number-columns-spanned="9">
            <text:p text:style-name="P129">★報名應備資料：</text:p>
            <text:p text:style-name="P130">1.<text:span text:style-name="T131">資管系報名表件（</text:span><text:span text:style-name="T132">1</text:span><text:span text:style-name="T133">）甄試報名表</text:span><text:span text:style-name="T134">_</text:span><text:span text:style-name="T135">如附表一、（</text:span><text:span text:style-name="T136">2</text:span><text:span text:style-name="T137">）</text:span><text:span text:style-name="T138">本校歷年成績單正本</text:span><text:span text:style-name="T139">(</text:span><text:span text:style-name="T140">含中、英文</text:span><text:span text:style-name="T141">)</text:span><text:span text:style-name="T142">（</text:span><text:span text:style-name="T143">3</text:span><text:span text:style-name="T144">）英文在學證明</text:span><text:span text:style-name="T145">、（</text:span><text:span text:style-name="T146">4</text:span><text:span text:style-name="T147">）教授推薦函</text:span><text:span text:style-name="T148">1</text:span><text:span text:style-name="T149">件、（</text:span><text:span text:style-name="T150">5</text:span><text:span text:style-name="T151">）自傳、（</text:span><text:span text:style-name="T152">6</text:span><text:span text:style-name="T153">）研讀計畫書</text:span><text:span text:style-name="T154">、（</text:span><text:span text:style-name="T155">7</text:span><text:span text:style-name="T156">）</text:span><text:span text:style-name="T157">保證書</text:span><text:span text:style-name="T158">_</text:span><text:span text:style-name="T159">如附表二、</text:span><text:span text:style-name="T160">(8)<text:s/></text:span><text:span text:style-name="T161">英文能力檢定證明。</text:span></text:p>
            <text:p text:style-name="P162"><text:span text:style-name="T163">資料合計不超過</text:span><text:span text:style-name="T164">15</text:span><text:span text:style-name="T165">頁，並請統一以</text:span><text:span text:style-name="T166">A4</text:span><text:span text:style-name="T167">格式製作（成績單可用原格式）</text:span><text:span text:style-name="T168">，依序整理排列，不必裝訂，以</text:span><text:span text:style-name="T169">A4</text:span><text:span text:style-name="T170">單層</text:span><text:span text:style-name="T171">L</text:span><text:span text:style-name="T172">型塑膠講義套送件。</text:span></text:p>
            <text:p text:style-name="P173"><text:span text:style-name="T174">★</text:span><text:span text:style-name="T175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draw:frame draw:z-index="6" draw:id="id3" draw:style-name="a3" draw:name="Text Box 3" text:anchor-type="paragraph" svg:x="6.1626in" svg:y="-0.17992in" svg:width="0.77083in" svg:height="0.375in" style:rel-width="scale" style:rel-height="scale"><draw:text-box><text:p text:style-name="P177">附表二</text:p></draw:text-box><svg:title/><svg:desc/></draw:frame><text:span text:style-name="T178">保</text:span><text:span text:style-name="T179"><text:s text:c="4"/></text:span><text:span text:style-name="T180">證</text:span><text:span text:style-name="T181"><text:s text:c="4"/></text:span><text:span text:style-name="T182">書</text:span></text:p>
      <text:p text:style-name="P183"/>
      <text:p text:style-name="P184"><text:span text:style-name="T185"><text:s text:c="4"/></text:span><text:span text:style-name="T186">茲保證</text:span><text:span text:style-name="T187">（</text:span><text:span text:style-name="T188">請填系所年班）</text:span><text:span text:style-name="T189"><text:s text:c="13"/></text:span><text:span text:style-name="T190"><text:s/></text:span><text:span text:style-name="T191">學生</text:span><text:span text:style-name="T192">（</text:span><text:span text:style-name="T193">請填姓名）</text:span><text:span text:style-name="T194"><text:s text:c="12"/></text:span></text:p>
      <text:p text:style-name="P195"><text:span text:style-name="T196">學號：</text:span><text:span text:style-name="T197"><text:s text:c="12"/></text:span><text:span text:style-name="T198">申請本系</text:span><text:span text:style-name="T199">202</text:span><text:span text:style-name="T200">2</text:span><text:span text:style-name="T201">~202</text:span><text:span text:style-name="T202">3</text:span><text:span text:style-name="T203">年馬來西亞雙威大學電腦與資訊系統學系交換學生甄試，如經錄取，必將遵守下列規定，否則願意接受本校相關校規之處分：</text:span></text:p>
      <text:p text:style-name="P204"/>
      <text:list text:style-name="LFO1" text:continue-numbering="true">
        <text:list-item>
          <text:p text:style-name="P205">恪遵本校及馬來西亞雙威大學之相關法規及其給與之待遇，絕不做出任何有損兩校校譽之行為。</text:p>
        </text:list-item>
        <text:list-item>
          <text:p text:style-name="P206">對於本交換生計畫案公告之相關作業辦法、權益及義務，均已確實瞭解，並願配合辦理。</text:p>
        </text:list-item>
        <text:list-item>
          <text:p text:style-name="P207">為確保交換生海外留學安全，家長與學生本人願意主動告知是否曾有身心重大疾病之就診紀錄。</text:p>
        </text:list-item>
        <text:list-item>
          <text:p text:style-name="P208">非因不可抗力之因素，不得以任何理由放棄交換生之資格或中輟學業。研習期滿並按時返校。</text:p>
        </text:list-item>
      </text:list>
      <text:p text:style-name="P209"/>
      <text:p text:style-name="P210"><text:span text:style-name="T211"><text:s text:c="16"/></text:span><text:span text:style-name="T212">申請人</text:span><text:span text:style-name="T213">(</text:span><text:span text:style-name="T214">學生</text:span><text:span text:style-name="T215">)</text:span><text:span text:style-name="T216">：</text:span><text:span text:style-name="T217"><text:s text:c="14"/></text:span><text:span text:style-name="T218">（簽名蓋章）</text:span></text:p>
      <text:p text:style-name="P219"/>
      <text:p text:style-name="P220"><text:span text:style-name="T221"><text:s text:c="16"/></text:span><text:span text:style-name="T222">家長</text:span><text:span text:style-name="T223">（監護人）</text:span><text:span text:style-name="T224">：</text:span><text:span text:style-name="T225"><text:s text:c="12"/></text:span><text:span text:style-name="T226">（簽名蓋章）</text:span></text:p>
      <text:p text:style-name="P227"><text:s text:c="20"/>（關係：<text:s text:c="9"/>）</text:p>
      <text:p text:style-name="P228"/>
      <text:p text:style-name="P229"><text:span text:style-name="T230"><text:s text:c="16"/></text:span><text:span text:style-name="T231">系所主管：</text:span><text:span text:style-name="T232"><text:s text:c="19"/></text:span><text:span text:style-name="T233">（簽章）</text:span></text:p>
      <text:p text:style-name="P234"/>
      <text:p text:style-name="P235">中<text:s text:c="4"/>華<text:s text:c="4"/>民<text:s text:c="4"/>國<text:s text:c="9"/>年<text:s text:c="7"/>月<text:s text:c="7"/>日</text:p>
      <text:p text:style-name="P236"><draw:frame draw:z-index="7" draw:id="id4" draw:style-name="a4" draw:name="Text Box 4" text:anchor-type="paragraph" svg:x="6.32913in" svg:y="-0.01339in" svg:width="0.77083in" svg:height="0.375in" style:rel-width="scale" style:rel-height="scale"><draw:text-box><text:p text:style-name="P237">推薦函</text:p></draw:text-box><svg:title/><svg:desc/></draw:frame><text:span text:style-name="T238">三</text:span></text:p>
      <text:p text:style-name="P239">教<text:s/>授<text:s/>推<text:s/>薦<text:s/>函</text:p>
      <text:p text:style-name="P240"/>
      <text:p text:style-name="P241">推薦學生：</text:p>
      <text:p text:style-name="P242">推薦教授：</text:p>
      <text:p text:style-name="P243">任職單位：<text:s text:c="27"/>職稱：</text:p>
      <text:p text:style-name="P244"><text:span text:style-name="T245">本人與被推薦人之關係：</text:span><text:span text:style-name="T246">□</text:span><text:span text:style-name="T247">授課教師</text:span><text:span text:style-name="T248">□</text:span><text:span text:style-name="T249">導師</text:span><text:span text:style-name="T250">□</text:span><text:span text:style-name="T251">專題指導教授</text:span><text:span text:style-name="T252">□</text:span><text:span text:style-name="T253">其他</text:span><text:span text:style-name="T254"><text:s text:c="12"/></text:span></text:p>
      <text:p text:style-name="P255"/>
      <text:p text:style-name="P256">◎請於下表適當欄位，勾選所推薦同學之人格特質、才能為何：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優</text:p>
          </table:table-cell>
          <table:table-cell table:style-name="TableCell268">
            <text:p text:style-name="P269">佳</text:p>
          </table:table-cell>
          <table:table-cell table:style-name="TableCell270">
            <text:p text:style-name="P271">尚可</text:p>
          </table:table-cell>
          <table:table-cell table:style-name="TableCell272">
            <text:p text:style-name="P273">不良</text:p>
          </table:table-cell>
        </table:table-row>
        <table:table-row table:style-name="TableRow274">
          <table:table-cell table:style-name="TableCell275">
            <text:p text:style-name="P276">一、人格特質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適應能力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團隊合作能力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溝通協調能力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抗壓性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應變能力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二、才能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邏輯思考能力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研究實作能力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寫作能力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表達能力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◎該生在曾教過學生中整體評比</text:p>
      <text:p text:style-name="P397">□前10% <text:s/>□前11~20% <text:s/>□前21~30% <text:s/>□31%以後</text:p>
      <text:p text:style-name="P398"/>
      <text:p text:style-name="P399">推薦意見：</text:p>
      <text:p text:style-name="P400"><text:s text:c="68"/></text:p>
      <text:p text:style-name="P401"><text:s text:c="68"/></text:p>
      <text:p text:style-name="P402"><text:s text:c="68"/></text:p>
      <text:p text:style-name="P403"><text:s text:c="68"/></text:p>
      <text:p text:style-name="P404"/>
      <text:p text:style-name="P405"><text:span text:style-name="T406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黃暐婷</dc:creator>
    <meta:creation-date>2022-06-17T08:33:00Z</meta:creation-date>
    <dc:date>2022-06-17T08:33:00Z</dc:date>
    <meta:print-date>2007-09-17T02:4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4" meta:row-count="12" meta:non-whitespace-character-count="1453"/>
  </office:meta>
</office:document-meta>
</file>