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2</text:span><text:span text:style-name="T17"><text:s text:c="5"/></text:span><text:span text:style-name="T18"></text:span><text:span text:style-name="T19">Spring Semester 202</text:span><text:span text:style-name="T20">3<text:s/></text:span><text:span text:style-name="T21"><text:s text:c="3"/></text:span><text:span text:style-name="T22"></text:span><text:span text:style-name="T23">Academic year 202</text:span><text:span text:style-name="T24">2</text:span><text:span text:style-name="T25">/202</text:span><text:span text:style-name="T26">3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<text:s/>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<text:s/>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ext:soft-page-break/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2</text:span><text:span text:style-name="T5">/202</text:span><text:span text:style-name="T6">3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5-1047 <text:s text:c="2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ou</meta:initial-creator>
    <dc:creator>黃暐婷</dc:creator>
    <meta:creation-date>2022-06-17T08:35:00Z</meta:creation-date>
    <dc:date>2022-06-17T08:35:00Z</dc:date>
    <meta:print-date>2013-04-17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