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Standard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1" style:parent-style-name="Standard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618in" style:use-optimal-column-width="false"/>
    </style:style>
    <style:style style:name="TableColumn23" style:family="table-column">
      <style:table-column-properties style:column-width="1.3402in" style:use-optimal-column-width="false"/>
    </style:style>
    <style:style style:name="Table13" style:family="table">
      <style:table-properties style:width="6.7395in" fo:margin-left="0.0798in" table:align="left"/>
    </style:style>
    <style:style style:name="TableRow24" style:family="table-row">
      <style:table-row-properties style:min-row-height="0.541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85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Row50" style:family="table-row">
      <style:table-row-properties style:min-row-height="0.731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text-indent="0.1805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89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996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89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1.067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1.4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745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justify" fo:margin-left="0in">
        <style:tab-stops/>
      </style:paragraph-properties>
    </style:style>
    <style:style style:name="T118" style:parent-style-name="預設段落字型" style:family="text">
      <style:text-properties style:font-name-asian="Calibri" style:font-name-complex="Calibri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text-align="justify" fo:margin-left="0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3" style:parent-style-name="Standard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174" style:parent-style-name="Standard" style:family="paragraph">
      <style:paragraph-properties fo:text-align="justify" fo:line-height="0.4166in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1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0.4166in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P192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3" style:parent-style-name="Standard" style:list-style-name="WW8Num2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94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5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6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7" style:parent-style-name="Standard" style:family="paragraph">
      <style:paragraph-properties fo:text-align="justify" fo:line-height="0.3611in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text-align="justify" fo:line-height="0.3611in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text-align="justify" fo:line-height="0.3611in"/>
    </style:style>
    <style:style style:name="T2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P212" style:parent-style-name="Standard" style:family="paragraph">
      <style:paragraph-properties fo:text-align="justify" fo:line-height="0.3611in"/>
    </style:style>
    <style:style style:name="T2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17" style:parent-style-name="Standard" style:family="paragraph">
      <style:paragraph-properties fo:break-before="page" fo:text-align="en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2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2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9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0" style:parent-style-name="Standard" style:family="paragraph">
      <style:text-properties style:font-name="標楷體" style:font-name-asian="標楷體" style:font-name-complex="標楷體"/>
    </style:style>
    <style:style style:name="TableColumn232" style:family="table-column">
      <style:table-column-properties style:column-width="1.9305in" style:use-optimal-column-width="false"/>
    </style:style>
    <style:style style:name="TableColumn233" style:family="table-column">
      <style:table-column-properties style:column-width="0.8513in" style:use-optimal-column-width="false"/>
    </style:style>
    <style:style style:name="TableColumn234" style:family="table-column">
      <style:table-column-properties style:column-width="0.852in" style:use-optimal-column-width="false"/>
    </style:style>
    <style:style style:name="TableColumn235" style:family="table-column">
      <style:table-column-properties style:column-width="0.8513in" style:use-optimal-column-width="false"/>
    </style:style>
    <style:style style:name="TableColumn236" style:family="table-column">
      <style:table-column-properties style:column-width="0.859in" style:use-optimal-column-width="false"/>
    </style:style>
    <style:style style:name="Table231" style:family="table">
      <style:table-properties style:width="5.3444in" fo:margin-left="0.1798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8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2" draw:style-name="a2" draw:name="框架1" text:anchor-type="paragraph" svg:x="5.99567in" svg:y="-0.34646in" svg:width="0.77014in" svg:height="0.375in" style:rel-width="scale" style:rel-height="scale"><draw:text-box><text:p text:style-name="P4">附表一</text:p></draw:text-box><svg:title/><svg:desc/></draw:frame></text:span><text:span text:style-name="T5">淡江大學202</text:span><text:span text:style-name="T6">5</text:span><text:span text:style-name="T7">-202</text:span><text:span text:style-name="T8">6</text:span><text:span text:style-name="T9">年</text:span></text:p>
      <text:p text:style-name="P10">赴瑞典斯德哥爾摩大學姊妹校交換學生</text:p>
      <text:p text:style-name="P11"><text:span text:style-name="T12">甄試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個 <text:s text:c="2"/>人</text:p>
            <text:p text:style-name="P27"/>
            <text:p text:style-name="P28">資 <text:s text:c="2"/>料</text:p>
          </table:table-cell>
          <table:table-cell table:style-name="TableCell29" table:number-columns-spanned="4">
            <text:p text:style-name="P30"><text:span text:style-name="T31">中文姓名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系所年級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><text:span text:style-name="T40">一吋</text:span><text:span text:style-name="T41">半身照片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4">
            <text:p text:style-name="P44">英文姓名：</text:p>
            <text:p text:style-name="P45">（與護照、英文成績單一致）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學 <text:s text:c="2"/>號</text:p>
          </table:table-cell>
          <table:covered-table-cell/>
          <table:table-cell table:style-name="TableCell48" table:number-columns-spanned="2">
            <text:p text:style-name="P49"><text:s text:c="3"/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性 別</text:p>
          </table:table-cell>
          <table:table-cell table:style-name="TableCell53">
            <text:p text:style-name="Standard"><text:span text:style-name="T54">□</text:span><text:span text:style-name="T55">男□</text:span><text:span text:style-name="T56">女</text:span><text:span text:style-name="T57"><text:s text:c="2"/></text:span></text:p>
          </table:table-cell>
          <table:table-cell table:style-name="TableCell58">
            <text:p text:style-name="P59">兵役狀況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 <text:s/>月 <text:s/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聯 <text:s text:c="2"/>絡</text:p>
            <text:p text:style-name="P71">資 <text:s text:c="2"/>料</text:p>
            <text:p text:style-name="P72">（均須詳填）</text:p>
          </table:table-cell>
          <table:table-cell table:style-name="TableCell73" table:number-columns-spanned="9">
            <text:p text:style-name="P74">賃居處聯絡電話： <text:s text:c="19"/>手機：</text:p>
            <text:p text:style-name="P75"><text:span text:style-name="T76">家裡聯絡電話</text:span><text:span text:style-name="T77">（寒暑假用）</text:span><text:span text:style-name="T78">：</text:span></text:p>
            <text:p text:style-name="Standard"><text:span text:style-name="T79">電子信箱</text:span><text:span text:style-name="T80">（須經常保持有效收件）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戶籍住址</text:p>
            <text:p text:style-name="P85">賃居住址</text:p>
            <text:p text:style-name="P86">（均請詳填）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擬申請前往交換研習之系所</text:p>
          </table:table-cell>
          <table:table-cell table:style-name="TableCell92" table:number-columns-spanned="9">
            <text:p text:style-name="P93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擬申請進修之系所、課程</text:p>
            <text:p text:style-name="P97">簡述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<text:s/></text:span><text:span text:style-name="T104"><text:line-break/>推薦意見</text:span><text:span text:style-name="T105"><text:line-break/>及簽章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院 <text:s text:c="4"/>長</text:p>
            <text:p text:style-name="P110">推薦意見<text:line-break/>及簽章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附 <text:s text:c="3"/>註</text:p>
          </table:table-cell>
          <table:table-cell table:style-name="TableCell116" table:number-columns-spanned="9">
            <text:p text:style-name="P117"><text:span text:style-name="T118">★</text:span><text:span text:style-name="T119">報名應備資料：</text:span></text:p>
            <text:p text:style-name="P120"><text:span text:style-name="T121">1.</text:span><text:s/>DSV Application Form<text:span text:style-name="T122">及所要求文件。</text:span></text:p>
            <text:p text:style-name="P123">2.<text:span text:style-name="T124">資管系報名表件（</text:span><text:span text:style-name="T125">1</text:span><text:span text:style-name="T126">）甄試報名表</text:span><text:span text:style-name="T127">_</text:span><text:span text:style-name="T128">如附表一、（</text:span><text:span text:style-name="T129">2</text:span><text:span text:style-name="T130">）</text:span><text:span text:style-name="T131">本校歷年成績單正本</text:span><text:span text:style-name="T132">(</text:span><text:span text:style-name="T133">含中、英文</text:span><text:span text:style-name="T134">)</text:span><text:span text:style-name="T135">（</text:span><text:span text:style-name="T136">3</text:span><text:span text:style-name="T137">）英文在學證明</text:span><text:span text:style-name="T138">、（</text:span><text:span text:style-name="T139">4</text:span><text:span text:style-name="T140">）教授推薦函</text:span><text:span text:style-name="T141">1</text:span><text:span text:style-name="T142">件、（</text:span><text:span text:style-name="T143">5</text:span><text:span text:style-name="T144">）自傳、（</text:span><text:span text:style-name="T145">6</text:span><text:span text:style-name="T146">）研讀計畫書</text:span><text:span text:style-name="T147">、（</text:span><text:span text:style-name="T148">7</text:span><text:span text:style-name="T149">）</text:span><text:span text:style-name="T150">保證書</text:span><text:span text:style-name="T151">_</text:span><text:span text:style-name="T152">如附表二、</text:span><text:span text:style-name="T153">(8)<text:s/></text:span><text:span text:style-name="T154">英文能力檢定證明。</text:span></text:p>
            <text:p text:style-name="P155"><text:span text:style-name="T156">資料合計不超過</text:span><text:span text:style-name="T157">15</text:span><text:span text:style-name="T158">頁，並請統一以</text:span><text:span text:style-name="T159">A4</text:span><text:span text:style-name="T160">格式製作（成績單可用原格式）</text:span><text:span text:style-name="T161">，依序整理排列，不必裝訂，以</text:span><text:span text:style-name="T162">A4</text:span><text:span text:style-name="T163">單層</text:span><text:span text:style-name="T164">L</text:span><text:span text:style-name="T165">型塑膠講義套送件。</text:span></text:p>
            <text:p text:style-name="P166"><text:span text:style-name="T167">★</text:span><text:span text:style-name="T168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9"><text:span text:style-name="T170"><draw:frame draw:z-index="5" draw:id="id3" draw:style-name="a3" draw:name="框架2" text:anchor-type="paragraph" svg:x="6.1626in" svg:y="-0.17992in" svg:width="0.77014in" svg:height="0.375in" style:rel-width="scale" style:rel-height="scale"><draw:text-box><text:p text:style-name="P171">附表二</text:p></draw:text-box><svg:title/><svg:desc/></draw:frame></text:span><text:span text:style-name="T172">保 <text:s text:c="3"/>證 <text:s text:c="3"/>書</text:span></text:p>
      <text:p text:style-name="P173"/>
      <text:p text:style-name="P174"><text:span text:style-name="T175"><text:s text:c="4"/></text:span><text:span text:style-name="T176">茲保證</text:span><text:span text:style-name="T177">（</text:span><text:span text:style-name="T178">請填系所年班）</text:span><text:span text:style-name="T179"><text:s text:c="13"/></text:span><text:span text:style-name="T180"><text:s/>學生</text:span><text:span text:style-name="T181">（</text:span><text:span text:style-name="T182">請填姓名）</text:span><text:span text:style-name="T183"><text:s text:c="12"/></text:span></text:p>
      <text:p text:style-name="P184"><text:span text:style-name="T185">學號：</text:span><text:span text:style-name="T186"><text:s text:c="12"/></text:span><text:span text:style-name="T187">申請本系202</text:span><text:span text:style-name="T188">5</text:span><text:span text:style-name="T189">~202</text:span><text:span text:style-name="T190">6</text:span><text:span text:style-name="T191">年瑞典斯德哥爾摩大學資訊與系統科學系交換學生甄試，如經錄取，必將遵守下列規定，否則願意接受本校相關校規之處分：</text:span></text:p>
      <text:p text:style-name="P192"/>
      <text:list text:style-name="WW8Num2">
        <text:list-item text:start-value="1">
          <text:p text:style-name="P193">恪遵本校及瑞典斯德哥爾摩大學之相關法規及其給與之待遇，絕不做出任何有損兩校校譽之行為。</text:p>
        </text:list-item>
        <text:list-item>
          <text:p text:style-name="P194">對於本交換生計畫案公告之相關作業辦法、權益及義務，均已確實瞭解，並願配合辦理。</text:p>
        </text:list-item>
        <text:list-item>
          <text:p text:style-name="P195">為確保交換生海外留學安全，家長與學生本人願意主動告知是否曾有身心重大疾病之就診紀錄。</text:p>
        </text:list-item>
        <text:list-item>
          <text:p text:style-name="P196">非因不可抗力之因素，不得以任何理由放棄交換生之資格或中輟學業。研習期滿並按時返校。</text:p>
        </text:list-item>
      </text:list>
      <text:p text:style-name="P197"><text:span text:style-name="T198"><text:s text:c="16"/></text:span><text:span text:style-name="T199">申請人</text:span><text:span text:style-name="T200">(學生)</text:span><text:span text:style-name="T201">： <text:s text:c="13"/></text:span><text:span text:style-name="T202">（簽名蓋章）</text:span></text:p>
      <text:p text:style-name="P203"><text:span text:style-name="T204"><text:s text:c="16"/></text:span><text:span text:style-name="T205">家長</text:span><text:span text:style-name="T206">（監護人）</text:span><text:span text:style-name="T207">： <text:s text:c="11"/></text:span><text:span text:style-name="T208">（簽名蓋章）</text:span></text:p>
      <text:p text:style-name="P209"><text:span text:style-name="T210"><text:s text:c="20"/></text:span><text:span text:style-name="T211">（關係： <text:s text:c="8"/>）</text:span></text:p>
      <text:p text:style-name="P212"><text:span text:style-name="T213"><text:s text:c="16"/></text:span><text:span text:style-name="T214">系所主管： <text:s text:c="18"/></text:span><text:span text:style-name="T215">（簽章）</text:span></text:p>
      <text:p text:style-name="P216">中 <text:s text:c="3"/>華 <text:s text:c="3"/>民 <text:s text:c="3"/>國 <text:s text:c="8"/>年 <text:s text:c="6"/>月 <text:s text:c="6"/>日</text:p>
      <text:p text:style-name="P217"><text:span text:style-name="T218"><draw:frame draw:z-index="6" draw:id="id4" draw:style-name="a4" draw:name="框架3" text:anchor-type="paragraph" svg:x="6.32913in" svg:y="-0.01339in" svg:width="0.77014in" svg:height="0.375in" style:rel-width="scale" style:rel-height="scale"><draw:text-box><text:p text:style-name="P219">推薦函</text:p></draw:text-box><svg:title/><svg:desc/></draw:frame></text:span><text:span text:style-name="T220">三</text:span></text:p>
      <text:p text:style-name="P221">教 授 推 薦 函</text:p>
      <text:p text:style-name="P222"/>
      <text:p text:style-name="P223">推薦學生：</text:p>
      <text:p text:style-name="P224">推薦教授：</text:p>
      <text:p text:style-name="P225">任職單位： <text:s text:c="26"/>職稱：</text:p>
      <text:p text:style-name="P226"><text:span text:style-name="T227">本人與被推薦人之關係：□授課教師□導師□專題指導教授□其他</text:span><text:span text:style-name="T228"><text:s text:c="12"/></text:span></text:p>
      <text:p text:style-name="P229"/>
      <text:p text:style-name="P230">◎請於下表適當欄位，勾選所推薦同學之人格特質、才能為何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項目</text:p>
          </table:table-cell>
          <table:table-cell table:style-name="TableCell240">
            <text:p text:style-name="P241">優</text:p>
          </table:table-cell>
          <table:table-cell table:style-name="TableCell242">
            <text:p text:style-name="P243">佳</text:p>
          </table:table-cell>
          <table:table-cell table:style-name="TableCell244">
            <text:p text:style-name="P245">尚可</text:p>
          </table:table-cell>
          <table:table-cell table:style-name="TableCell246">
            <text:p text:style-name="P247">不良</text:p>
          </table:table-cell>
        </table:table-row>
        <table:table-row table:style-name="TableRow248">
          <table:table-cell table:style-name="TableCell249">
            <text:p text:style-name="P250">一、人格特質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適應能力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團隊合作能力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溝通協調能力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抗壓性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應變能力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二、才能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邏輯思考能力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研究實作能力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寫作能力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表達能力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◎該生在曾教過學生中整體評比</text:p>
      <text:p text:style-name="P371">□前10% <text:s/>□前11~20% <text:s/>□前21~30% <text:s/>□31%以後</text:p>
      <text:p text:style-name="P372"/>
      <text:p text:style-name="P373">推薦意見：</text:p>
      <text:p text:style-name="P374"><text:s text:c="68"/></text:p>
      <text:p text:style-name="P375"><text:s text:c="68"/></text:p>
      <text:p text:style-name="P376"><text:s text:c="68"/></text:p>
      <text:p text:style-name="P377"><text:s text:c="68"/></text:p>
      <text:p text:style-name="P378"/>
      <text:p text:style-name="P379"><text:span text:style-name="T380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8pt" style:font-size-asian="18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size="18pt" style:font-size-asian="18pt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4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框架5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九十四學年度赴（非日本國）姊妹校交換留學生</dc:title>
    <meta:initial-creator>User</meta:initial-creator>
    <dc:creator>TKU</dc:creator>
    <meta:creation-date>2024-07-22T01:09:00Z</meta:creation-date>
    <dc:date>2025-07-23T08:29:00Z</dc:date>
    <meta:print-date>2007-09-17T10:40:00Z</meta:print-date>
    <meta:template xlink:href="Normal" xlink:type="simple"/>
    <meta:editing-cycles>3</meta:editing-cycles>
    <meta:editing-duration>PT60S</meta:editing-duration>
    <meta:document-statistic meta:page-count="3" meta:paragraph-count="43" meta:word-count="796" meta:character-count="1693" meta:row-count="39" meta:non-whitespace-character-count="940"/>
  </office:meta>
</office:document-meta>
</file>