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5</text:span><text:span text:style-name="T17"><text:s text:c="5"/></text:span><text:span text:style-name="T18"></text:span><text:span text:style-name="T19">Spring Semester 202</text:span><text:span text:style-name="T20">6</text:span><text:span text:style-name="T21"><text:s text:c="4"/></text:span><text:span text:style-name="T22"></text:span><text:span text:style-name="T23">Academic year 202</text:span><text:span text:style-name="T24">5</text:span><text:span text:style-name="T25">/202</text:span><text:span text:style-name="T26">6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 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soft-page-break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 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5</text:span><text:span text:style-name="T5">/202</text:span><text:span text:style-name="T6">6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1-5656 #2645 <text:s text:c="2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ou</meta:initial-creator>
    <dc:creator>TKU</dc:creator>
    <meta:creation-date>2025-07-23T08:28:00Z</meta:creation-date>
    <dc:date>2025-07-23T08:28:00Z</dc:date>
    <meta:print-date>2013-04-17T07:46:00Z</meta:print-date>
    <meta:template xlink:href="Normal" xlink:type="simple"/>
    <meta:editing-cycles>2</meta:editing-cycles>
    <meta:editing-duration>PT60S</meta:editing-duration>
    <meta:document-statistic meta:page-count="2" meta:paragraph-count="26" meta:word-count="487" meta:character-count="1036" meta:row-count="23" meta:non-whitespace-character-count="575"/>
  </office:meta>
</office:document-meta>
</file>