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3" style:family="table">
      <style:table-properties style:width="6.7395in" fo:margin-left="0.0798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85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Row50" style:family="table-row">
      <style:table-row-properties style:min-row-height="0.731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text-indent="0.180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9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96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89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067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1.4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74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margin-left="0in">
        <style:tab-stops/>
      </style:paragraph-properties>
    </style:style>
    <style:style style:name="T118" style:parent-style-name="預設段落字型" style:family="text">
      <style:text-properties style:font-name-asian="Calibri" style:font-name-complex="Calibri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3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174" style:parent-style-name="Standard" style:family="paragraph">
      <style:paragraph-properties fo:text-align="justify" fo:line-height="0.4166in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1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Standard" style:list-style-name="WW8Num2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94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5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6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7" style:parent-style-name="Standard" style:family="paragraph">
      <style:paragraph-properties fo:text-align="justify" fo:line-height="0.4166in" fo:margin-left="0.5083in">
        <style:tab-stops/>
      </style:paragraph-properties>
      <style:text-properties style:font-name="標楷體" style:font-name-asian="標楷體" fo:font-size="18pt" style:font-size-asian="18pt"/>
    </style:style>
    <style:style style:name="P198" style:parent-style-name="Standard" style:family="paragraph">
      <style:paragraph-properties fo:text-align="justify" fo:line-height="0.3611in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Standard" style:family="paragraph">
      <style:paragraph-properties fo:text-align="justify" fo:line-height="0.3611in"/>
    </style:style>
    <style:style style:name="P205" style:parent-style-name="Standard" style:family="paragraph">
      <style:paragraph-properties fo:text-align="justify" fo:line-height="0.3611in"/>
    </style:style>
    <style:style style:name="T20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fo:text-align="justify" fo:line-height="0.3611in"/>
    </style:style>
    <style:style style:name="P212" style:parent-style-name="Standard" style:family="paragraph">
      <style:paragraph-properties fo:text-align="justify" fo:line-height="0.3611in"/>
    </style:style>
    <style:style style:name="T2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8pt" style:font-size-asian="18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P217" style:parent-style-name="Standard" style:family="paragraph">
      <style:paragraph-properties fo:text-align="justify" fo:line-height="0.3611in"/>
    </style:style>
    <style:style style:name="P218" style:parent-style-name="Standard" style:family="paragraph">
      <style:paragraph-properties fo:text-align="justify" fo:line-height="0.3611in"/>
    </style:style>
    <style:style style:name="T2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text-align="justify" fo:line-height="0.3611in"/>
    </style:style>
    <style:style style:name="P223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24" style:parent-style-name="Standard" style:family="paragraph">
      <style:paragraph-properties fo:break-before="page" fo:text-align="en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9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line-height="150%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TableColumn239" style:family="table-column">
      <style:table-column-properties style:column-width="1.9305in" style:use-optimal-column-width="false"/>
    </style:style>
    <style:style style:name="TableColumn240" style:family="table-column">
      <style:table-column-properties style:column-width="0.8513in" style:use-optimal-column-width="false"/>
    </style:style>
    <style:style style:name="TableColumn241" style:family="table-column">
      <style:table-column-properties style:column-width="0.852in" style:use-optimal-column-width="false"/>
    </style:style>
    <style:style style:name="TableColumn242" style:family="table-column">
      <style:table-column-properties style:column-width="0.8513in" style:use-optimal-column-width="false"/>
    </style:style>
    <style:style style:name="TableColumn243" style:family="table-column">
      <style:table-column-properties style:column-width="0.859in" style:use-optimal-column-width="false"/>
    </style:style>
    <style:style style:name="Table238" style:family="table">
      <style:table-properties style:width="5.3444in" fo:margin-left="0.17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P377" style:parent-style-name="Standard" style:family="paragraph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2" draw:style-name="a2" draw:name="框架1" text:anchor-type="paragraph" svg:x="5.99567in" svg:y="-0.34646in" svg:width="0.77014in" svg:height="0.375in" style:rel-width="scale" style:rel-height="scale"><draw:text-box><text:p text:style-name="P4">附表一</text:p></draw:text-box><svg:title/><svg:desc/></draw:frame></text:span><text:span text:style-name="T5">淡江大學202</text:span><text:span text:style-name="T6">6</text:span><text:span text:style-name="T7">-202</text:span><text:span text:style-name="T8">7</text:span><text:span text:style-name="T9">年</text:span></text:p>
      <text:p text:style-name="P10">赴瑞典斯德哥爾摩大學姊妹校交換學生</text:p>
      <text:p text:style-name="P11"><text:span text:style-name="T12">甄試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 <text:s text:c="2"/>人</text:p>
            <text:p text:style-name="P27"/>
            <text:p text:style-name="P28">資 <text:s text:c="2"/>料</text:p>
          </table:table-cell>
          <table:table-cell table:style-name="TableCell29" table:number-columns-spanned="4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4">
            <text:p text:style-name="P44">英文姓名：</text:p>
            <text:p text:style-name="P45">（與護照、英文成績單一致）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 <text:s text:c="2"/>號</text:p>
          </table:table-cell>
          <table:covered-table-cell/>
          <table:table-cell table:style-name="TableCell48" table:number-columns-spanned="2">
            <text:p text:style-name="P49"><text:s text:c="3"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性 別</text:p>
          </table:table-cell>
          <table:table-cell table:style-name="TableCell53">
            <text:p text:style-name="Standard"><text:span text:style-name="T54">□</text:span><text:span text:style-name="T55">男□</text:span><text:span text:style-name="T56">女</text:span><text:span text:style-name="T57"><text:s text:c="2"/></text:span></text:p>
          </table:table-cell>
          <table:table-cell table:style-name="TableCell58">
            <text:p text:style-name="P59">兵役狀況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 <text:s/>月 <text:s/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聯 <text:s text:c="2"/>絡</text:p>
            <text:p text:style-name="P71">資 <text:s text:c="2"/>料</text:p>
            <text:p text:style-name="P72">（均須詳填）</text:p>
          </table:table-cell>
          <table:table-cell table:style-name="TableCell73" table:number-columns-spanned="9">
            <text:p text:style-name="P74">賃居處聯絡電話： <text:s text:c="19"/>手機：</text:p>
            <text:p text:style-name="P75"><text:span text:style-name="T76">家裡聯絡電話</text:span><text:span text:style-name="T77">（寒暑假用）</text:span><text:span text:style-name="T78">：</text:span></text:p>
            <text:p text:style-name="Standard"><text:span text:style-name="T79">電子信箱</text:span><text:span text:style-name="T80">（須經常保持有效收件）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住址</text:p>
            <text:p text:style-name="P85">賃居住址</text:p>
            <text:p text:style-name="P86">（均請詳填）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擬申請前往交換研習之系所</text:p>
          </table:table-cell>
          <table:table-cell table:style-name="TableCell92" table:number-columns-spanned="9">
            <text:p text:style-name="P93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擬申請進修之系所、課程</text:p>
            <text:p text:style-name="P97">簡述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text:span text:style-name="T104"><text:line-break/>推薦意見</text:span><text:span text:style-name="T105"><text:line-break/>及簽章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院 <text:s text:c="4"/>長</text:p>
            <text:p text:style-name="P110">推薦意見<text:line-break/>及簽章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附 <text:s text:c="3"/>註</text:p>
          </table:table-cell>
          <table:table-cell table:style-name="TableCell116" table:number-columns-spanned="9">
            <text:p text:style-name="P117"><text:span text:style-name="T118">★</text:span><text:span text:style-name="T119">報名應備資料：</text:span></text:p>
            <text:p text:style-name="P120"><text:span text:style-name="T121">1.</text:span><text:s/>DSV Application Form<text:span text:style-name="T122">及所要求文件。</text:span></text:p>
            <text:p text:style-name="P123">2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</text:span><text:span text:style-name="T168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<draw:frame draw:z-index="5" draw:id="id3" draw:style-name="a3" draw:name="框架2" text:anchor-type="paragraph" svg:x="6.1626in" svg:y="-0.17992in" svg:width="0.77014in" svg:height="0.375in" style:rel-width="scale" style:rel-height="scale"><draw:text-box><text:p text:style-name="P171">附表二</text:p></draw:text-box><svg:title/><svg:desc/></draw:frame></text:span><text:span text:style-name="T172">保 <text:s text:c="3"/>證 <text:s text:c="3"/>書</text:span></text:p>
      <text:p text:style-name="P173"/>
      <text:p text:style-name="P174"><text:span text:style-name="T175"><text:s text:c="4"/></text:span><text:span text:style-name="T176">茲保證</text:span><text:span text:style-name="T177">（</text:span><text:span text:style-name="T178">請填系所年班）</text:span><text:span text:style-name="T179"><text:s text:c="13"/></text:span><text:span text:style-name="T180"><text:s/>學生</text:span><text:span text:style-name="T181">（</text:span><text:span text:style-name="T182">請填姓名）</text:span><text:span text:style-name="T183"><text:s text:c="12"/></text:span></text:p>
      <text:p text:style-name="P184"><text:span text:style-name="T185">學號：</text:span><text:span text:style-name="T186"><text:s text:c="12"/></text:span><text:span text:style-name="T187">申請本系202</text:span><text:span text:style-name="T188">6</text:span><text:span text:style-name="T189">~202</text:span><text:span text:style-name="T190">7</text:span><text:span text:style-name="T191">年瑞典斯德哥爾摩大學資訊與系統科學系交換學生甄試，如經錄取，必將遵守下列規定，否則願意接受本校相關校規之處分：</text:span></text:p>
      <text:p text:style-name="P192"/>
      <text:list text:style-name="WW8Num2">
        <text:list-item text:start-value="1">
          <text:p text:style-name="P193">恪遵本校及瑞典斯德哥爾摩大學之相關法規及其給與之待遇，絕不做出任何有損兩校校譽之行為。</text:p>
        </text:list-item>
        <text:list-item>
          <text:p text:style-name="P194">對於本交換生計畫案公告之相關作業辦法、權益及義務，均已確實瞭解，並願配合辦理。</text:p>
        </text:list-item>
        <text:list-item>
          <text:p text:style-name="P195">為確保交換生海外留學安全，家長與學生本人願意主動告知是否曾有身心重大疾病之就診紀錄。</text:p>
        </text:list-item>
        <text:list-item>
          <text:p text:style-name="P196">非因不可抗力之因素，不得以任何理由放棄交換生之資格或中輟學業。研習期滿並按時返校。</text:p>
        </text:list-item>
      </text:list>
      <text:p text:style-name="P197"/>
      <text:p text:style-name="P198"><text:span text:style-name="T199"><text:s text:c="16"/></text:span><text:span text:style-name="T200">申請人</text:span><text:span text:style-name="T201">(學生)</text:span><text:span text:style-name="T202">： <text:s text:c="13"/></text:span><text:span text:style-name="T203">（簽名蓋章）</text:span></text:p>
      <text:p text:style-name="P204"/>
      <text:p text:style-name="P205"><text:span text:style-name="T206"><text:s text:c="16"/></text:span><text:span text:style-name="T207">家長</text:span><text:span text:style-name="T208">（監護人）</text:span><text:span text:style-name="T209">： <text:s text:c="11"/></text:span><text:span text:style-name="T210">（簽名蓋章）</text:span></text:p>
      <text:p text:style-name="P211"/>
      <text:p text:style-name="P212"><text:span text:style-name="T213"><text:s text:c="20"/></text:span><text:span text:style-name="T214">（關係： <text:s text:c="7"/></text:span><text:span text:style-name="T215"><text:s text:c="13"/></text:span><text:span text:style-name="T216"><text:s/>）</text:span></text:p>
      <text:p text:style-name="P217"/>
      <text:p text:style-name="P218"><text:span text:style-name="T219"><text:s text:c="16"/></text:span><text:span text:style-name="T220">系所主管： <text:s text:c="18"/></text:span><text:span text:style-name="T221">（簽章）</text:span></text:p>
      <text:p text:style-name="P222"/>
      <text:p text:style-name="P223">中 <text:s text:c="3"/>華 <text:s text:c="3"/>民 <text:s text:c="3"/>國 <text:s text:c="8"/>年 <text:s text:c="6"/>月 <text:s text:c="6"/>日</text:p>
      <text:p text:style-name="P224"><text:span text:style-name="T225"><draw:frame draw:z-index="6" draw:id="id4" draw:style-name="a4" draw:name="框架3" text:anchor-type="paragraph" svg:x="6.32913in" svg:y="-0.01339in" svg:width="0.77014in" svg:height="0.375in" style:rel-width="scale" style:rel-height="scale"><draw:text-box><text:p text:style-name="P226">推薦函</text:p></draw:text-box><svg:title/><svg:desc/></draw:frame></text:span><text:span text:style-name="T227">三</text:span></text:p>
      <text:p text:style-name="P228">教 授 推 薦 函</text:p>
      <text:p text:style-name="P229"/>
      <text:p text:style-name="P230">推薦學生：</text:p>
      <text:p text:style-name="P231">推薦教授：</text:p>
      <text:p text:style-name="P232">任職單位： <text:s text:c="26"/>職稱：</text:p>
      <text:p text:style-name="P233"><text:span text:style-name="T234">本人與被推薦人之關係：□授課教師□導師□專題指導教授□其他</text:span><text:span text:style-name="T235"><text:s text:c="12"/></text:span></text:p>
      <text:p text:style-name="P236"/>
      <text:p text:style-name="P237">◎請於下表適當欄位，勾選所推薦同學之人格特質、才能為何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>
            <text:p text:style-name="P248">優</text:p>
          </table:table-cell>
          <table:table-cell table:style-name="TableCell249">
            <text:p text:style-name="P250">佳</text:p>
          </table:table-cell>
          <table:table-cell table:style-name="TableCell251">
            <text:p text:style-name="P252">尚可</text:p>
          </table:table-cell>
          <table:table-cell table:style-name="TableCell253">
            <text:p text:style-name="P254">不良</text:p>
          </table:table-cell>
        </table:table-row>
        <table:table-row table:style-name="TableRow255">
          <table:table-cell table:style-name="TableCell256">
            <text:p text:style-name="P257">一、人格特質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適應能力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團隊合作能力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溝通協調能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.抗壓性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應變能力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二、才能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邏輯思考能力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研究實作能力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.寫作能力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.表達能力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◎該生在曾教過學生中整體評比</text:p>
      <text:p text:style-name="P378">□前10% <text:s/>□前11~20% <text:s/>□前21~30% <text:s/>□31%以後</text:p>
      <text:p text:style-name="P379"/>
      <text:p text:style-name="P380">推薦意見：</text:p>
      <text:p text:style-name="P381"><text:s text:c="68"/></text:p>
      <text:p text:style-name="P382"><text:s text:c="68"/></text:p>
      <text:p text:style-name="P383"><text:s text:c="68"/></text:p>
      <text:p text:style-name="P384"><text:s text:c="68"/></text:p>
      <text:p text:style-name="P385"/>
      <text:p text:style-name="P386"><text:span text:style-name="T387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8pt" style:font-size-asian="1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size="18pt" style:font-size-asian="18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4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框架5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九十四學年度赴（非日本國）姊妹校交換留學生</dc:title>
    <meta:initial-creator>User</meta:initial-creator>
    <dc:creator>TKU</dc:creator>
    <meta:creation-date>2024-07-22T01:09:00Z</meta:creation-date>
    <dc:date>2026-08-04T01:59:00Z</dc:date>
    <meta:print-date>2007-09-17T10:40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61" meta:character-count="1751" meta:row-count="12" meta:non-whitespace-character-count="1493"/>
  </office:meta>
</office:document-meta>
</file>